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692cm" style:rel-column-width="3851*"/>
    </style:style>
    <style:style style:name="Tabela14.H" style:family="table-column">
      <style:table-column-properties style:column-width="1.827cm" style:rel-column-width="4160*"/>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8*"/>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615*"/>
    </style:style>
    <style:style style:name="Tabela10.B" style:family="table-column">
      <style:table-column-properties style:column-width="1.951cm" style:rel-column-width="1106*"/>
    </style:style>
    <style:style style:name="Tabela10.C" style:family="table-column">
      <style:table-column-properties style:column-width="2.205cm" style:rel-column-width="1250*"/>
    </style:style>
    <style:style style:name="Tabela10.D" style:family="table-column">
      <style:table-column-properties style:column-width="1.616cm" style:rel-column-width="916*"/>
    </style:style>
    <style:style style:name="Tabela10.E" style:family="table-column">
      <style:table-column-properties style:column-width="1.058cm" style:rel-column-width="600*"/>
    </style:style>
    <style:style style:name="Tabela10.F" style:family="table-column">
      <style:table-column-properties style:column-width="1.446cm" style:rel-column-width="820*"/>
    </style:style>
    <style:style style:name="Tabela10.G" style:family="table-column">
      <style:table-column-properties style:column-width="1.607cm" style:rel-column-width="911*"/>
    </style:style>
    <style:style style:name="Tabela10.H" style:family="table-column">
      <style:table-column-properties style:column-width="3.51cm" style:rel-column-width="1990*"/>
    </style:style>
    <style:style style:name="Tabela10.I" style:family="table-column">
      <style:table-column-properties style:column-width="1.531cm" style:rel-column-width="868*"/>
    </style:style>
    <style:style style:name="Tabela10.J" style:family="table-column">
      <style:table-column-properties style:column-width="1.439cm" style:rel-column-width="816*"/>
    </style:style>
    <style:style style:name="Tabela10.K" style:family="table-column">
      <style:table-column-properties style:column-width="1.182cm" style:rel-column-width="670*"/>
    </style:style>
    <style:style style:name="Tabela10.M" style:family="table-column">
      <style:table-column-properties style:column-width="1.625cm" style:rel-column-width="921*"/>
    </style:style>
    <style:style style:name="Tabela10.N" style:family="table-column">
      <style:table-column-properties style:column-width="1.533cm" style:rel-column-width="869*"/>
    </style:style>
    <style:style style:name="Tabela10.O" style:family="table-column">
      <style:table-column-properties style:column-width="1.229cm" style:rel-column-width="697*"/>
    </style:style>
    <style:style style:name="Tabela10.P" style:family="table-column">
      <style:table-column-properties style:column-width="2.688cm" style:rel-column-width="1524*"/>
    </style:style>
    <style:style style:name="Tabela10.Q" style:family="table-column">
      <style:table-column-properties style:column-width="1.545cm" style:rel-column-width="87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522cm"/>
    </style:style>
    <style:style style:name="Tabela81.H" style:family="table-column">
      <style:table-column-properties style:column-width="4.034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296cm"/>
    </style:style>
    <style:style style:name="Tabela104.G" style:family="table-column">
      <style:table-column-properties style:column-width="1.522cm"/>
    </style:style>
    <style:style style:name="Tabela104.H" style:family="table-column">
      <style:table-column-properties style:column-width="4.087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0.9cm"/>
    </style:style>
    <style:style style:name="Tabela102.F" style:family="table-column">
      <style:table-column-properties style:column-width="1.323cm"/>
    </style:style>
    <style:style style:name="Tabela102.G" style:family="table-column">
      <style:table-column-properties style:column-width="1.482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name-complex="Arial1" style:font-size-complex="9pt"/>
    </style:style>
    <style:style style:name="P20"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2"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3" style:family="paragraph" style:parent-style-name="Standard">
      <style:text-properties style:font-name="Cambria" fo:font-size="9pt" fo:background-color="transparent" style:font-size-asian="9pt"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7"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8" style:family="paragraph" style:parent-style-name="Text_20_body">
      <style:paragraph-properties fo:text-align="center" style:justify-single-word="false"/>
      <style:text-properties fo:color="#000000" style:font-name="Cambria" fo:font-size="9pt" style:font-size-asian="9pt" style:font-size-complex="9pt"/>
    </style:style>
    <style:style style:name="P39"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0"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4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42"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3"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4" style:family="paragraph" style:parent-style-name="Text_20_body">
      <style:paragraph-properties fo:text-align="center" style:justify-single-word="false"/>
      <style:text-properties style:font-name="Cambria" fo:font-size="9pt" style:font-size-asian="9pt" style:font-size-complex="9pt"/>
    </style:style>
    <style:style style:name="P45"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6"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7"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8"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9"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51" style:family="paragraph" style:parent-style-name="Standard">
      <style:paragraph-properties fo:text-align="center" style:justify-single-word="false" fo:break-before="page"/>
      <style:text-properties style:font-name="Cambria" fo:font-size="9pt" style:font-size-asian="9pt" style:font-size-complex="9pt"/>
    </style:style>
    <style:style style:name="P52"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4"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5"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6"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7"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8"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9"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0"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1"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2"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3"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4"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65"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66"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7"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68"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69"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0"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1"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3"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4"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75"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76"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77"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78"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79" style:family="paragraph" style:parent-style-name="Table_20_Contents">
      <style:paragraph-properties fo:text-align="center" style:justify-single-word="false"/>
      <style:text-properties fo:color="#000000" style:font-name="Cambria" fo:font-size="9pt" style:font-size-asian="9pt" style:font-size-complex="9pt"/>
    </style:style>
    <style:style style:name="P80"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1" style:font-size-complex="9pt"/>
    </style:style>
    <style:style style:name="P81"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82"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3"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84"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85"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86"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7"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1" style:font-size-complex="9pt"/>
    </style:style>
    <style:style style:name="P88" style:family="paragraph" style:parent-style-name="Table_20_Contents">
      <style:paragraph-properties fo:text-align="center" style:justify-single-word="false"/>
      <style:text-properties fo:color="#1c1c1c" style:font-name="Cambria" fo:font-size="9pt" style:font-size-asian="9pt" style:font-size-complex="9pt"/>
    </style:style>
    <style:style style:name="P89"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90"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91"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92"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93"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94" style:family="paragraph" style:parent-style-name="Table_20_Contents">
      <style:paragraph-properties fo:text-align="center" style:justify-single-word="false"/>
      <style:text-properties style:font-name="Cambria" fo:font-size="9pt" style:font-size-asian="9pt" style:font-size-complex="9pt"/>
    </style:style>
    <style:style style:name="P95" style:family="paragraph" style:parent-style-name="Table_20_Contents">
      <style:paragraph-properties fo:text-align="justify" style:justify-single-word="false"/>
      <style:text-properties style:font-name="Cambria" fo:font-size="9pt" style:font-size-asian="9pt" style:font-size-complex="9pt"/>
    </style:style>
    <style:style style:name="P96"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97"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98"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99"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00"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101"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02"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03"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04"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05"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06" style:family="paragraph" style:parent-style-name="Table_20_Contents">
      <style:paragraph-properties fo:text-align="center" style:justify-single-word="false"/>
      <style:text-properties fo:color="#111111" style:font-name="Cambria" fo:font-size="9pt" style:font-size-asian="9pt" style:font-size-complex="9pt"/>
    </style:style>
    <style:style style:name="P107"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08"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09"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10"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11" style:family="paragraph" style:parent-style-name="Table_20_Contents">
      <style:paragraph-properties fo:text-align="justify" style:justify-single-word="false"/>
    </style:style>
    <style:style style:name="P112" style:family="paragraph" style:parent-style-name="Table_20_Contents">
      <style:paragraph-properties fo:text-align="center" style:justify-single-word="false"/>
    </style:style>
    <style:style style:name="P113"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14"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15"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6"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7"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18"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20"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21"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22" style:family="paragraph" style:parent-style-name="Standard">
      <style:paragraph-properties fo:break-before="auto" fo:break-after="auto"/>
      <style:text-properties style:font-name="Cambria" fo:font-size="9pt" style:font-size-asian="9pt" style:font-size-complex="9pt"/>
    </style:style>
    <style:style style:name="P123"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4"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5"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6"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7"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color="#000000"/>
    </style:style>
    <style:style style:name="T5" style:family="text">
      <style:text-properties fo:color="#000000" style:font-name="Cambria" fo:font-size="9pt" style:font-size-asian="9pt" style:font-name-complex="Times New Roman" style:font-size-complex="9pt"/>
    </style:style>
    <style:style style:name="T6" style:family="text">
      <style:text-properties fo:color="#000000" style:font-name="Cambria" fo:font-size="9pt" style:font-size-asian="9pt" style:font-name-complex="Times New Roman" style:font-size-complex="9pt" style:font-weight-complex="bold"/>
    </style:style>
    <style:style style:name="T7" style:family="text">
      <style:text-properties fo:color="#000000" style:font-name="Cambria" fo:font-size="9pt" fo:background-color="transparent" style:font-size-asian="9pt" style:font-size-complex="9pt" loext:char-shading-value="0"/>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0"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2" style:family="text">
      <style:text-properties fo:color="#000000" style:font-name="Cambria" fo:font-size="10pt" style:font-name-asian="Times New Roman1" style:font-size-asian="10pt" style:language-asian="pt" style:country-asian="BR" style:font-name-complex="Cambria Math" style:font-size-complex="10pt"/>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4"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6"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7" style:family="text">
      <style:text-properties fo:color="#000000" style:font-name-complex="Times New Roman"/>
    </style:style>
    <style:style style:name="T18" style:family="text">
      <style:text-properties fo:color="#111111" style:font-weight-complex="bold"/>
    </style:style>
    <style:style style:name="T19" style:family="text">
      <style:text-properties style:font-name-complex="Times New Roman"/>
    </style:style>
    <style:style style:name="T20" style:family="text">
      <style:text-properties fo:font-weight="normal" style:font-weight-asian="normal" style:font-weight-complex="normal"/>
    </style:style>
    <style:style style:name="T21" style:family="text">
      <style:text-properties fo:font-weight="normal" fo:background-color="#ffffff" style:font-name-asian="Comic Sans MS" style:font-weight-asian="normal" style:font-weight-complex="normal" loext:char-shading-value="0"/>
    </style:style>
    <style:style style:name="T22" style:family="text">
      <style:text-properties fo:font-weight="normal" style:font-name-asian="Times New Roman1" style:language-asian="pt" style:country-asian="BR" style:font-weight-asian="normal" style:font-name-complex="Arial1" style:font-weight-complex="normal"/>
    </style:style>
    <style:style style:name="T23" style:family="text">
      <style:text-properties fo:font-weight="normal" fo:background-color="transparent" style:font-weight-asian="normal" style:font-weight-complex="normal" loext:char-shading-value="0"/>
    </style:style>
    <style:style style:name="T24" style:family="text">
      <style:text-properties style:font-name="Cambria" fo:font-size="9pt" fo:font-weight="normal" fo:background-color="transparent" style:font-size-asian="9pt" style:font-weight-asian="normal" style:font-size-complex="9pt" style:font-weight-complex="normal" loext:char-shading-value="0"/>
    </style:style>
    <style:style style:name="T25" style:family="text">
      <style:text-properties style:font-name-asian="Times New Roman1" style:language-asian="pt" style:country-asian="BR" style:font-name-complex="Arial1"/>
    </style:style>
    <style:style style:name="T26" style:family="text">
      <style:text-properties style:font-name-asian="Times New Roman1" style:language-asian="pt" style:country-asian="BR" style:font-name-complex="Times New Roman1"/>
    </style:style>
    <style:style style:name="T27" style:family="text">
      <style:text-properties style:font-name-asian="Times New Roman1" style:language-asian="pt" style:country-asian="BR" style:font-name-complex="Times New Roman1" style:language-complex="hi" style:country-complex="IN"/>
    </style:style>
    <style:style style:name="T28" style:family="text">
      <style:text-properties style:font-name-asian="Times New Roman1" style:language-asian="pt" style:country-asian="BR" style:font-name-complex="Times New Roman1" style:language-complex="ar" style:country-complex="SA"/>
    </style:style>
    <style:style style:name="T29" style:family="text">
      <style:text-properties style:font-name-asian="Times New Roman1" style:language-asian="pt" style:country-asian="BR" style:font-name-complex="Cambria Math"/>
    </style:style>
    <style:style style:name="T30" style:family="text">
      <style:text-properties style:font-name-asian="Times New Roman1" style:language-asian="pt" style:country-asian="BR" style:font-name-complex="Cambria Math" style:language-complex="hi" style:country-complex="IN"/>
    </style:style>
    <style:style style:name="T31" style:family="text">
      <style:text-properties fo:font-weight="bold" style:font-weight-asian="bold" style:font-weight-complex="bold"/>
    </style:style>
    <style:style style:name="T32" style:family="text">
      <style:text-properties fo:background-color="transparent" style:font-name-complex="Times New Roman" loext:char-shading-value="0"/>
    </style:style>
    <style:style style:name="T33" style:family="text">
      <style:text-properties style:font-name-asian="Calibri" style:font-name-complex="Arial1"/>
    </style:style>
    <style:style style:name="T34" style:family="text">
      <style:text-properties style:font-name-asian="Cambria1"/>
    </style:style>
    <style:style style:name="T35" style:family="text">
      <style:text-properties style:font-name-asian="Cambria1" style:font-name-complex="Cambria1"/>
    </style:style>
    <style:style style:name="T36" style:family="text">
      <style:text-properties style:font-name-complex="Times New Roman1"/>
    </style:style>
    <style:style style:name="T37" style:family="text">
      <style:text-properties style:font-name-complex="Cambria Math"/>
    </style:style>
    <style:style style:name="T38" style:family="text">
      <style:text-properties style:text-position="super 58%"/>
    </style:style>
    <style:style style:name="T39" style:family="text">
      <style:text-properties fo:background-color="#ff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49"><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50">COORDENADORIA <text:s/>DE LICITAÇÕES E CONTRATOS </text:p>
      <text:p text:style-name="P49"/>
      <text:p text:style-name="P49">PUBLICAÇÃO DOS CONTRATOS</text:p>
      <text:p text:style-name="P49">(vigentes até fevereir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96">Nº</text:p>
          </table:table-cell>
          <table:table-cell table:style-name="Tabela19.A1" table:number-rows-spanned="2" office:value-type="string">
            <text:p text:style-name="P96">Objeto</text:p>
          </table:table-cell>
          <table:table-cell table:style-name="Tabela19.A1" table:number-rows-spanned="2" office:value-type="string">
            <text:p text:style-name="P96">Data da Publicação</text:p>
          </table:table-cell>
          <table:table-cell table:style-name="Tabela19.A1" table:number-rows-spanned="2" office:value-type="string">
            <text:p text:style-name="P96">Nº do Edital</text:p>
          </table:table-cell>
          <table:table-cell table:style-name="Tabela19.A1" table:number-columns-spanned="2" office:value-type="string">
            <text:p text:style-name="P96">Vigência</text:p>
          </table:table-cell>
          <table:covered-table-cell/>
          <table:table-cell table:style-name="Tabela19.A1" table:number-rows-spanned="2" office:value-type="string">
            <text:p text:style-name="P96">Situação</text:p>
          </table:table-cell>
          <table:table-cell table:style-name="Tabela19.A1" table:number-rows-spanned="2" office:value-type="string">
            <text:p text:style-name="P96">Item Fornecido</text:p>
          </table:table-cell>
          <table:table-cell table:style-name="Tabela19.A1" table:number-rows-spanned="2" office:value-type="string">
            <text:p text:style-name="P96">Unidade de Medida</text:p>
          </table:table-cell>
          <table:table-cell table:style-name="Tabela19.A1" table:number-rows-spanned="2" office:value-type="string">
            <text:p text:style-name="P96">Valor Unitário</text:p>
            <text:p text:style-name="P96">(R$)</text:p>
          </table:table-cell>
          <table:table-cell table:style-name="Tabela19.A1" table:number-rows-spanned="2" office:value-type="string">
            <text:p text:style-name="P96">Qtd.</text:p>
          </table:table-cell>
          <table:table-cell table:style-name="Tabela19.A1" table:number-rows-spanned="2" office:value-type="string">
            <text:p text:style-name="P96">Valor Total do Item</text:p>
          </table:table-cell>
          <table:table-cell table:style-name="Tabela19.A1" table:number-rows-spanned="2" office:value-type="string">
            <text:p text:style-name="P96">Valor Total do Contrato</text:p>
          </table:table-cell>
          <table:table-cell table:style-name="Tabela19.N1" table:number-rows-spanned="2" office:value-type="string">
            <text:p text:style-name="P96">Contratado</text:p>
          </table:table-cell>
          <table:table-cell table:style-name="Tabela19.A1" table:number-rows-spanned="2" office:value-type="string">
            <text:p text:style-name="P96">CNPJ</text:p>
            <text:p text:style-name="P96">CPF</text:p>
          </table:table-cell>
          <table:table-cell table:style-name="Tabela19.A1" table:number-rows-spanned="2" office:value-type="string">
            <text:p text:style-name="P96">Sócios</text:p>
          </table:table-cell>
          <table:table-cell table:style-name="Tabela19.Q1" table:number-rows-spanned="2" office:value-type="string">
            <text:p text:style-name="P96">Termo</text:p>
            <text:p text:style-name="P96">Aditivo</text:p>
          </table:table-cell>
        </table:table-row>
        <table:table-row table:style-name="Tabela19.1">
          <table:covered-table-cell/>
          <table:covered-table-cell/>
          <table:covered-table-cell/>
          <table:covered-table-cell/>
          <table:table-cell table:style-name="Tabela19.E2" office:value-type="string">
            <text:p text:style-name="P96">Início</text:p>
          </table:table-cell>
          <table:table-cell table:style-name="Tabela1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96">(a)</text:p>
          </table:table-cell>
          <table:table-cell table:style-name="Tabela19.A3" office:value-type="string">
            <text:p text:style-name="P96">(b)</text:p>
          </table:table-cell>
          <table:table-cell table:style-name="Tabela19.A3" office:value-type="string">
            <text:p text:style-name="P96">(c)</text:p>
          </table:table-cell>
          <table:table-cell table:style-name="Tabela19.A3" office:value-type="string">
            <text:p text:style-name="P96">(d)</text:p>
          </table:table-cell>
          <table:table-cell table:style-name="Tabela19.A3" office:value-type="string">
            <text:p text:style-name="P96">(e)</text:p>
          </table:table-cell>
          <table:table-cell table:style-name="Tabela19.A3" office:value-type="string">
            <text:p text:style-name="P96">(e)</text:p>
          </table:table-cell>
          <table:table-cell table:style-name="Tabela19.A3" office:value-type="string">
            <text:p text:style-name="P96">(f)</text:p>
          </table:table-cell>
          <table:table-cell table:style-name="Tabela19.A3" office:value-type="string">
            <text:p text:style-name="P96">(g)</text:p>
          </table:table-cell>
          <table:table-cell table:style-name="Tabela19.A3" office:value-type="string">
            <text:p text:style-name="P96">(h)</text:p>
          </table:table-cell>
          <table:table-cell table:style-name="Tabela19.A3" office:value-type="string">
            <text:p text:style-name="P96">(i)</text:p>
          </table:table-cell>
          <table:table-cell table:style-name="Tabela19.A3" office:value-type="string">
            <text:p text:style-name="P96">(j)</text:p>
          </table:table-cell>
          <table:table-cell table:style-name="Tabela19.A3" office:value-type="string">
            <text:p text:style-name="P96">(k)</text:p>
          </table:table-cell>
          <table:table-cell table:style-name="Tabela19.A3" office:value-type="string">
            <text:p text:style-name="P96">(l)</text:p>
          </table:table-cell>
          <table:table-cell table:style-name="Tabela19.N3" office:value-type="string">
            <text:p text:style-name="P96">(m)</text:p>
          </table:table-cell>
          <table:table-cell table:style-name="Tabela19.A3" office:value-type="string">
            <text:p text:style-name="P96">(n)</text:p>
          </table:table-cell>
          <table:table-cell table:style-name="Tabela19.A3" office:value-type="string">
            <text:p text:style-name="P96">(o)</text:p>
          </table:table-cell>
          <table:table-cell table:style-name="Tabela19.Q3" office:value-type="string">
            <text:p text:style-name="P96">(p)</text:p>
          </table:table-cell>
        </table:table-row>
        <table:table-row table:style-name="Tabela19.4">
          <table:table-cell table:style-name="Tabela19.A4" office:value-type="float" office:value="0">
            <text:p text:style-name="P78"><text:s/>04/</text:p>
            <text:p text:style-name="P78">2012</text:p>
          </table:table-cell>
          <table:table-cell table:style-name="Tabela19.B4" office:value-type="string">
            <text:p text:style-name="P78">Contratação de serviços de telefonia fixa comutada (SFTC), conforme quantidades e especificações contidas no presente instrumento contratual. </text:p>
          </table:table-cell>
          <table:table-cell table:style-name="Tabela19.B4" office:value-type="string">
            <text:p text:style-name="P64">Disponibilização: quinta-feira, 15 de março de 2012.</text:p>
            <text:p text:style-name="P64">Publicação <text:s/>sexta-feira, 16 de março de 2012 – Ano XXXIV – <text:s/>nº 6.999 Diário da Justiça do Estado do Piauí.</text:p>
          </table:table-cell>
          <table:table-cell table:style-name="Tabela19.B4" office:value-type="string">
            <text:p text:style-name="P3">Pregão Presencial20<text:span text:style-name="T3">/</text:span><text:span text:style-name="T2">2011</text:span></text:p>
          </table:table-cell>
          <table:table-cell table:style-name="Tabela19.B4" office:value-type="string">
            <text:p text:style-name="P79">12/</text:p>
            <text:p text:style-name="P79">03/</text:p>
            <text:p text:style-name="P79">2012</text:p>
          </table:table-cell>
          <table:table-cell table:style-name="Tabela19.B4" office:value-type="string">
            <text:p text:style-name="P86">12/</text:p>
            <text:p text:style-name="P86">03/</text:p>
            <text:p text:style-name="P86">2017</text:p>
          </table:table-cell>
          <table:table-cell table:style-name="Tabela19.B4" office:value-type="string">
            <text:p text:style-name="P3">Ativo</text:p>
          </table:table-cell>
          <table:table-cell table:style-name="Tabela19.B4" office:value-type="string">
            <text:p text:style-name="P72"><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3">Telemar <text:s/>Norte Leste S/A </text:p>
          </table:table-cell>
          <table:table-cell table:style-name="Tabela19.N4" office:value-type="string">
            <text:p text:style-name="P52">33.000.116/0001-79</text:p>
          </table:table-cell>
          <table:table-cell table:style-name="Tabela19.B4" office:value-type="string">
            <text:p text:style-name="P78">-</text:p>
          </table:table-cell>
          <table:table-cell table:style-name="Tabela19.Q4" office:value-type="string">
            <text:p text:style-name="P86">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96"/>
            <text:p text:style-name="P96">Nº</text:p>
            <text:p text:style-name="P96"/>
          </table:table-cell>
          <table:table-cell table:style-name="Tabela2.A1" table:number-rows-spanned="2" office:value-type="string">
            <text:p text:style-name="P96">Objeto</text:p>
            <text:p text:style-name="P96"/>
          </table:table-cell>
          <table:table-cell table:style-name="Tabela2.A1" table:number-rows-spanned="2" office:value-type="string">
            <text:p text:style-name="P96">Data da Publicação</text:p>
            <text:p text:style-name="P96"/>
          </table:table-cell>
          <table:table-cell table:style-name="Tabela2.A1" table:number-rows-spanned="2" office:value-type="string">
            <text:p text:style-name="P96">Nº do Edital</text:p>
            <text:p text:style-name="P96"/>
          </table:table-cell>
          <table:table-cell table:style-name="Tabela2.A1" table:number-columns-spanned="2" office:value-type="string">
            <text:p text:style-name="P96">Vigência</text:p>
          </table:table-cell>
          <table:covered-table-cell/>
          <table:table-cell table:style-name="Tabela2.A1" table:number-rows-spanned="2" office:value-type="string">
            <text:p text:style-name="P96">Situação</text:p>
            <text:p text:style-name="P96"/>
          </table:table-cell>
          <table:table-cell table:style-name="Tabela2.A1" table:number-rows-spanned="2" office:value-type="string">
            <text:p text:style-name="P96">Item Fornecido</text:p>
            <text:p text:style-name="P96"/>
          </table:table-cell>
          <table:table-cell table:style-name="Tabela2.A1" table:number-rows-spanned="2" office:value-type="string">
            <text:p text:style-name="P96">Unidade de Medida</text:p>
            <text:p text:style-name="P96"/>
          </table:table-cell>
          <table:table-cell table:style-name="Tabela2.A1" table:number-rows-spanned="2" office:value-type="string">
            <text:p text:style-name="P96">Valor Unitário</text:p>
            <text:p text:style-name="P96">(R$)</text:p>
            <text:p text:style-name="P96"/>
          </table:table-cell>
          <table:table-cell table:style-name="Tabela2.A1" table:number-rows-spanned="2" office:value-type="string">
            <text:p text:style-name="P96">Qtd.</text:p>
            <text:p text:style-name="P96"/>
          </table:table-cell>
          <table:table-cell table:style-name="Tabela2.A1" table:number-rows-spanned="2" office:value-type="string">
            <text:p text:style-name="P96">Valor Total do Item</text:p>
            <text:p text:style-name="P96"/>
          </table:table-cell>
          <table:table-cell table:style-name="Tabela2.A1" table:number-rows-spanned="2" office:value-type="string">
            <text:p text:style-name="P96">Valor Total do Contrato</text:p>
          </table:table-cell>
          <table:table-cell table:style-name="Tabela2.N1" table:number-rows-spanned="2" office:value-type="string">
            <text:p text:style-name="P96">Contratado </text:p>
          </table:table-cell>
          <table:table-cell table:style-name="Tabela2.A1" table:number-rows-spanned="2" office:value-type="string">
            <text:p text:style-name="P96">CNPJ</text:p>
            <text:p text:style-name="P96">CPF</text:p>
          </table:table-cell>
          <table:table-cell table:style-name="Tabela2.A1" table:number-rows-spanned="2" office:value-type="string">
            <text:p text:style-name="P96">Sócios</text:p>
            <text:p text:style-name="P96"/>
          </table:table-cell>
          <table:table-cell table:style-name="Tabela2.Q1" table:number-rows-spanned="2" office:value-type="string">
            <text:p text:style-name="P96">Termo</text:p>
            <text:p text:style-name="P96">Aditivo</text:p>
          </table:table-cell>
        </table:table-row>
        <table:table-row table:style-name="Tabela2.2">
          <table:covered-table-cell/>
          <table:covered-table-cell/>
          <table:covered-table-cell/>
          <table:covered-table-cell/>
          <table:table-cell table:style-name="Tabela2.E2" office:value-type="string">
            <text:p text:style-name="P96">Início</text:p>
          </table:table-cell>
          <table:table-cell table:style-name="Tabela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96">(a)</text:p>
          </table:table-cell>
          <table:table-cell table:style-name="Tabela2.A3" office:value-type="string">
            <text:p text:style-name="P96">(b)</text:p>
          </table:table-cell>
          <table:table-cell table:style-name="Tabela2.A3" office:value-type="string">
            <text:p text:style-name="P96">(c)</text:p>
          </table:table-cell>
          <table:table-cell table:style-name="Tabela2.A3" office:value-type="string">
            <text:p text:style-name="P96">(d)</text:p>
          </table:table-cell>
          <table:table-cell table:style-name="Tabela2.A3" office:value-type="string">
            <text:p text:style-name="P96">(e)</text:p>
          </table:table-cell>
          <table:table-cell table:style-name="Tabela2.A3" office:value-type="string">
            <text:p text:style-name="P96">(e)</text:p>
          </table:table-cell>
          <table:table-cell table:style-name="Tabela2.A3" office:value-type="string">
            <text:p text:style-name="P96">(f)</text:p>
          </table:table-cell>
          <table:table-cell table:style-name="Tabela2.A3" office:value-type="string">
            <text:p text:style-name="P96">(g)</text:p>
          </table:table-cell>
          <table:table-cell table:style-name="Tabela2.A3" office:value-type="string">
            <text:p text:style-name="P96">(h)</text:p>
          </table:table-cell>
          <table:table-cell table:style-name="Tabela2.A3" office:value-type="string">
            <text:p text:style-name="P96">(i)</text:p>
          </table:table-cell>
          <table:table-cell table:style-name="Tabela2.A3" office:value-type="string">
            <text:p text:style-name="P96">(j)</text:p>
          </table:table-cell>
          <table:table-cell table:style-name="Tabela2.A3" office:value-type="string">
            <text:p text:style-name="P96">(k)</text:p>
          </table:table-cell>
          <table:table-cell table:style-name="Tabela2.A3" office:value-type="string">
            <text:p text:style-name="P96">(l)</text:p>
          </table:table-cell>
          <table:table-cell table:style-name="Tabela2.N3" office:value-type="string">
            <text:p text:style-name="P96">(m)</text:p>
          </table:table-cell>
          <table:table-cell table:style-name="Tabela2.A3" office:value-type="string">
            <text:p text:style-name="P96">(n)</text:p>
          </table:table-cell>
          <table:table-cell table:style-name="Tabela2.A3" office:value-type="string">
            <text:p text:style-name="P96">(o)</text:p>
          </table:table-cell>
          <table:table-cell table:style-name="Tabela2.Q3" office:value-type="string">
            <text:p text:style-name="P96">(p)</text:p>
          </table:table-cell>
        </table:table-row>
        <table:table-row>
          <table:table-cell table:style-name="Tabela2.A4" office:value-type="string">
            <text:p text:style-name="P94">19/</text:p>
            <text:p text:style-name="P94">2012</text:p>
          </table:table-cell>
          <table:table-cell table:style-name="Tabela2.A4" office:value-type="string">
            <text:p text:style-name="P94">Locação de imóvel situado na rua Joca Vieira, nº 1449, Fátima- Teresina.</text:p>
          </table:table-cell>
          <table:table-cell table:style-name="Tabela2.A4" office:value-type="string">
            <text:p text:style-name="P94">Disponibilização: segunda-feira, 02 de julho de 2012.</text:p>
            <text:p text:style-name="P94">Publicação:terça-feira, 03 de julho de 2012, ANO XXXIV-Nº7072. <text:span text:style-name="T17">Diário da Justiça do Estado do Piauí.</text:span></text:p>
          </table:table-cell>
          <table:table-cell table:style-name="Tabela2.A4" office:value-type="string">
            <text:p text:style-name="P94">Dispensa 35/2012</text:p>
          </table:table-cell>
          <table:table-cell table:style-name="Tabela2.A4" office:value-type="string">
            <text:p text:style-name="P94">01/</text:p>
            <text:p text:style-name="P94">07/</text:p>
            <text:p text:style-name="P94">2012</text:p>
          </table:table-cell>
          <table:table-cell table:style-name="Tabela2.A4" office:value-type="string">
            <text:p text:style-name="P94">01/</text:p>
            <text:p text:style-name="P94">07/</text:p>
            <text:p text:style-name="P94">2017 (05 anos)</text:p>
          </table:table-cell>
          <table:table-cell table:style-name="Tabela2.A4" office:value-type="string">
            <text:p text:style-name="P94">Rescindido – 24/02/17</text:p>
            <text:p text:style-name="P31">Dispon.: 24/02/17</text:p>
            <text:p text:style-name="P31">Public.: 02/03/17</text:p>
          </table:table-cell>
          <table:table-cell table:style-name="Tabela2.A4" office:value-type="string">
            <text:p text:style-name="P94">Locação de imóvel situado na rua Joca Vieira, nº 1449, Fátima- Teresina.</text:p>
          </table:table-cell>
          <table:table-cell table:style-name="Tabela2.A4" office:value-type="string">
            <text:p text:style-name="P94">Mensal</text:p>
          </table:table-cell>
          <table:table-cell table:style-name="Tabela2.J4" office:value-type="currency" office:currency="BRL" office:value="30000">
            <text:p text:style-name="P94">R$ 30.000,00</text:p>
          </table:table-cell>
          <table:table-cell table:style-name="Tabela2.A4" office:value-type="string">
            <text:p text:style-name="P94">12 </text:p>
          </table:table-cell>
          <table:table-cell table:style-name="Tabela2.J4" office:value-type="currency" office:currency="BRL" office:value="360000">
            <text:p text:style-name="P94">R$ 360.000,00</text:p>
          </table:table-cell>
          <table:table-cell table:style-name="Tabela2.M4" office:value-type="currency" office:currency="BRL" office:value="360000">
            <text:p text:style-name="P94">R$ 360.000,00</text:p>
          </table:table-cell>
          <table:table-cell table:style-name="Tabela2.N4" office:value-type="string">
            <text:p text:style-name="P99">Cláudia Aragão de Oliveira Machado.</text:p>
          </table:table-cell>
          <table:table-cell table:style-name="Tabela2.O4" office:value-type="float" office:value="444368231">
            <text:p text:style-name="P93">444368231</text:p>
          </table:table-cell>
          <table:table-cell table:style-name="Tabela2.A4" office:value-type="string">
            <text:p text:style-name="P93"/>
          </table:table-cell>
          <table:table-cell table:style-name="Tabela2.Q4" office:value-type="string">
            <text:p text:style-name="P97">Sim</text:p>
          </table:table-cell>
        </table:table-row>
      </table:table>
      <text:p text:style-name="P4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96">Nº</text:p>
            <text:p text:style-name="P96"/>
          </table:table-cell>
          <table:table-cell table:style-name="Tabela7.A1" table:number-rows-spanned="2" office:value-type="string">
            <text:p text:style-name="P96">Objeto</text:p>
            <text:p text:style-name="P96"/>
          </table:table-cell>
          <table:table-cell table:style-name="Tabela7.A1" table:number-rows-spanned="2" office:value-type="string">
            <text:p text:style-name="P96">Data da Publicação</text:p>
            <text:p text:style-name="P96"/>
          </table:table-cell>
          <table:table-cell table:style-name="Tabela7.A1" table:number-rows-spanned="2" office:value-type="string">
            <text:p text:style-name="P96">Nº do Edital</text:p>
            <text:p text:style-name="P96"/>
          </table:table-cell>
          <table:table-cell table:style-name="Tabela7.A1" table:number-columns-spanned="2" office:value-type="string">
            <text:p text:style-name="P96">Vigência</text:p>
          </table:table-cell>
          <table:covered-table-cell/>
          <table:table-cell table:style-name="Tabela7.A1" table:number-rows-spanned="2" office:value-type="string">
            <text:p text:style-name="P96">Situação</text:p>
            <text:p text:style-name="P96"/>
          </table:table-cell>
          <table:table-cell table:style-name="Tabela7.A1" table:number-rows-spanned="2" office:value-type="string">
            <text:p text:style-name="P96">Item Fornecido</text:p>
            <text:p text:style-name="P96"/>
          </table:table-cell>
          <table:table-cell table:style-name="Tabela7.A1" table:number-rows-spanned="2" office:value-type="string">
            <text:p text:style-name="P96">Unidade de Medida</text:p>
            <text:p text:style-name="P96"/>
          </table:table-cell>
          <table:table-cell table:style-name="Tabela7.A1" table:number-rows-spanned="2" office:value-type="string">
            <text:p text:style-name="P96">Valor Unitário</text:p>
            <text:p text:style-name="P96">(R$)</text:p>
            <text:p text:style-name="P96"/>
          </table:table-cell>
          <table:table-cell table:style-name="Tabela7.A1" table:number-rows-spanned="2" office:value-type="string">
            <text:p text:style-name="P96">Qtd.</text:p>
          </table:table-cell>
          <table:table-cell table:style-name="Tabela7.A1" table:number-rows-spanned="2" office:value-type="string">
            <text:p text:style-name="P96">Valor Total do Item</text:p>
            <text:p text:style-name="P96"/>
          </table:table-cell>
          <table:table-cell table:style-name="Tabela7.A1" table:number-rows-spanned="2" office:value-type="string">
            <text:p text:style-name="P96">Valor Total do Contrato</text:p>
          </table:table-cell>
          <table:table-cell table:style-name="Tabela7.N1" table:number-rows-spanned="2" office:value-type="string">
            <text:p text:style-name="P96">Contratado </text:p>
          </table:table-cell>
          <table:table-cell table:style-name="Tabela7.A1" table:number-rows-spanned="2" office:value-type="string">
            <text:p text:style-name="P96">CNPJ</text:p>
            <text:p text:style-name="P96">CPF</text:p>
          </table:table-cell>
          <table:table-cell table:style-name="Tabela7.A1" table:number-rows-spanned="2" office:value-type="string">
            <text:p text:style-name="P96">Sócios</text:p>
            <text:p text:style-name="P96"/>
          </table:table-cell>
          <table:table-cell table:style-name="Tabela7.Q1" table:number-rows-spanned="2" office:value-type="string">
            <text:p text:style-name="P96">Termo</text:p>
            <text:p text:style-name="P96">Aditivo</text:p>
          </table:table-cell>
        </table:table-row>
        <table:table-row table:style-name="Tabela7.2">
          <table:covered-table-cell/>
          <table:covered-table-cell/>
          <table:covered-table-cell/>
          <table:covered-table-cell/>
          <table:table-cell table:style-name="Tabela7.E2" office:value-type="string">
            <text:p text:style-name="P96">Início</text:p>
          </table:table-cell>
          <table:table-cell table:style-name="Tabela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96">(a)</text:p>
          </table:table-cell>
          <table:table-cell table:style-name="Tabela7.A3" office:value-type="string">
            <text:p text:style-name="P96">(b)</text:p>
          </table:table-cell>
          <table:table-cell table:style-name="Tabela7.A3" office:value-type="string">
            <text:p text:style-name="P96">(c)</text:p>
          </table:table-cell>
          <table:table-cell table:style-name="Tabela7.A3" office:value-type="string">
            <text:p text:style-name="P96">(d)</text:p>
          </table:table-cell>
          <table:table-cell table:style-name="Tabela7.A3" office:value-type="string">
            <text:p text:style-name="P96">(e)</text:p>
          </table:table-cell>
          <table:table-cell table:style-name="Tabela7.A3" office:value-type="string">
            <text:p text:style-name="P96">(e)</text:p>
          </table:table-cell>
          <table:table-cell table:style-name="Tabela7.A3" office:value-type="string">
            <text:p text:style-name="P96">(f)</text:p>
          </table:table-cell>
          <table:table-cell table:style-name="Tabela7.A3" office:value-type="string">
            <text:p text:style-name="P96">(g)</text:p>
          </table:table-cell>
          <table:table-cell table:style-name="Tabela7.A3" office:value-type="string">
            <text:p text:style-name="P96">(h)</text:p>
          </table:table-cell>
          <table:table-cell table:style-name="Tabela7.A3" office:value-type="string">
            <text:p text:style-name="P96">(i)</text:p>
          </table:table-cell>
          <table:table-cell table:style-name="Tabela7.A3" office:value-type="string">
            <text:p text:style-name="P96">(j)</text:p>
          </table:table-cell>
          <table:table-cell table:style-name="Tabela7.A3" office:value-type="string">
            <text:p text:style-name="P96">(k)</text:p>
          </table:table-cell>
          <table:table-cell table:style-name="Tabela7.A3" office:value-type="string">
            <text:p text:style-name="P96">(l)</text:p>
          </table:table-cell>
          <table:table-cell table:style-name="Tabela7.N3" office:value-type="string">
            <text:p text:style-name="P96">(m)</text:p>
          </table:table-cell>
          <table:table-cell table:style-name="Tabela7.A3" office:value-type="string">
            <text:p text:style-name="P96">(n)</text:p>
          </table:table-cell>
          <table:table-cell table:style-name="Tabela7.A3" office:value-type="string">
            <text:p text:style-name="P96">(o)</text:p>
          </table:table-cell>
          <table:table-cell table:style-name="Tabela7.Q3" office:value-type="string">
            <text:p text:style-name="P96">(p)</text:p>
          </table:table-cell>
        </table:table-row>
        <table:table-row>
          <table:table-cell table:style-name="Tabela7.A4" office:value-type="string">
            <text:p text:style-name="P86"><text:s/>27/2012</text:p>
          </table:table-cell>
          <table:table-cell table:style-name="Tabela7.A4" office:value-type="string">
            <text:p text:style-name="P97">Contratação de prestação de serviços de telecomunicações por meio de uma rede IP, MPLA. </text:p>
          </table:table-cell>
          <table:table-cell table:style-name="Tabela7.A4" office:value-type="string">
            <text:p text:style-name="P97">Disponibilização: quarta-feira, 25 de julho de 2012.</text:p>
            <text:p text:style-name="P97">Publicação: quinta-feira, 26 de julho de 2012. ANO XXXIV. <text:span text:style-name="T17">Diário da Justiça do Estado do Piauí.</text:span></text:p>
          </table:table-cell>
          <table:table-cell table:style-name="Tabela7.A4" office:value-type="string">
            <text:p text:style-name="P97">Pregão Eletrônico <text:s/>59/2011</text:p>
          </table:table-cell>
          <table:table-cell table:style-name="Tabela7.A4" office:value-type="string">
            <text:p text:style-name="P97">26/</text:p>
            <text:p text:style-name="P97">07/</text:p>
            <text:p text:style-name="P97">2013</text:p>
          </table:table-cell>
          <table:table-cell table:style-name="Tabela7.A4" office:value-type="string">
            <text:p text:style-name="P89">22/</text:p>
            <text:p text:style-name="P89">07/</text:p>
            <text:p text:style-name="P89">2017</text:p>
          </table:table-cell>
          <table:table-cell table:style-name="Tabela7.A4" office:value-type="string">
            <text:p text:style-name="P97">Ativo</text:p>
          </table:table-cell>
          <table:table-cell table:style-name="Tabela7.A4" office:value-type="string">
            <text:p text:style-name="P97">Serviços de telecomunicações por meio de uma rede IP, MPLA.</text:p>
          </table:table-cell>
          <table:table-cell table:style-name="Tabela7.A4" office:value-type="string">
            <text:p text:style-name="P97">-</text:p>
          </table:table-cell>
          <table:table-cell table:style-name="Tabela7.A4" office:value-type="string">
            <text:p text:style-name="P97">-</text:p>
          </table:table-cell>
          <table:table-cell table:style-name="Tabela7.A4" office:value-type="string">
            <text:p text:style-name="P97">-</text:p>
          </table:table-cell>
          <table:table-cell table:style-name="Tabela7.A4" office:value-type="string">
            <text:p text:style-name="P97">-</text:p>
          </table:table-cell>
          <table:table-cell table:style-name="Tabela7.M4" office:value-type="string">
            <text:p text:style-name="P97">R$ 2.072.671,80</text:p>
          </table:table-cell>
          <table:table-cell table:style-name="Tabela7.M4" office:value-type="string">
            <text:p text:style-name="P101">Telemar Norte Leste S/A</text:p>
          </table:table-cell>
          <table:table-cell table:style-name="Tabela7.M4" office:value-type="string">
            <text:p text:style-name="P97">33.000.118/0001-79</text:p>
          </table:table-cell>
          <table:table-cell table:style-name="Tabela7.A4" office:value-type="string">
            <text:p text:style-name="P97">S/A</text:p>
          </table:table-cell>
          <table:table-cell table:style-name="Tabela7.Q4" office:value-type="string">
            <text:p text:style-name="P97">Sim</text:p>
            <text:p text:style-name="P97">(4º aditivo)</text:p>
          </table:table-cell>
        </table:table-row>
      </table:table>
      <text:p text:style-name="P17"/>
      <text:p text:style-name="P17"/>
      <text:p text:style-name="P17"/>
      <text:p text:style-name="P51"/>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96">Nº</text:p>
            <text:p text:style-name="P96"/>
          </table:table-cell>
          <table:table-cell table:style-name="Tabela28.A1" table:number-rows-spanned="2" office:value-type="string">
            <text:p text:style-name="P96">Objeto</text:p>
            <text:p text:style-name="P96"/>
          </table:table-cell>
          <table:table-cell table:style-name="Tabela28.A1" table:number-rows-spanned="2" office:value-type="string">
            <text:p text:style-name="P96">Data da Publicação</text:p>
            <text:p text:style-name="P96"/>
          </table:table-cell>
          <table:table-cell table:style-name="Tabela28.A1" table:number-rows-spanned="2" office:value-type="string">
            <text:p text:style-name="P96">Nº do Edital</text:p>
            <text:p text:style-name="P96"/>
          </table:table-cell>
          <table:table-cell table:style-name="Tabela28.A1" table:number-columns-spanned="2" office:value-type="string">
            <text:p text:style-name="P96">Vigência</text:p>
          </table:table-cell>
          <table:covered-table-cell/>
          <table:table-cell table:style-name="Tabela28.A1" table:number-rows-spanned="2" office:value-type="string">
            <text:p text:style-name="P96">Situação</text:p>
            <text:p text:style-name="P96"/>
          </table:table-cell>
          <table:table-cell table:style-name="Tabela28.A1" table:number-rows-spanned="2" office:value-type="string">
            <text:p text:style-name="P96">Item Fornecido</text:p>
            <text:p text:style-name="P96"/>
          </table:table-cell>
          <table:table-cell table:style-name="Tabela28.A1" table:number-rows-spanned="2" office:value-type="string">
            <text:p text:style-name="P96">Unidade de Medida</text:p>
            <text:p text:style-name="P96"/>
          </table:table-cell>
          <table:table-cell table:style-name="Tabela28.A1" table:number-rows-spanned="2" office:value-type="string">
            <text:p text:style-name="P96">Valor Unitário</text:p>
            <text:p text:style-name="P96">(R$)</text:p>
            <text:p text:style-name="P96"/>
          </table:table-cell>
          <table:table-cell table:style-name="Tabela28.A1" table:number-rows-spanned="2" office:value-type="string">
            <text:p text:style-name="P96">Qtd.</text:p>
            <text:p text:style-name="P96"/>
          </table:table-cell>
          <table:table-cell table:style-name="Tabela28.A1" table:number-rows-spanned="2" office:value-type="string">
            <text:p text:style-name="P96">Valor Total do Item</text:p>
            <text:p text:style-name="P96"/>
          </table:table-cell>
          <table:table-cell table:style-name="Tabela28.A1" table:number-rows-spanned="2" office:value-type="string">
            <text:p text:style-name="P96">Valor Total do Contrato</text:p>
          </table:table-cell>
          <table:table-cell table:style-name="Tabela28.N1" table:number-rows-spanned="2" office:value-type="string">
            <text:p text:style-name="P96">Contratado </text:p>
          </table:table-cell>
          <table:table-cell table:style-name="Tabela28.A1" table:number-rows-spanned="2" office:value-type="string">
            <text:p text:style-name="P96"><text:s/>CNPJ</text:p>
            <text:p text:style-name="P96">CPF</text:p>
          </table:table-cell>
          <table:table-cell table:style-name="Tabela28.A1" table:number-rows-spanned="2" office:value-type="string">
            <text:p text:style-name="P96">Sócios</text:p>
            <text:p text:style-name="P96"/>
          </table:table-cell>
          <table:table-cell table:style-name="Tabela28.Q1" table:number-rows-spanned="2" office:value-type="string">
            <text:p text:style-name="P96">Termo</text:p>
            <text:p text:style-name="P96">Aditivo</text:p>
          </table:table-cell>
        </table:table-row>
        <table:table-row table:style-name="Tabela28.2">
          <table:covered-table-cell/>
          <table:covered-table-cell/>
          <table:covered-table-cell/>
          <table:covered-table-cell/>
          <table:table-cell table:style-name="Tabela28.E2" office:value-type="string">
            <text:p text:style-name="P96">Início</text:p>
          </table:table-cell>
          <table:table-cell table:style-name="Tabela2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96">(a)</text:p>
          </table:table-cell>
          <table:table-cell table:style-name="Tabela28.A3" office:value-type="string">
            <text:p text:style-name="P96">(b)</text:p>
          </table:table-cell>
          <table:table-cell table:style-name="Tabela28.A3" office:value-type="string">
            <text:p text:style-name="P96">(c)</text:p>
          </table:table-cell>
          <table:table-cell table:style-name="Tabela28.A3" office:value-type="string">
            <text:p text:style-name="P96">(d)</text:p>
          </table:table-cell>
          <table:table-cell table:style-name="Tabela28.A3" office:value-type="string">
            <text:p text:style-name="P96">(e)</text:p>
          </table:table-cell>
          <table:table-cell table:style-name="Tabela28.A3" office:value-type="string">
            <text:p text:style-name="P96">(e)</text:p>
          </table:table-cell>
          <table:table-cell table:style-name="Tabela28.A3" office:value-type="string">
            <text:p text:style-name="P96">(f)</text:p>
          </table:table-cell>
          <table:table-cell table:style-name="Tabela28.A3" office:value-type="string">
            <text:p text:style-name="P96">(g)</text:p>
          </table:table-cell>
          <table:table-cell table:style-name="Tabela28.A3" office:value-type="string">
            <text:p text:style-name="P96">(h)</text:p>
          </table:table-cell>
          <table:table-cell table:style-name="Tabela28.A3" office:value-type="string">
            <text:p text:style-name="P96">(i)</text:p>
          </table:table-cell>
          <table:table-cell table:style-name="Tabela28.A3" office:value-type="string">
            <text:p text:style-name="P96">(j)</text:p>
          </table:table-cell>
          <table:table-cell table:style-name="Tabela28.A3" office:value-type="string">
            <text:p text:style-name="P96">(k)</text:p>
          </table:table-cell>
          <table:table-cell table:style-name="Tabela28.A3" office:value-type="string">
            <text:p text:style-name="P96">(l)</text:p>
          </table:table-cell>
          <table:table-cell table:style-name="Tabela28.N3" office:value-type="string">
            <text:p text:style-name="P96">(m)</text:p>
          </table:table-cell>
          <table:table-cell table:style-name="Tabela28.A3" office:value-type="string">
            <text:p text:style-name="P96">(n)</text:p>
          </table:table-cell>
          <table:table-cell table:style-name="Tabela28.A3" office:value-type="string">
            <text:p text:style-name="P96">(o)</text:p>
          </table:table-cell>
          <table:table-cell table:style-name="Tabela28.Q3" office:value-type="string">
            <text:p text:style-name="P96">(p)</text:p>
          </table:table-cell>
        </table:table-row>
        <table:table-row>
          <table:table-cell table:style-name="Tabela28.A4" office:value-type="string">
            <text:p text:style-name="P79"><text:s/>36/</text:p>
            <text:p text:style-name="P79">2012</text:p>
          </table:table-cell>
          <table:table-cell table:style-name="Tabela28.A4" office:value-type="string">
            <text:p text:style-name="P94">Locação de imóvel situado na Rua Fernando Drumond, nº 802, centro, Floriano/PI, para abrigar as instalações das Promotorias de Justiça da cidade de Floriano.</text:p>
          </table:table-cell>
          <table:table-cell table:style-name="Tabela28.A4" office:value-type="string">
            <text:p text:style-name="P93">Disponibilização: quarta-feira, 03 de outubro e 2012. </text:p>
            <text:p text:style-name="P93">Publicação: quinta-feira, 04 de outubro de 2012. ANO XXXIV. Nº 7137. <text:span text:style-name="T17">Diário da Justiça do Estado do Piauí.</text:span></text:p>
          </table:table-cell>
          <table:table-cell table:style-name="Tabela28.A4" office:value-type="string">
            <text:p text:style-name="P94">Dispensa 84/2012</text:p>
          </table:table-cell>
          <table:table-cell table:style-name="Tabela28.A4" office:value-type="string">
            <text:p text:style-name="P94">27/</text:p>
            <text:p text:style-name="P94">09/</text:p>
            <text:p text:style-name="P94">2012</text:p>
          </table:table-cell>
          <table:table-cell table:style-name="Tabela28.A4" office:value-type="string">
            <text:p text:style-name="P88">27/</text:p>
            <text:p text:style-name="P88">09/</text:p>
            <text:p text:style-name="P88">2017</text:p>
          </table:table-cell>
          <table:table-cell table:style-name="Tabela28.A4" office:value-type="string">
            <text:p text:style-name="P94">Ativo</text:p>
          </table:table-cell>
          <table:table-cell table:style-name="Tabela28.A4" office:value-type="string">
            <text:p text:style-name="P79">Locação de imóvel situado na Rua Fernando Drumond, nº 802, centro, Floriano/PI, para abrigar as instalações das Promotorias de Justiça da cidade de Floriano.</text:p>
          </table:table-cell>
          <table:table-cell table:style-name="Tabela28.A4" office:value-type="string">
            <text:p text:style-name="P79">Mensal</text:p>
          </table:table-cell>
          <table:table-cell table:style-name="Tabela28.A4" office:value-type="string">
            <text:p text:style-name="P94">R$ 1.500,00</text:p>
          </table:table-cell>
          <table:table-cell table:style-name="Tabela28.A4" office:value-type="string">
            <text:p text:style-name="P94">12 </text:p>
          </table:table-cell>
          <table:table-cell table:style-name="Tabela28.A4" office:value-type="string">
            <text:p text:style-name="P94">R$ 18.000,00</text:p>
          </table:table-cell>
          <table:table-cell table:style-name="Tabela28.M4" office:value-type="string">
            <text:p text:style-name="P94">R$ 18.000,00</text:p>
          </table:table-cell>
          <table:table-cell table:style-name="Tabela28.M4" office:value-type="string">
            <text:p text:style-name="P99">Paulo Castro Viana de Carvalho</text:p>
          </table:table-cell>
          <table:table-cell table:style-name="Tabela28.M4" office:value-type="string">
            <text:p text:style-name="P94">199.924.403-68</text:p>
          </table:table-cell>
          <table:table-cell table:style-name="Tabela28.A4" office:value-type="string">
            <text:p text:style-name="P93">-</text:p>
          </table:table-cell>
          <table:table-cell table:style-name="Tabela28.Q4" office:value-type="string">
            <text:p text:style-name="P94">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96">Nº</text:p>
            <text:p text:style-name="P96"/>
          </table:table-cell>
          <table:table-cell table:style-name="Tabela32.A1" table:number-rows-spanned="2" office:value-type="string">
            <text:p text:style-name="P96">Objeto</text:p>
            <text:p text:style-name="P96"/>
          </table:table-cell>
          <table:table-cell table:style-name="Tabela32.A1" table:number-rows-spanned="2" office:value-type="string">
            <text:p text:style-name="P96">Data da Publicação</text:p>
            <text:p text:style-name="P96"/>
          </table:table-cell>
          <table:table-cell table:style-name="Tabela32.A1" table:number-rows-spanned="2" office:value-type="string">
            <text:p text:style-name="P96">Nº do Edital</text:p>
            <text:p text:style-name="P96"/>
          </table:table-cell>
          <table:table-cell table:style-name="Tabela32.A1" table:number-columns-spanned="2" office:value-type="string">
            <text:p text:style-name="P96">Vigência</text:p>
          </table:table-cell>
          <table:covered-table-cell/>
          <table:table-cell table:style-name="Tabela32.A1" table:number-rows-spanned="2" office:value-type="string">
            <text:p text:style-name="P96">Situação</text:p>
            <text:p text:style-name="P96"/>
          </table:table-cell>
          <table:table-cell table:style-name="Tabela32.A1" table:number-rows-spanned="2" office:value-type="string">
            <text:p text:style-name="P96">Item Fornecido</text:p>
            <text:p text:style-name="P96"/>
          </table:table-cell>
          <table:table-cell table:style-name="Tabela32.A1" table:number-rows-spanned="2" office:value-type="string">
            <text:p text:style-name="P96">Unidade de Medida</text:p>
            <text:p text:style-name="P96"/>
          </table:table-cell>
          <table:table-cell table:style-name="Tabela32.A1" table:number-rows-spanned="2" office:value-type="string">
            <text:p text:style-name="P96">Valor Unitário</text:p>
            <text:p text:style-name="P96">(R$)</text:p>
            <text:p text:style-name="P96"/>
          </table:table-cell>
          <table:table-cell table:style-name="Tabela32.A1" table:number-rows-spanned="2" office:value-type="string">
            <text:p text:style-name="P96">Qtd.</text:p>
            <text:p text:style-name="P96"/>
          </table:table-cell>
          <table:table-cell table:style-name="Tabela32.A1" table:number-rows-spanned="2" office:value-type="string">
            <text:p text:style-name="P96">Valor Total do Item</text:p>
            <text:p text:style-name="P96"/>
          </table:table-cell>
          <table:table-cell table:style-name="Tabela32.A1" table:number-rows-spanned="2" office:value-type="string">
            <text:p text:style-name="P96">Valor Total do Contrato</text:p>
          </table:table-cell>
          <table:table-cell table:style-name="Tabela32.N1" table:number-rows-spanned="2" office:value-type="string">
            <text:p text:style-name="P96">Contratado </text:p>
          </table:table-cell>
          <table:table-cell table:style-name="Tabela32.A1" table:number-rows-spanned="2" office:value-type="string">
            <text:p text:style-name="P96">CNPJ</text:p>
            <text:p text:style-name="P96">CPF</text:p>
          </table:table-cell>
          <table:table-cell table:style-name="Tabela32.A1" table:number-rows-spanned="2" office:value-type="string">
            <text:p text:style-name="P96">Sócios</text:p>
            <text:p text:style-name="P96"/>
          </table:table-cell>
          <table:table-cell table:style-name="Tabela32.Q1" table:number-rows-spanned="2" office:value-type="string">
            <text:p text:style-name="P96">Termo</text:p>
            <text:p text:style-name="P96">Aditivo</text:p>
          </table:table-cell>
        </table:table-row>
        <table:table-row table:style-name="Tabela32.2">
          <table:covered-table-cell/>
          <table:covered-table-cell/>
          <table:covered-table-cell/>
          <table:covered-table-cell/>
          <table:table-cell table:style-name="Tabela32.E2" office:value-type="string">
            <text:p text:style-name="P96">Início</text:p>
          </table:table-cell>
          <table:table-cell table:style-name="Tabela3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96">(a)</text:p>
          </table:table-cell>
          <table:table-cell table:style-name="Tabela32.A3" office:value-type="string">
            <text:p text:style-name="P96">(b)</text:p>
          </table:table-cell>
          <table:table-cell table:style-name="Tabela32.A3" office:value-type="string">
            <text:p text:style-name="P96">(c)</text:p>
          </table:table-cell>
          <table:table-cell table:style-name="Tabela32.A3" office:value-type="string">
            <text:p text:style-name="P96">(d)</text:p>
          </table:table-cell>
          <table:table-cell table:style-name="Tabela32.A3" office:value-type="string">
            <text:p text:style-name="P96">(e)</text:p>
          </table:table-cell>
          <table:table-cell table:style-name="Tabela32.A3" office:value-type="string">
            <text:p text:style-name="P96">(e)</text:p>
          </table:table-cell>
          <table:table-cell table:style-name="Tabela32.A3" office:value-type="string">
            <text:p text:style-name="P96">(f)</text:p>
          </table:table-cell>
          <table:table-cell table:style-name="Tabela32.A3" office:value-type="string">
            <text:p text:style-name="P96">(g)</text:p>
          </table:table-cell>
          <table:table-cell table:style-name="Tabela32.A3" office:value-type="string">
            <text:p text:style-name="P96">(h)</text:p>
          </table:table-cell>
          <table:table-cell table:style-name="Tabela32.A3" office:value-type="string">
            <text:p text:style-name="P96">(i)</text:p>
          </table:table-cell>
          <table:table-cell table:style-name="Tabela32.A3" office:value-type="string">
            <text:p text:style-name="P96">(j)</text:p>
          </table:table-cell>
          <table:table-cell table:style-name="Tabela32.A3" office:value-type="string">
            <text:p text:style-name="P96">(k)</text:p>
          </table:table-cell>
          <table:table-cell table:style-name="Tabela32.A3" office:value-type="string">
            <text:p text:style-name="P96">(l)</text:p>
          </table:table-cell>
          <table:table-cell table:style-name="Tabela32.N3" office:value-type="string">
            <text:p text:style-name="P96">(m)</text:p>
          </table:table-cell>
          <table:table-cell table:style-name="Tabela32.A3" office:value-type="string">
            <text:p text:style-name="P96">(n)</text:p>
          </table:table-cell>
          <table:table-cell table:style-name="Tabela32.A3" office:value-type="string">
            <text:p text:style-name="P96">(o)</text:p>
          </table:table-cell>
          <table:table-cell table:style-name="Tabela32.Q3" office:value-type="string">
            <text:p text:style-name="P96">(p)</text:p>
          </table:table-cell>
        </table:table-row>
        <table:table-row>
          <table:table-cell table:style-name="Tabela32.A4" office:value-type="string">
            <text:p text:style-name="P90"><text:s/>40/2012</text:p>
          </table:table-cell>
          <table:table-cell table:style-name="Tabela32.A4" office:value-type="string">
            <text:p text:style-name="P90">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7">terça-feira, 13 de novembro de 2012.</text:span></text:p>
            <text:p text:style-name="P9">Publicação: quarta-feira, 14 de novembro de 2012. ANO XXXIV. Nº 7163. Diário da Justiça do Estado do Piauí.</text:p>
          </table:table-cell>
          <table:table-cell table:style-name="Tabela32.A4" office:value-type="string">
            <text:p text:style-name="P90">Dispensa 68/2012</text:p>
          </table:table-cell>
          <table:table-cell table:style-name="Tabela32.A4" office:value-type="string">
            <text:p text:style-name="P90">08/</text:p>
            <text:p text:style-name="P90">11/</text:p>
            <text:p text:style-name="P90">2012</text:p>
          </table:table-cell>
          <table:table-cell table:style-name="Tabela32.A4" office:value-type="string">
            <text:p text:style-name="P90">08/</text:p>
            <text:p text:style-name="P90">11/</text:p>
            <text:p text:style-name="P90">2017</text:p>
          </table:table-cell>
          <table:table-cell table:style-name="Tabela32.A4" office:value-type="string">
            <text:p text:style-name="P90">Ativo</text:p>
          </table:table-cell>
          <table:table-cell table:style-name="Tabela32.A4" office:value-type="string">
            <text:p text:style-name="P90">Locação de imóvel situado na Rua Coronel Eulálio Filho, nº722, Campo Maior/PI, para abrigar as promotorias de Justiça da cidade de Campo Maior.</text:p>
          </table:table-cell>
          <table:table-cell table:style-name="Tabela32.A4" office:value-type="string">
            <text:p text:style-name="P90">Mensal</text:p>
          </table:table-cell>
          <table:table-cell table:style-name="Tabela32.A4" office:value-type="string">
            <text:p text:style-name="P90">R$ 3.000,</text:p>
            <text:p text:style-name="P90">00</text:p>
          </table:table-cell>
          <table:table-cell table:style-name="Tabela32.A4" office:value-type="string">
            <text:p text:style-name="P90">12 </text:p>
          </table:table-cell>
          <table:table-cell table:style-name="Tabela32.L4" office:value-type="currency" office:currency="BRL" office:value="36000">
            <text:p text:style-name="P90">R$ 36.000,00</text:p>
          </table:table-cell>
          <table:table-cell table:style-name="Tabela32.M4" office:value-type="string">
            <text:p text:style-name="P90">R$ 36.000,00</text:p>
          </table:table-cell>
          <table:table-cell table:style-name="Tabela32.M4" office:value-type="string">
            <text:p text:style-name="P92">Maria de Fátima Araújo Linhares</text:p>
          </table:table-cell>
          <table:table-cell table:style-name="Tabela32.M4" office:value-type="string">
            <text:p text:style-name="P90"><text:s/>341.072.153-34</text:p>
          </table:table-cell>
          <table:table-cell table:style-name="Tabela32.A4" office:value-type="string">
            <text:p text:style-name="P91">-</text:p>
          </table:table-cell>
          <table:table-cell table:style-name="Tabela32.Q4" office:value-type="string">
            <text:p text:style-name="P90">Sim</text:p>
          </table:table-cell>
        </table:table-row>
      </table:table>
      <text:p text:style-name="P2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96">Nº</text:p>
            <text:p text:style-name="P96"/>
          </table:table-cell>
          <table:table-cell table:style-name="Tabela33.A1" table:number-rows-spanned="2" office:value-type="string">
            <text:p text:style-name="P96">Objeto</text:p>
            <text:p text:style-name="P96"/>
          </table:table-cell>
          <table:table-cell table:style-name="Tabela33.A1" table:number-rows-spanned="2" office:value-type="string">
            <text:p text:style-name="P96">Data da Publicação</text:p>
            <text:p text:style-name="P96"/>
          </table:table-cell>
          <table:table-cell table:style-name="Tabela33.A1" table:number-rows-spanned="2" office:value-type="string">
            <text:p text:style-name="P96">Nº do Edital</text:p>
            <text:p text:style-name="P96"/>
          </table:table-cell>
          <table:table-cell table:style-name="Tabela33.A1" table:number-columns-spanned="2" office:value-type="string">
            <text:p text:style-name="P96">Vigência</text:p>
          </table:table-cell>
          <table:covered-table-cell/>
          <table:table-cell table:style-name="Tabela33.A1" table:number-rows-spanned="2" office:value-type="string">
            <text:p text:style-name="P96">Situação</text:p>
            <text:p text:style-name="P96"/>
          </table:table-cell>
          <table:table-cell table:style-name="Tabela33.A1" table:number-rows-spanned="2" office:value-type="string">
            <text:p text:style-name="P96">Item Fornecido</text:p>
            <text:p text:style-name="P96"/>
          </table:table-cell>
          <table:table-cell table:style-name="Tabela33.A1" table:number-rows-spanned="2" office:value-type="string">
            <text:p text:style-name="P96">Unidade de Medida</text:p>
            <text:p text:style-name="P96"/>
          </table:table-cell>
          <table:table-cell table:style-name="Tabela33.A1" table:number-rows-spanned="2" office:value-type="string">
            <text:p text:style-name="P96">Valor Unitário</text:p>
            <text:p text:style-name="P96">(R$)</text:p>
            <text:p text:style-name="P96"/>
          </table:table-cell>
          <table:table-cell table:style-name="Tabela33.A1" table:number-rows-spanned="2" office:value-type="string">
            <text:p text:style-name="P96">Qtd.</text:p>
            <text:p text:style-name="P96"/>
          </table:table-cell>
          <table:table-cell table:style-name="Tabela33.A1" table:number-rows-spanned="2" office:value-type="string">
            <text:p text:style-name="P96">Valor Total do Item</text:p>
            <text:p text:style-name="P96"/>
          </table:table-cell>
          <table:table-cell table:style-name="Tabela33.A1" table:number-rows-spanned="2" office:value-type="string">
            <text:p text:style-name="P96">Valor Total do Contrato</text:p>
          </table:table-cell>
          <table:table-cell table:style-name="Tabela33.N1" table:number-rows-spanned="2" office:value-type="string">
            <text:p text:style-name="P96">Contratado </text:p>
          </table:table-cell>
          <table:table-cell table:style-name="Tabela33.A1" table:number-rows-spanned="2" office:value-type="string">
            <text:p text:style-name="P96">CNPJ</text:p>
            <text:p text:style-name="P96">CPF</text:p>
          </table:table-cell>
          <table:table-cell table:style-name="Tabela33.A1" table:number-rows-spanned="2" office:value-type="string">
            <text:p text:style-name="P96">Sócios</text:p>
            <text:p text:style-name="P96"/>
          </table:table-cell>
          <table:table-cell table:style-name="Tabela33.Q1" table:number-rows-spanned="2" office:value-type="string">
            <text:p text:style-name="P96">Termo</text:p>
            <text:p text:style-name="P96">Aditivo</text:p>
          </table:table-cell>
        </table:table-row>
        <table:table-row table:style-name="Tabela33.2">
          <table:covered-table-cell/>
          <table:covered-table-cell/>
          <table:covered-table-cell/>
          <table:covered-table-cell/>
          <table:table-cell table:style-name="Tabela33.E2" office:value-type="string">
            <text:p text:style-name="P96">Início</text:p>
          </table:table-cell>
          <table:table-cell table:style-name="Tabela3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96">(a)</text:p>
          </table:table-cell>
          <table:table-cell table:style-name="Tabela33.A3" office:value-type="string">
            <text:p text:style-name="P96">(b)</text:p>
          </table:table-cell>
          <table:table-cell table:style-name="Tabela33.A3" office:value-type="string">
            <text:p text:style-name="P96">(c)</text:p>
          </table:table-cell>
          <table:table-cell table:style-name="Tabela33.A3" office:value-type="string">
            <text:p text:style-name="P96">(d)</text:p>
          </table:table-cell>
          <table:table-cell table:style-name="Tabela33.A3" office:value-type="string">
            <text:p text:style-name="P96">(e)</text:p>
          </table:table-cell>
          <table:table-cell table:style-name="Tabela33.A3" office:value-type="string">
            <text:p text:style-name="P96">(e)</text:p>
          </table:table-cell>
          <table:table-cell table:style-name="Tabela33.A3" office:value-type="string">
            <text:p text:style-name="P96">(f)</text:p>
          </table:table-cell>
          <table:table-cell table:style-name="Tabela33.A3" office:value-type="string">
            <text:p text:style-name="P96">(g)</text:p>
          </table:table-cell>
          <table:table-cell table:style-name="Tabela33.A3" office:value-type="string">
            <text:p text:style-name="P96">(h)</text:p>
          </table:table-cell>
          <table:table-cell table:style-name="Tabela33.A3" office:value-type="string">
            <text:p text:style-name="P96">(i)</text:p>
          </table:table-cell>
          <table:table-cell table:style-name="Tabela33.A3" office:value-type="string">
            <text:p text:style-name="P96">(j)</text:p>
          </table:table-cell>
          <table:table-cell table:style-name="Tabela33.A3" office:value-type="string">
            <text:p text:style-name="P96">(k)</text:p>
          </table:table-cell>
          <table:table-cell table:style-name="Tabela33.A3" office:value-type="string">
            <text:p text:style-name="P96">(l)</text:p>
          </table:table-cell>
          <table:table-cell table:style-name="Tabela33.N3" office:value-type="string">
            <text:p text:style-name="P96">(m)</text:p>
          </table:table-cell>
          <table:table-cell table:style-name="Tabela33.A3" office:value-type="string">
            <text:p text:style-name="P96">(n)</text:p>
          </table:table-cell>
          <table:table-cell table:style-name="Tabela33.A3" office:value-type="string">
            <text:p text:style-name="P96">(o)</text:p>
          </table:table-cell>
          <table:table-cell table:style-name="Tabela33.Q3" office:value-type="string">
            <text:p text:style-name="P96">(p)</text:p>
          </table:table-cell>
        </table:table-row>
        <table:table-row table:style-name="Tabela33.4">
          <table:table-cell table:style-name="Tabela33.A4" office:value-type="string">
            <text:p text:style-name="P97"><text:s/>41/</text:p>
            <text:p text:style-name="P97">2012</text:p>
          </table:table-cell>
          <table:table-cell table:style-name="Tabela33.A4" office:value-type="string">
            <text:p text:style-name="P97">Locação de imóvel situado na rua 19 de novembro, nº139, centro, Teresina-PI</text:p>
          </table:table-cell>
          <table:table-cell table:style-name="Tabela33.A4" office:value-type="string">
            <text:p text:style-name="P98">Disponibilização: quinta-feira, 27 de setembro de 2012.</text:p>
            <text:p text:style-name="P98">Publicação: sexta-feira, 28 de setembro de 2012. ANO XXXIV. Nº 7133. <text:span text:style-name="T17">Diário da Justiça do Estado do Piauí.</text:span></text:p>
          </table:table-cell>
          <table:table-cell table:style-name="Tabela33.A4" office:value-type="string">
            <text:p text:style-name="P97">Dispensa</text:p>
            <text:p text:style-name="P97">91/2012</text:p>
          </table:table-cell>
          <table:table-cell table:style-name="Tabela33.A4" office:value-type="string">
            <text:p text:style-name="P97">25/</text:p>
            <text:p text:style-name="P97">09/</text:p>
            <text:p text:style-name="P97">2012</text:p>
          </table:table-cell>
          <table:table-cell table:style-name="Tabela33.A4" office:value-type="string">
            <text:p text:style-name="P89">26/</text:p>
            <text:p text:style-name="P89">09/</text:p>
            <text:p text:style-name="P89">2017</text:p>
          </table:table-cell>
          <table:table-cell table:style-name="Tabela33.A4" office:value-type="string">
            <text:p text:style-name="P97">Ativo</text:p>
          </table:table-cell>
          <table:table-cell table:style-name="Tabela33.A4" office:value-type="string">
            <text:p text:style-name="P97">Locação de imóvel situado na rua 19 de novembro, nº139, centro, Teresina-PI.</text:p>
          </table:table-cell>
          <table:table-cell table:style-name="Tabela33.A4" office:value-type="string">
            <text:p text:style-name="P97">Mensal</text:p>
          </table:table-cell>
          <table:table-cell table:style-name="Tabela33.A4" office:value-type="string">
            <text:p text:style-name="P97">R$ 19.200,00</text:p>
          </table:table-cell>
          <table:table-cell table:style-name="Tabela33.A4" office:value-type="string">
            <text:p text:style-name="P97">12 </text:p>
          </table:table-cell>
          <table:table-cell table:style-name="Tabela33.A4" office:value-type="string">
            <text:p text:style-name="P97">R$ 230.400,00</text:p>
          </table:table-cell>
          <table:table-cell table:style-name="Tabela33.M4" office:value-type="string">
            <text:p text:style-name="P97">R$ 230.400,00</text:p>
          </table:table-cell>
          <table:table-cell table:style-name="Tabela33.M4" office:value-type="string">
            <text:p text:style-name="P101">Antônia Costa Cardoso Pires Rebelo</text:p>
          </table:table-cell>
          <table:table-cell table:style-name="Tabela33.M4" office:value-type="string">
            <text:p text:style-name="P97"><text:s/>504.033.973-91</text:p>
          </table:table-cell>
          <table:table-cell table:style-name="Tabela33.A4" office:value-type="string">
            <text:p text:style-name="P97">-</text:p>
          </table:table-cell>
          <table:table-cell table:style-name="Tabela33.Q4" office:value-type="string">
            <text:p text:style-name="P97">Sim</text:p>
          </table:table-cell>
        </table:table-row>
      </table:table>
      <text:p text:style-name="P51"/>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96">Nº</text:p>
          </table:table-cell>
          <table:table-cell table:style-name="Tabela46.A1" table:number-rows-spanned="2" office:value-type="string">
            <text:p text:style-name="P96">Objeto</text:p>
          </table:table-cell>
          <table:table-cell table:style-name="Tabela46.A1" table:number-rows-spanned="2" office:value-type="string">
            <text:p text:style-name="P96">Data da Publicação</text:p>
          </table:table-cell>
          <table:table-cell table:style-name="Tabela46.A1" table:number-rows-spanned="2" office:value-type="string">
            <text:p text:style-name="P96">Nº do Edital</text:p>
          </table:table-cell>
          <table:table-cell table:style-name="Tabela46.A1" table:number-columns-spanned="2" office:value-type="string">
            <text:p text:style-name="P96">Vigência</text:p>
          </table:table-cell>
          <table:covered-table-cell/>
          <table:table-cell table:style-name="Tabela46.A1" table:number-rows-spanned="2" office:value-type="string">
            <text:p text:style-name="P96">Situação</text:p>
          </table:table-cell>
          <table:table-cell table:style-name="Tabela46.A1" table:number-rows-spanned="2" office:value-type="string">
            <text:p text:style-name="P96">Item Fornecido</text:p>
          </table:table-cell>
          <table:table-cell table:style-name="Tabela46.A1" table:number-rows-spanned="2" office:value-type="string">
            <text:p text:style-name="P96">Unidade de Medida</text:p>
          </table:table-cell>
          <table:table-cell table:style-name="Tabela46.A1" table:number-rows-spanned="2" office:value-type="string">
            <text:p text:style-name="P96">Valor Unitário</text:p>
            <text:p text:style-name="P96">(R$)</text:p>
          </table:table-cell>
          <table:table-cell table:style-name="Tabela46.A1" table:number-rows-spanned="2" office:value-type="string">
            <text:p text:style-name="P96">Qtd.</text:p>
            <text:p text:style-name="P96"/>
          </table:table-cell>
          <table:table-cell table:style-name="Tabela46.A1" table:number-rows-spanned="2" office:value-type="string">
            <text:p text:style-name="P96">Valor Total do Item</text:p>
          </table:table-cell>
          <table:table-cell table:style-name="Tabela46.A1" table:number-rows-spanned="2" office:value-type="string">
            <text:p text:style-name="P96">Valor Total do Contrato</text:p>
          </table:table-cell>
          <table:table-cell table:style-name="Tabela46.A1" table:number-rows-spanned="2" office:value-type="string">
            <text:p text:style-name="P96">Contratado</text:p>
          </table:table-cell>
          <table:table-cell table:style-name="Tabela46.A1" table:number-rows-spanned="2" office:value-type="string">
            <text:p text:style-name="P96">CNPJ</text:p>
            <text:p text:style-name="P96">CPF</text:p>
          </table:table-cell>
          <table:table-cell table:style-name="Tabela46.A1" table:number-rows-spanned="2" office:value-type="string">
            <text:p text:style-name="P96">Sócios</text:p>
          </table:table-cell>
          <table:table-cell table:style-name="Tabela46.Q1" table:number-rows-spanned="2" office:value-type="string">
            <text:p text:style-name="P96">Termos </text:p>
            <text:p text:style-name="P96">Aditivos</text:p>
          </table:table-cell>
        </table:table-row>
        <table:table-row>
          <table:covered-table-cell/>
          <table:covered-table-cell/>
          <table:covered-table-cell/>
          <table:covered-table-cell/>
          <table:table-cell table:style-name="Tabela46.E2" office:value-type="string">
            <text:p text:style-name="P96">Início</text:p>
          </table:table-cell>
          <table:table-cell table:style-name="Tabela4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96">(a)</text:p>
          </table:table-cell>
          <table:table-cell table:style-name="Tabela46.A3" office:value-type="string">
            <text:p text:style-name="P96">(b)</text:p>
          </table:table-cell>
          <table:table-cell table:style-name="Tabela46.A3" office:value-type="string">
            <text:p text:style-name="P96">(c)</text:p>
          </table:table-cell>
          <table:table-cell table:style-name="Tabela46.A3" office:value-type="string">
            <text:p text:style-name="P96">(d)</text:p>
          </table:table-cell>
          <table:table-cell table:style-name="Tabela46.A3" office:value-type="string">
            <text:p text:style-name="P96">(e)</text:p>
          </table:table-cell>
          <table:table-cell table:style-name="Tabela46.A3" office:value-type="string">
            <text:p text:style-name="P96">(e)</text:p>
          </table:table-cell>
          <table:table-cell table:style-name="Tabela46.A3" office:value-type="string">
            <text:p text:style-name="P96">(f)</text:p>
          </table:table-cell>
          <table:table-cell table:style-name="Tabela46.A3" office:value-type="string">
            <text:p text:style-name="P96">(g)</text:p>
          </table:table-cell>
          <table:table-cell table:style-name="Tabela46.A3" office:value-type="string">
            <text:p text:style-name="P96">(h)</text:p>
          </table:table-cell>
          <table:table-cell table:style-name="Tabela46.A3" office:value-type="string">
            <text:p text:style-name="P96">(i)</text:p>
          </table:table-cell>
          <table:table-cell table:style-name="Tabela46.A3" office:value-type="string">
            <text:p text:style-name="P96">(j)</text:p>
          </table:table-cell>
          <table:table-cell table:style-name="Tabela46.A3" office:value-type="string">
            <text:p text:style-name="P96">(k)</text:p>
          </table:table-cell>
          <table:table-cell table:style-name="Tabela46.A3" office:value-type="string">
            <text:p text:style-name="P96">(l)</text:p>
          </table:table-cell>
          <table:table-cell table:style-name="Tabela46.A3" office:value-type="string">
            <text:p text:style-name="P96">(m)</text:p>
          </table:table-cell>
          <table:table-cell table:style-name="Tabela46.A3" office:value-type="string">
            <text:p text:style-name="P96">(n)</text:p>
          </table:table-cell>
          <table:table-cell table:style-name="Tabela46.A3" office:value-type="string">
            <text:p text:style-name="P96">(o)</text:p>
          </table:table-cell>
          <table:table-cell table:style-name="Tabela46.Q3" office:value-type="string">
            <text:p text:style-name="P96">(p)</text:p>
          </table:table-cell>
        </table:table-row>
        <table:table-row>
          <table:table-cell table:style-name="Tabela46.A4" office:value-type="string">
            <text:p text:style-name="P86"><text:s/>49/</text:p>
            <text:p text:style-name="P86">2012</text:p>
          </table:table-cell>
          <table:table-cell table:style-name="Tabela46.A4" office:value-type="string">
            <text:p text:style-name="P86">Locação de nove salas do 1º andar do imóvel situado na praça Santo Antônio, nº697, centro, </text:p>
            <text:p text:style-name="P86">Parnaíba/PI, para brigar as Promotorias de Justiça da cidade de Parnaíba/PI.</text:p>
          </table:table-cell>
          <table:table-cell table:style-name="Tabela46.A4" office:value-type="string">
            <text:p text:style-name="P86">Disponibilização: quinta-feira, 25 de outubro de 2012.</text:p>
            <text:p text:style-name="P86">Publicação: sexta-feira, 26 de outubro de 2012. ANO XXXIV. Nº 7151. <text:span text:style-name="T19">Diário da Justiça do Estado do Piauí.</text:span></text:p>
            <text:p text:style-name="P86"/>
          </table:table-cell>
          <table:table-cell table:style-name="Tabela46.A4" office:value-type="string">
            <text:p text:style-name="P86">Dispensa 80/2012</text:p>
          </table:table-cell>
          <table:table-cell table:style-name="Tabela46.A4" office:value-type="string">
            <text:p text:style-name="P83">18/</text:p>
            <text:p text:style-name="P83">10/</text:p>
            <text:p text:style-name="P83">2012</text:p>
          </table:table-cell>
          <table:table-cell table:style-name="Tabela46.A4" office:value-type="string">
            <text:p text:style-name="P83">18/</text:p>
            <text:p text:style-name="P83">10/</text:p>
            <text:p text:style-name="P83">2017</text:p>
          </table:table-cell>
          <table:table-cell table:style-name="Tabela46.A4" office:value-type="string">
            <text:p text:style-name="P86">Ativo</text:p>
          </table:table-cell>
          <table:table-cell table:style-name="Tabela46.A4" office:value-type="string">
            <text:p text:style-name="P86">Locação de nove salas do 1º andar do imóvel situado na praça Santo Antônio, nº697, centro, Parnaíba/PI, para brigar as Promotorias de Justiça da cidade de Parnaíba/PI.</text:p>
          </table:table-cell>
          <table:table-cell table:style-name="Tabela46.A4" office:value-type="string">
            <text:p text:style-name="P97">Mensal</text:p>
          </table:table-cell>
          <table:table-cell table:style-name="Tabela46.A4" office:value-type="string">
            <text:p text:style-name="P97">R$ 6.000,00</text:p>
          </table:table-cell>
          <table:table-cell table:style-name="Tabela46.A4" office:value-type="string">
            <text:p text:style-name="P97">12 </text:p>
          </table:table-cell>
          <table:table-cell table:style-name="Tabela46.A4" office:value-type="string">
            <text:p text:style-name="P97">R$ 72.000,00</text:p>
          </table:table-cell>
          <table:table-cell table:style-name="Tabela46.A4" office:value-type="string">
            <text:p text:style-name="P97">R$ 72.000,00</text:p>
          </table:table-cell>
          <table:table-cell table:style-name="Tabela46.A4" office:value-type="string">
            <text:p text:style-name="P101">J. Castro administração de Imóveis LTDA.</text:p>
          </table:table-cell>
          <table:table-cell table:style-name="Tabela46.O4" office:value-type="string">
            <text:p text:style-name="P97">04.216.006/0001-51.</text:p>
          </table:table-cell>
          <table:table-cell table:style-name="Tabela46.A4" office:value-type="string">
            <text:p text:style-name="P97">Janes Cavalcante de Castro, CPF: 341.553.653-53;</text:p>
            <text:p text:style-name="P97"/>
            <text:p text:style-name="P97">Renata de Melo Cunha, CPF: 738.870.723-91;</text:p>
            <text:p text:style-name="P97"/>
            <text:p text:style-name="P97">Iane Cunha de Castro, CPF: 048.935.013-56;</text:p>
          </table:table-cell>
          <table:table-cell table:style-name="Tabela46.Q4" office:value-type="string">
            <text:p text:style-name="P101">Sim</text:p>
          </table:table-cell>
        </table:table-row>
      </table:table>
      <text:p text:style-name="P44"/>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96">Nº</text:p>
          </table:table-cell>
          <table:table-cell table:style-name="Tabela8.A1" table:number-rows-spanned="2" office:value-type="string">
            <text:p text:style-name="P96">Objeto</text:p>
          </table:table-cell>
          <table:table-cell table:style-name="Tabela8.A1" table:number-rows-spanned="2" office:value-type="string">
            <text:p text:style-name="P96">Data da Publicação</text:p>
          </table:table-cell>
          <table:table-cell table:style-name="Tabela8.A1" table:number-rows-spanned="2" office:value-type="string">
            <text:p text:style-name="P96">Nº do Edital</text:p>
          </table:table-cell>
          <table:table-cell table:style-name="Tabela8.A1" table:number-columns-spanned="2" office:value-type="string">
            <text:p text:style-name="P96">Vigência</text:p>
          </table:table-cell>
          <table:covered-table-cell/>
          <table:table-cell table:style-name="Tabela8.A1" table:number-rows-spanned="2" office:value-type="string">
            <text:p text:style-name="P96">Situação</text:p>
          </table:table-cell>
          <table:table-cell table:style-name="Tabela8.A1" table:number-rows-spanned="2" office:value-type="string">
            <text:p text:style-name="P96">Item Fornecido</text:p>
          </table:table-cell>
          <table:table-cell table:style-name="Tabela8.A1" table:number-rows-spanned="2" office:value-type="string">
            <text:p text:style-name="P96">Unidade de Medida</text:p>
          </table:table-cell>
          <table:table-cell table:style-name="Tabela8.A1" table:number-rows-spanned="2" office:value-type="string">
            <text:p text:style-name="P96">Valor Unitário</text:p>
            <text:p text:style-name="P96">(R$)</text:p>
          </table:table-cell>
          <table:table-cell table:style-name="Tabela8.A1" table:number-rows-spanned="2" office:value-type="string">
            <text:p text:style-name="P96">Qtd.</text:p>
          </table:table-cell>
          <table:table-cell table:style-name="Tabela8.A1" table:number-rows-spanned="2" office:value-type="string">
            <text:p text:style-name="P96">Valor Total do Item</text:p>
          </table:table-cell>
          <table:table-cell table:style-name="Tabela8.A1" table:number-rows-spanned="2" office:value-type="string">
            <text:p text:style-name="P96">Valor Total do Contrato</text:p>
          </table:table-cell>
          <table:table-cell table:style-name="Tabela8.N1" table:number-rows-spanned="2" office:value-type="string">
            <text:p text:style-name="P96">Contratado</text:p>
          </table:table-cell>
          <table:table-cell table:style-name="Tabela8.A1" table:number-rows-spanned="2" office:value-type="string">
            <text:p text:style-name="P96">CNPJ</text:p>
            <text:p text:style-name="P96">CPF</text:p>
          </table:table-cell>
          <table:table-cell table:style-name="Tabela8.A1" table:number-rows-spanned="2" office:value-type="string">
            <text:p text:style-name="P96">Sócios</text:p>
          </table:table-cell>
          <table:table-cell table:style-name="Tabela8.Q1" table:number-rows-spanned="2" office:value-type="string">
            <text:p text:style-name="P96">Termo</text:p>
            <text:p text:style-name="P96">Aditivo</text:p>
          </table:table-cell>
        </table:table-row>
        <table:table-row table:style-name="Tabela8.1">
          <table:covered-table-cell/>
          <table:covered-table-cell/>
          <table:covered-table-cell/>
          <table:covered-table-cell/>
          <table:table-cell table:style-name="Tabela8.E2" office:value-type="string">
            <text:p text:style-name="P96">Início</text:p>
          </table:table-cell>
          <table:table-cell table:style-name="Tabela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96">(a)</text:p>
          </table:table-cell>
          <table:table-cell table:style-name="Tabela8.A3" office:value-type="string">
            <text:p text:style-name="P96">(b)</text:p>
          </table:table-cell>
          <table:table-cell table:style-name="Tabela8.A3" office:value-type="string">
            <text:p text:style-name="P96">(c)</text:p>
          </table:table-cell>
          <table:table-cell table:style-name="Tabela8.A3" office:value-type="string">
            <text:p text:style-name="P96">(d)</text:p>
          </table:table-cell>
          <table:table-cell table:style-name="Tabela8.A3" office:value-type="string">
            <text:p text:style-name="P96">(e)</text:p>
          </table:table-cell>
          <table:table-cell table:style-name="Tabela8.A3" office:value-type="string">
            <text:p text:style-name="P96">(e)</text:p>
          </table:table-cell>
          <table:table-cell table:style-name="Tabela8.A3" office:value-type="string">
            <text:p text:style-name="P96">(f)</text:p>
          </table:table-cell>
          <table:table-cell table:style-name="Tabela8.A3" office:value-type="string">
            <text:p text:style-name="P96">(g)</text:p>
          </table:table-cell>
          <table:table-cell table:style-name="Tabela8.A3" office:value-type="string">
            <text:p text:style-name="P96">(h)</text:p>
          </table:table-cell>
          <table:table-cell table:style-name="Tabela8.A3" office:value-type="string">
            <text:p text:style-name="P96">(i)</text:p>
          </table:table-cell>
          <table:table-cell table:style-name="Tabela8.A3" office:value-type="string">
            <text:p text:style-name="P96">(j)</text:p>
          </table:table-cell>
          <table:table-cell table:style-name="Tabela8.A3" office:value-type="string">
            <text:p text:style-name="P96">(k)</text:p>
          </table:table-cell>
          <table:table-cell table:style-name="Tabela8.A3" office:value-type="string">
            <text:p text:style-name="P96">(l)</text:p>
          </table:table-cell>
          <table:table-cell table:style-name="Tabela8.N3" office:value-type="string">
            <text:p text:style-name="P96">(m)</text:p>
          </table:table-cell>
          <table:table-cell table:style-name="Tabela8.A3" office:value-type="string">
            <text:p text:style-name="P96">(n)</text:p>
          </table:table-cell>
          <table:table-cell table:style-name="Tabela8.A3" office:value-type="string">
            <text:p text:style-name="P96">(o)</text:p>
          </table:table-cell>
          <table:table-cell table:style-name="Tabela8.Q3" office:value-type="string">
            <text:p text:style-name="P96">(p)</text:p>
          </table:table-cell>
        </table:table-row>
        <table:table-row table:style-name="Tabela8.4">
          <table:table-cell table:style-name="Tabela8.A4" office:value-type="string">
            <text:p text:style-name="P93"><text:s/>07/</text:p>
            <text:p text:style-name="P93">2013</text:p>
            <text:p text:style-name="P93"/>
            <text:p text:style-name="P93"/>
            <text:p text:style-name="P93"><text:tab/></text:p>
            <text:p text:style-name="P93"/>
          </table:table-cell>
          <table:table-cell table:style-name="Tabela8.A4" office:value-type="string">
            <text:p text:style-name="P93">Locação de imóvel situado à Praça Diógenes Rebelo, n/. 338, Centro, Esperantina, para abrigar as instalações das Promotorias de Justiça da Cidade de Esperantina.</text:p>
          </table:table-cell>
          <table:table-cell table:style-name="Tabela8.A4" office:value-type="string">
            <text:p text:style-name="P93">Disponibilização: quinta-feira, 02 de maio de 2013.</text:p>
            <text:p text:style-name="P93">publicação: sexta-feira, 03 de maio de 2013. ANO XXXV. Nº 7266. <text:span text:style-name="T17">Diário da Justiça do Estado do Piauí.</text:span></text:p>
          </table:table-cell>
          <table:table-cell table:style-name="Tabela8.A4" office:value-type="string">
            <text:p text:style-name="P93">Dispensa <text:s/>46/2013</text:p>
          </table:table-cell>
          <table:table-cell table:style-name="Tabela8.A4" office:value-type="string">
            <text:p text:style-name="P93">29/</text:p>
            <text:p text:style-name="P93">04/</text:p>
            <text:p text:style-name="P93">2013</text:p>
          </table:table-cell>
          <table:table-cell table:style-name="Tabela8.A4" office:value-type="string">
            <text:p text:style-name="P98">29/</text:p>
            <text:p text:style-name="P98">04/</text:p>
            <text:p text:style-name="P98">2017</text:p>
          </table:table-cell>
          <table:table-cell table:style-name="Tabela8.A4" office:value-type="string">
            <text:p text:style-name="P97">Vigente</text:p>
            <text:p text:style-name="P97"/>
          </table:table-cell>
          <table:table-cell table:style-name="Tabela8.A4" office:value-type="string">
            <text:p text:style-name="P93">Locação de imóvel situado à Praça Diógenes Rebelo, n/. 338, Centro, Esperantina.</text:p>
          </table:table-cell>
          <table:table-cell table:style-name="Tabela8.A4" office:value-type="string">
            <text:p text:style-name="P94">Mensal</text:p>
          </table:table-cell>
          <table:table-cell table:style-name="Tabela8.A4" office:value-type="string">
            <text:p text:style-name="P93">R$ 1.200,00</text:p>
          </table:table-cell>
          <table:table-cell table:style-name="Tabela8.A4" office:value-type="string">
            <text:p text:style-name="P93">12</text:p>
            <text:p text:style-name="P93"/>
          </table:table-cell>
          <table:table-cell table:style-name="Tabela8.A4" office:value-type="string">
            <text:p text:style-name="P93">R$ 14.400,00</text:p>
          </table:table-cell>
          <table:table-cell table:style-name="Tabela8.A4" office:value-type="string">
            <text:p text:style-name="P93">R$ 14.400,00</text:p>
          </table:table-cell>
          <table:table-cell table:style-name="Tabela8.N4" office:value-type="string">
            <text:p text:style-name="P100">CAUMY AMORIM SAMPAIO E MARIA DO SOCORRO ALVES DE CASTRO</text:p>
          </table:table-cell>
          <table:table-cell table:style-name="Tabela8.N4" office:value-type="string">
            <text:p text:style-name="P93">305.442,463-49/096.496.033-87</text:p>
          </table:table-cell>
          <table:table-cell table:style-name="Tabela8.A4" office:value-type="string">
            <text:p text:style-name="P93">Raimundo Rocha Pereira Júnior – CPF 347.266.243.-34 </text:p>
            <text:p text:style-name="P93"><text:s/>João Francisco Pereira de Carvalho – CPF 133.885.413-53</text:p>
          </table:table-cell>
          <table:table-cell table:style-name="Tabela8.Q4" office:value-type="string">
            <text:p text:style-name="P93">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96">Nº</text:p>
          </table:table-cell>
          <table:table-cell table:style-name="Tabela17.A1" table:number-rows-spanned="2" office:value-type="string">
            <text:p text:style-name="P96">Objeto</text:p>
          </table:table-cell>
          <table:table-cell table:style-name="Tabela17.A1" table:number-rows-spanned="2" office:value-type="string">
            <text:p text:style-name="P96">Data da Publicação</text:p>
          </table:table-cell>
          <table:table-cell table:style-name="Tabela17.A1" table:number-rows-spanned="2" office:value-type="string">
            <text:p text:style-name="P96">Nº do Edital</text:p>
          </table:table-cell>
          <table:table-cell table:style-name="Tabela17.A1" table:number-columns-spanned="2" office:value-type="string">
            <text:p text:style-name="P96">Vigência</text:p>
          </table:table-cell>
          <table:covered-table-cell/>
          <table:table-cell table:style-name="Tabela17.A1" table:number-rows-spanned="2" office:value-type="string">
            <text:p text:style-name="P96">Situação</text:p>
          </table:table-cell>
          <table:table-cell table:style-name="Tabela17.A1" table:number-rows-spanned="2" office:value-type="string">
            <text:p text:style-name="P96">Item Fornecido</text:p>
          </table:table-cell>
          <table:table-cell table:style-name="Tabela17.A1" table:number-rows-spanned="2" office:value-type="string">
            <text:p text:style-name="P96">Unidade de Medida</text:p>
          </table:table-cell>
          <table:table-cell table:style-name="Tabela17.A1" table:number-rows-spanned="2" office:value-type="string">
            <text:p text:style-name="P96">Valor Unitário</text:p>
            <text:p text:style-name="P96">(R$)</text:p>
          </table:table-cell>
          <table:table-cell table:style-name="Tabela17.A1" table:number-rows-spanned="2" office:value-type="string">
            <text:p text:style-name="P96">Qtd.</text:p>
          </table:table-cell>
          <table:table-cell table:style-name="Tabela17.A1" table:number-rows-spanned="2" office:value-type="string">
            <text:p text:style-name="P96">Valor Total do Item</text:p>
          </table:table-cell>
          <table:table-cell table:style-name="Tabela17.A1" table:number-rows-spanned="2" office:value-type="string">
            <text:p text:style-name="P96">Valor Total do Contrato</text:p>
          </table:table-cell>
          <table:table-cell table:style-name="Tabela17.N1" table:number-rows-spanned="2" office:value-type="string">
            <text:p text:style-name="P96">Contratado</text:p>
          </table:table-cell>
          <table:table-cell table:style-name="Tabela17.A1" table:number-rows-spanned="2" office:value-type="string">
            <text:p text:style-name="P96">CNPJ</text:p>
            <text:p text:style-name="P96">CPF</text:p>
          </table:table-cell>
          <table:table-cell table:style-name="Tabela17.A1" table:number-rows-spanned="2" office:value-type="string">
            <text:p text:style-name="P96">Sócios</text:p>
          </table:table-cell>
          <table:table-cell table:style-name="Tabela17.Q1" table:number-rows-spanned="2" office:value-type="string">
            <text:p text:style-name="P96">Termo</text:p>
            <text:p text:style-name="P96">Aditivo</text:p>
          </table:table-cell>
        </table:table-row>
        <table:table-row table:style-name="Tabela17.1">
          <table:covered-table-cell/>
          <table:covered-table-cell/>
          <table:covered-table-cell/>
          <table:covered-table-cell/>
          <table:table-cell table:style-name="Tabela17.E2" office:value-type="string">
            <text:p text:style-name="P96">Início</text:p>
          </table:table-cell>
          <table:table-cell table:style-name="Tabela1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96">(a)</text:p>
          </table:table-cell>
          <table:table-cell table:style-name="Tabela17.A3" office:value-type="string">
            <text:p text:style-name="P96">(b)</text:p>
          </table:table-cell>
          <table:table-cell table:style-name="Tabela17.A3" office:value-type="string">
            <text:p text:style-name="P96">(c)</text:p>
          </table:table-cell>
          <table:table-cell table:style-name="Tabela17.A3" office:value-type="string">
            <text:p text:style-name="P96">(d)</text:p>
          </table:table-cell>
          <table:table-cell table:style-name="Tabela17.A3" office:value-type="string">
            <text:p text:style-name="P96">(e)</text:p>
          </table:table-cell>
          <table:table-cell table:style-name="Tabela17.A3" office:value-type="string">
            <text:p text:style-name="P96">(e)</text:p>
          </table:table-cell>
          <table:table-cell table:style-name="Tabela17.A3" office:value-type="string">
            <text:p text:style-name="P96">(f)</text:p>
          </table:table-cell>
          <table:table-cell table:style-name="Tabela17.A3" office:value-type="string">
            <text:p text:style-name="P96">(g)</text:p>
          </table:table-cell>
          <table:table-cell table:style-name="Tabela17.A3" office:value-type="string">
            <text:p text:style-name="P96">(h)</text:p>
          </table:table-cell>
          <table:table-cell table:style-name="Tabela17.A3" office:value-type="string">
            <text:p text:style-name="P96">(i)</text:p>
          </table:table-cell>
          <table:table-cell table:style-name="Tabela17.A3" office:value-type="string">
            <text:p text:style-name="P96">(j)</text:p>
          </table:table-cell>
          <table:table-cell table:style-name="Tabela17.A3" office:value-type="string">
            <text:p text:style-name="P96">(k)</text:p>
          </table:table-cell>
          <table:table-cell table:style-name="Tabela17.A3" office:value-type="string">
            <text:p text:style-name="P96">(l)</text:p>
          </table:table-cell>
          <table:table-cell table:style-name="Tabela17.N3" office:value-type="string">
            <text:p text:style-name="P96">(m)</text:p>
          </table:table-cell>
          <table:table-cell table:style-name="Tabela17.A3" office:value-type="string">
            <text:p text:style-name="P96">(n)</text:p>
          </table:table-cell>
          <table:table-cell table:style-name="Tabela17.A3" office:value-type="string">
            <text:p text:style-name="P96">(o)</text:p>
          </table:table-cell>
          <table:table-cell table:style-name="Tabela17.Q3" office:value-type="string">
            <text:p text:style-name="P96">(p)</text:p>
          </table:table-cell>
        </table:table-row>
        <table:table-row table:style-name="Tabela17.4">
          <table:table-cell table:style-name="Tabela17.A4" office:value-type="string">
            <text:p text:style-name="P94"><text:s/>11/</text:p>
            <text:p text:style-name="P94">2013</text:p>
          </table:table-cell>
          <table:table-cell table:style-name="Tabela17.A4" office:value-type="string">
            <text:p text:style-name="P94">Locação de imóvel na cidade de Pedro II para abrigar as Promotorias de Justiça</text:p>
          </table:table-cell>
          <table:table-cell table:style-name="Tabela17.A4" office:value-type="string">
            <text:p text:style-name="P94">Disponibilização: quarta-feira, 12 de junho de 2013. </text:p>
            <text:p text:style-name="P94">Publicação: quinta-feira, 13 de junho de 2013. ANO XXXV. Nº 7294. <text:span text:style-name="T17">Diário da Justiça do Estado do Piauí.</text:span></text:p>
          </table:table-cell>
          <table:table-cell table:style-name="Tabela17.A4" office:value-type="string">
            <text:p text:style-name="P94">Dispensa <text:s text:c="2"/></text:p>
            <text:p text:style-name="P94">45/2013</text:p>
          </table:table-cell>
          <table:table-cell table:style-name="Tabela17.A4" office:value-type="string">
            <text:p text:style-name="P97">06/</text:p>
            <text:p text:style-name="P97">06/</text:p>
            <text:p text:style-name="P97">2013</text:p>
          </table:table-cell>
          <table:table-cell table:style-name="Tabela17.A4" office:value-type="string">
            <text:p text:style-name="P97">06/</text:p>
            <text:p text:style-name="P97">06/</text:p>
            <text:p text:style-name="P97">2017</text:p>
          </table:table-cell>
          <table:table-cell table:style-name="Tabela17.A4" office:value-type="string">
            <text:p text:style-name="P97">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9">R$ 1.356,00</text:p>
          </table:table-cell>
          <table:table-cell table:style-name="Tabela17.A4" office:value-type="string">
            <text:p text:style-name="P94">12 </text:p>
            <text:p text:style-name="P94"/>
          </table:table-cell>
          <table:table-cell table:style-name="Tabela17.A4" office:value-type="string">
            <text:p text:style-name="P5">R$ 16.272,00</text:p>
          </table:table-cell>
          <table:table-cell table:style-name="Tabela17.M4" office:value-type="string">
            <text:p text:style-name="P81">R$ 16.272,00</text:p>
          </table:table-cell>
          <table:table-cell table:style-name="Tabela17.A4" office:value-type="string">
            <text:p text:style-name="P99">Raimundo Nonato Mendes Leite e Maria das Graças Moreira Leite.</text:p>
          </table:table-cell>
          <table:table-cell table:style-name="Tabela17.M4" office:value-type="string">
            <text:p text:style-name="P94">239.985.553-15 e 243.484.303-49</text:p>
          </table:table-cell>
          <table:table-cell table:style-name="Tabela17.A4" office:value-type="string">
            <text:p text:style-name="P99">Raimundo Nonato Mendes Leite </text:p>
            <text:p text:style-name="P99">Maria das Graças Moreira Leite.</text:p>
          </table:table-cell>
          <table:table-cell table:style-name="Tabela17.Q4" office:value-type="string">
            <text:p text:style-name="P94">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96">Nº</text:p>
          </table:table-cell>
          <table:table-cell table:style-name="Tabela36.A1" table:number-rows-spanned="2" office:value-type="string">
            <text:p text:style-name="P96">Objeto</text:p>
          </table:table-cell>
          <table:table-cell table:style-name="Tabela36.A1" table:number-rows-spanned="2" office:value-type="string">
            <text:p text:style-name="P96">Data da Publicação</text:p>
          </table:table-cell>
          <table:table-cell table:style-name="Tabela36.A1" table:number-rows-spanned="2" office:value-type="string">
            <text:p text:style-name="P96">Nº do Edital</text:p>
          </table:table-cell>
          <table:table-cell table:style-name="Tabela36.A1" table:number-columns-spanned="2" office:value-type="string">
            <text:p text:style-name="P96">Vigência</text:p>
          </table:table-cell>
          <table:covered-table-cell/>
          <table:table-cell table:style-name="Tabela36.A1" table:number-rows-spanned="2" office:value-type="string">
            <text:p text:style-name="P96">Situação</text:p>
          </table:table-cell>
          <table:table-cell table:style-name="Tabela36.A1" table:number-rows-spanned="2" office:value-type="string">
            <text:p text:style-name="P96">Item Fornecido</text:p>
          </table:table-cell>
          <table:table-cell table:style-name="Tabela36.A1" table:number-rows-spanned="2" office:value-type="string">
            <text:p text:style-name="P96">Unidade de Medida</text:p>
          </table:table-cell>
          <table:table-cell table:style-name="Tabela36.A1" table:number-rows-spanned="2" office:value-type="string">
            <text:p text:style-name="P96">Valor Unitário</text:p>
            <text:p text:style-name="P96"/>
          </table:table-cell>
          <table:table-cell table:style-name="Tabela36.A1" table:number-rows-spanned="2" office:value-type="string">
            <text:p text:style-name="P96">Qtd.</text:p>
            <text:p text:style-name="P96"/>
          </table:table-cell>
          <table:table-cell table:style-name="Tabela36.A1" table:number-rows-spanned="2" office:value-type="string">
            <text:p text:style-name="P96">Valor Total do Item</text:p>
          </table:table-cell>
          <table:table-cell table:style-name="Tabela36.A1" table:number-rows-spanned="2" office:value-type="string">
            <text:p text:style-name="P96">Valor Total do Contrato</text:p>
          </table:table-cell>
          <table:table-cell table:style-name="Tabela36.N1" table:number-rows-spanned="2" office:value-type="string">
            <text:p text:style-name="P96">Contratado</text:p>
          </table:table-cell>
          <table:table-cell table:style-name="Tabela36.A1" table:number-rows-spanned="2" office:value-type="string">
            <text:p text:style-name="P96">CNPJ</text:p>
            <text:p text:style-name="P96">CPF</text:p>
          </table:table-cell>
          <table:table-cell table:style-name="Tabela36.A1" table:number-rows-spanned="2" office:value-type="string">
            <text:p text:style-name="P96">Sócios</text:p>
          </table:table-cell>
          <table:table-cell table:style-name="Tabela36.Q1" table:number-rows-spanned="2" office:value-type="string">
            <text:p text:style-name="P96">Termo</text:p>
            <text:p text:style-name="P96">aditivo</text:p>
          </table:table-cell>
        </table:table-row>
        <table:table-row table:style-name="Tabela36.1">
          <table:covered-table-cell/>
          <table:covered-table-cell/>
          <table:covered-table-cell/>
          <table:covered-table-cell/>
          <table:table-cell table:style-name="Tabela36.E2" office:value-type="string">
            <text:p text:style-name="P96">Início</text:p>
          </table:table-cell>
          <table:table-cell table:style-name="Tabela3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96">(a)</text:p>
          </table:table-cell>
          <table:table-cell table:style-name="Tabela36.A3" office:value-type="string">
            <text:p text:style-name="P96">(b)</text:p>
          </table:table-cell>
          <table:table-cell table:style-name="Tabela36.A3" office:value-type="string">
            <text:p text:style-name="P96">(c)</text:p>
          </table:table-cell>
          <table:table-cell table:style-name="Tabela36.A3" office:value-type="string">
            <text:p text:style-name="P96">(d)</text:p>
          </table:table-cell>
          <table:table-cell table:style-name="Tabela36.A3" office:value-type="string">
            <text:p text:style-name="P96">(e)</text:p>
          </table:table-cell>
          <table:table-cell table:style-name="Tabela36.A3" office:value-type="string">
            <text:p text:style-name="P96">(e)</text:p>
          </table:table-cell>
          <table:table-cell table:style-name="Tabela36.A3" office:value-type="string">
            <text:p text:style-name="P96">(f)</text:p>
          </table:table-cell>
          <table:table-cell table:style-name="Tabela36.A3" office:value-type="string">
            <text:p text:style-name="P96">(g)</text:p>
          </table:table-cell>
          <table:table-cell table:style-name="Tabela36.A3" office:value-type="string">
            <text:p text:style-name="P96">(h)</text:p>
          </table:table-cell>
          <table:table-cell table:style-name="Tabela36.A3" office:value-type="string">
            <text:p text:style-name="P96">(i)</text:p>
          </table:table-cell>
          <table:table-cell table:style-name="Tabela36.A3" office:value-type="string">
            <text:p text:style-name="P96">(j)</text:p>
          </table:table-cell>
          <table:table-cell table:style-name="Tabela36.A3" office:value-type="string">
            <text:p text:style-name="P96">(k)</text:p>
          </table:table-cell>
          <table:table-cell table:style-name="Tabela36.A3" office:value-type="string">
            <text:p text:style-name="P96">(l)</text:p>
          </table:table-cell>
          <table:table-cell table:style-name="Tabela36.N3" office:value-type="string">
            <text:p text:style-name="P96">(m)</text:p>
          </table:table-cell>
          <table:table-cell table:style-name="Tabela36.A3" office:value-type="string">
            <text:p text:style-name="P96">(n)</text:p>
          </table:table-cell>
          <table:table-cell table:style-name="Tabela36.A3" office:value-type="string">
            <text:p text:style-name="P96">(o)</text:p>
          </table:table-cell>
          <table:table-cell table:style-name="Tabela36.Q3" office:value-type="string">
            <text:p text:style-name="P96">(p)</text:p>
          </table:table-cell>
        </table:table-row>
        <table:table-row table:style-name="Tabela36.4">
          <table:table-cell table:style-name="Tabela36.A4" office:value-type="string">
            <text:p text:style-name="P79"><text:s/>22/</text:p>
            <text:p text:style-name="P79">2013</text:p>
          </table:table-cell>
          <table:table-cell table:style-name="Tabela36.A4" office:value-type="string">
            <text:p text:style-name="P94">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94">Disponibilização: quinta-feira, 03 de outubro de 2013. </text:p>
            <text:p text:style-name="P94">Publicação: sexta-feira, 04 de outubro de 2013. ANO XXXV. Nº 7374. <text:span text:style-name="T17">Diário da Justiça do Estado do Piauí.</text:span></text:p>
          </table:table-cell>
          <table:table-cell table:style-name="Tabela36.A4" office:value-type="string">
            <text:p text:style-name="P94">Dispensa <text:s/>68/2013</text:p>
          </table:table-cell>
          <table:table-cell table:style-name="Tabela36.A4" office:value-type="string">
            <text:p text:style-name="P97">01/</text:p>
            <text:p text:style-name="P97">10/</text:p>
            <text:p text:style-name="P97">2013</text:p>
          </table:table-cell>
          <table:table-cell table:style-name="Tabela36.A4" office:value-type="string">
            <text:p text:style-name="P97">01/</text:p>
            <text:p text:style-name="P97">10/</text:p>
            <text:p text:style-name="P97">2017</text:p>
          </table:table-cell>
          <table:table-cell table:style-name="Tabela36.A4" office:value-type="string">
            <text:p text:style-name="P94">Ativo</text:p>
          </table:table-cell>
          <table:table-cell table:style-name="Tabela36.A4" office:value-type="string">
            <text:p text:style-name="P94">Imóvel situado na <text:s/>Rua Eliseu Martins, 2446, Centro, Teresina-PI.</text:p>
          </table:table-cell>
          <table:table-cell table:style-name="Tabela36.A4" office:value-type="string">
            <text:p text:style-name="P94">Mensal</text:p>
          </table:table-cell>
          <table:table-cell table:style-name="Tabela36.J4" office:value-type="currency" office:currency="BRL" office:value="16000">
            <text:p text:style-name="P94">R$ 16.000,00</text:p>
          </table:table-cell>
          <table:table-cell table:style-name="Tabela36.A4" office:value-type="string">
            <text:p text:style-name="P94">12</text:p>
          </table:table-cell>
          <table:table-cell table:style-name="Tabela36.A4" office:value-type="string">
            <text:p text:style-name="P94">R$ 192.000,00</text:p>
          </table:table-cell>
          <table:table-cell table:style-name="Tabela36.M4" office:value-type="string">
            <text:p text:style-name="P94">R$ 192.000,00</text:p>
          </table:table-cell>
          <table:table-cell table:style-name="Tabela36.A4" office:value-type="string">
            <text:p text:style-name="P99">Asia Computadores Ltda.</text:p>
          </table:table-cell>
          <table:table-cell table:style-name="Tabela36.M4" office:value-type="string">
            <text:p text:style-name="P94">00.193.788/0001-88</text:p>
          </table:table-cell>
          <table:table-cell table:style-name="Tabela36.A4" office:value-type="string">
            <text:p text:style-name="P94">Pag <text:s/>Yen <text:s/>Hsiao, CPF: 033.464.898-09</text:p>
            <text:p text:style-name="P94"><text:s/>José Reis de Oliveira, CPF: 044.612.398-61.</text:p>
          </table:table-cell>
          <table:table-cell table:style-name="Tabela36.Q4" office:value-type="string">
            <text:p text:style-name="P94">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96">Nº</text:p>
          </table:table-cell>
          <table:table-cell table:style-name="Tabela9.A1" table:number-rows-spanned="2" office:value-type="string">
            <text:p text:style-name="P96">Objeto</text:p>
          </table:table-cell>
          <table:table-cell table:style-name="Tabela9.A1" table:number-rows-spanned="2" office:value-type="string">
            <text:p text:style-name="P96">Data da Publicação</text:p>
          </table:table-cell>
          <table:table-cell table:style-name="Tabela9.A1" table:number-rows-spanned="2" office:value-type="string">
            <text:p text:style-name="P96">Nº do Edital</text:p>
          </table:table-cell>
          <table:table-cell table:style-name="Tabela9.A1" table:number-columns-spanned="2" office:value-type="string">
            <text:p text:style-name="P96">Vigência</text:p>
          </table:table-cell>
          <table:covered-table-cell/>
          <table:table-cell table:style-name="Tabela9.A1" table:number-rows-spanned="2" office:value-type="string">
            <text:p text:style-name="P96">Situação</text:p>
          </table:table-cell>
          <table:table-cell table:style-name="Tabela9.A1" table:number-rows-spanned="2" office:value-type="string">
            <text:p text:style-name="P96">Item Fornecido</text:p>
          </table:table-cell>
          <table:table-cell table:style-name="Tabela9.A1" table:number-rows-spanned="2" office:value-type="string">
            <text:p text:style-name="P96">Unidade de Medida</text:p>
          </table:table-cell>
          <table:table-cell table:style-name="Tabela9.A1" table:number-rows-spanned="2" office:value-type="string">
            <text:p text:style-name="P96">Valor Unitário</text:p>
            <text:p text:style-name="P96"/>
          </table:table-cell>
          <table:table-cell table:style-name="Tabela9.A1" table:number-rows-spanned="2" office:value-type="string">
            <text:p text:style-name="P96">Qtd.</text:p>
          </table:table-cell>
          <table:table-cell table:style-name="Tabela9.A1" table:number-rows-spanned="2" office:value-type="string">
            <text:p text:style-name="P96">Valor Total do Item</text:p>
          </table:table-cell>
          <table:table-cell table:style-name="Tabela9.A1" table:number-rows-spanned="2" office:value-type="string">
            <text:p text:style-name="P96">Valor Total do Contrato</text:p>
          </table:table-cell>
          <table:table-cell table:style-name="Tabela9.N1" table:number-rows-spanned="2" office:value-type="string">
            <text:p text:style-name="P96">Contratado</text:p>
          </table:table-cell>
          <table:table-cell table:style-name="Tabela9.A1" table:number-rows-spanned="2" office:value-type="string">
            <text:p text:style-name="P96">CNPJ</text:p>
            <text:p text:style-name="P96">CPF</text:p>
          </table:table-cell>
          <table:table-cell table:style-name="Tabela9.A1" table:number-rows-spanned="2" office:value-type="string">
            <text:p text:style-name="P96">Sócios</text:p>
          </table:table-cell>
          <table:table-cell table:style-name="Tabela9.Q1" table:number-rows-spanned="2" office:value-type="string">
            <text:p text:style-name="P96">Termo</text:p>
            <text:p text:style-name="P96">Aditivo</text:p>
          </table:table-cell>
        </table:table-row>
        <table:table-row table:style-name="Tabela9.1">
          <table:covered-table-cell/>
          <table:covered-table-cell/>
          <table:covered-table-cell/>
          <table:covered-table-cell/>
          <table:table-cell table:style-name="Tabela9.E2" office:value-type="string">
            <text:p text:style-name="P96">Início</text:p>
          </table:table-cell>
          <table:table-cell table:style-name="Tabela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96">(a)</text:p>
          </table:table-cell>
          <table:table-cell table:style-name="Tabela9.A3" office:value-type="string">
            <text:p text:style-name="P96">(b)</text:p>
          </table:table-cell>
          <table:table-cell table:style-name="Tabela9.A3" office:value-type="string">
            <text:p text:style-name="P96">(c)</text:p>
          </table:table-cell>
          <table:table-cell table:style-name="Tabela9.A3" office:value-type="string">
            <text:p text:style-name="P96">(d)</text:p>
          </table:table-cell>
          <table:table-cell table:style-name="Tabela9.A3" office:value-type="string">
            <text:p text:style-name="P96">(e)</text:p>
          </table:table-cell>
          <table:table-cell table:style-name="Tabela9.A3" office:value-type="string">
            <text:p text:style-name="P96">(e)</text:p>
          </table:table-cell>
          <table:table-cell table:style-name="Tabela9.A3" office:value-type="string">
            <text:p text:style-name="P96">(f)</text:p>
          </table:table-cell>
          <table:table-cell table:style-name="Tabela9.A3" office:value-type="string">
            <text:p text:style-name="P96">(g)</text:p>
          </table:table-cell>
          <table:table-cell table:style-name="Tabela9.A3" office:value-type="string">
            <text:p text:style-name="P96">(h)</text:p>
          </table:table-cell>
          <table:table-cell table:style-name="Tabela9.A3" office:value-type="string">
            <text:p text:style-name="P96">(i)</text:p>
          </table:table-cell>
          <table:table-cell table:style-name="Tabela9.A3" office:value-type="string">
            <text:p text:style-name="P96">(j)</text:p>
          </table:table-cell>
          <table:table-cell table:style-name="Tabela9.A3" office:value-type="string">
            <text:p text:style-name="P96">(k)</text:p>
          </table:table-cell>
          <table:table-cell table:style-name="Tabela9.A3" office:value-type="string">
            <text:p text:style-name="P96">(l)</text:p>
          </table:table-cell>
          <table:table-cell table:style-name="Tabela9.N3" office:value-type="string">
            <text:p text:style-name="P96">(m)</text:p>
          </table:table-cell>
          <table:table-cell table:style-name="Tabela9.A3" office:value-type="string">
            <text:p text:style-name="P96">(n)</text:p>
          </table:table-cell>
          <table:table-cell table:style-name="Tabela9.A3" office:value-type="string">
            <text:p text:style-name="P96">(o)</text:p>
          </table:table-cell>
          <table:table-cell table:style-name="Tabela9.Q3" office:value-type="string">
            <text:p text:style-name="P96">(p)</text:p>
          </table:table-cell>
        </table:table-row>
        <table:table-row table:style-name="Tabela9.4">
          <table:table-cell table:style-name="Tabela9.A4" office:value-type="string">
            <text:p text:style-name="P86"><text:s/>24/</text:p>
            <text:p text:style-name="P86">2013</text:p>
          </table:table-cell>
          <table:table-cell table:style-name="Tabela9.A4" office:value-type="string">
            <text:p text:style-name="P97">Locação de imóvel localizado na cidade de Batalha-PI para abrigar as Promotorias de Justiça.</text:p>
          </table:table-cell>
          <table:table-cell table:style-name="Tabela9.A4" office:value-type="string">
            <text:p text:style-name="P97">Disponibilização: terça-feira, 05 de novembro de 2013. </text:p>
            <text:p text:style-name="P97">Publicação: quarta-feira, 06 de novembro de 2013. ANO XXXV. Nº 7395. <text:span text:style-name="T17">Diário da Justiça do Estado do Piauí.</text:span></text:p>
          </table:table-cell>
          <table:table-cell table:style-name="Tabela9.A4" office:value-type="string">
            <text:p text:style-name="P97">Dispensa <text:s/>69/2013</text:p>
          </table:table-cell>
          <table:table-cell table:style-name="Tabela9.A4" office:value-type="string">
            <text:p text:style-name="P97">01/</text:p>
            <text:p text:style-name="P97">11/</text:p>
            <text:p text:style-name="P97">2013</text:p>
          </table:table-cell>
          <table:table-cell table:style-name="Tabela9.A4" office:value-type="string">
            <text:p text:style-name="P97">01/</text:p>
            <text:p text:style-name="P97">11/</text:p>
            <text:p text:style-name="P97">2017</text:p>
          </table:table-cell>
          <table:table-cell table:style-name="Tabela9.A4" office:value-type="string">
            <text:p text:style-name="P97">Ativo</text:p>
          </table:table-cell>
          <table:table-cell table:style-name="Tabela9.A4" office:value-type="string">
            <text:p text:style-name="P97">Imóvel localizado na Av. Coronel Messias Melo, nº 214, Centro, Batalha-PI.</text:p>
          </table:table-cell>
          <table:table-cell table:style-name="Tabela9.A4" office:value-type="string">
            <text:p text:style-name="P97">Mensal</text:p>
          </table:table-cell>
          <table:table-cell table:style-name="Tabela9.A4" office:value-type="string">
            <text:p text:style-name="P97">R$ 1.356,00</text:p>
          </table:table-cell>
          <table:table-cell table:style-name="Tabela9.K4" office:value-type="float" office:value="12">
            <text:p text:style-name="P97">12</text:p>
          </table:table-cell>
          <table:table-cell table:style-name="Tabela9.A4" office:value-type="string">
            <text:p text:style-name="P97">R$16.272,00</text:p>
          </table:table-cell>
          <table:table-cell table:style-name="Tabela9.M4" office:value-type="string">
            <text:p text:style-name="P97">R$ 16.272,00</text:p>
          </table:table-cell>
          <table:table-cell table:style-name="Tabela9.A4" office:value-type="string">
            <text:p text:style-name="P101">Edilson de Castro Reis</text:p>
          </table:table-cell>
          <table:table-cell table:style-name="Tabela9.M4" office:value-type="string">
            <text:p text:style-name="P97">372.908.353-87</text:p>
          </table:table-cell>
          <table:table-cell table:style-name="Tabela9.A4" office:value-type="string">
            <text:p text:style-name="P97">-</text:p>
          </table:table-cell>
          <table:table-cell table:style-name="Tabela9.Q4" office:value-type="string">
            <text:p text:style-name="P97">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96">Nº</text:p>
            <text:p text:style-name="P96"/>
          </table:table-cell>
          <table:table-cell table:style-name="Tabela4.A1" table:number-rows-spanned="2" office:value-type="string">
            <text:p text:style-name="P96">Objeto</text:p>
            <text:p text:style-name="P96"/>
          </table:table-cell>
          <table:table-cell table:style-name="Tabela4.A1" table:number-rows-spanned="2" office:value-type="string">
            <text:p text:style-name="P96">Data da Publicação</text:p>
            <text:p text:style-name="P96"/>
          </table:table-cell>
          <table:table-cell table:style-name="Tabela4.A1" table:number-rows-spanned="2" office:value-type="string">
            <text:p text:style-name="P96">Nº do Edital</text:p>
            <text:p text:style-name="P96"/>
          </table:table-cell>
          <table:table-cell table:style-name="Tabela4.A1" table:number-columns-spanned="2" office:value-type="string">
            <text:p text:style-name="P96">Vigência</text:p>
          </table:table-cell>
          <table:covered-table-cell/>
          <table:table-cell table:style-name="Tabela4.A1" table:number-rows-spanned="2" office:value-type="string">
            <text:p text:style-name="P96">Situação</text:p>
            <text:p text:style-name="P96"/>
          </table:table-cell>
          <table:table-cell table:style-name="Tabela4.A1" table:number-rows-spanned="2" office:value-type="string">
            <text:p text:style-name="P96">Item Fornecido</text:p>
            <text:p text:style-name="P96"/>
          </table:table-cell>
          <table:table-cell table:style-name="Tabela4.A1" table:number-rows-spanned="2" office:value-type="string">
            <text:p text:style-name="P96">Unidade de Medida</text:p>
            <text:p text:style-name="P96"/>
          </table:table-cell>
          <table:table-cell table:style-name="Tabela4.A1" table:number-rows-spanned="2" office:value-type="string">
            <text:p text:style-name="P96">Valor Unitário</text:p>
            <text:p text:style-name="P96">(R$)</text:p>
            <text:p text:style-name="P96"/>
          </table:table-cell>
          <table:table-cell table:style-name="Tabela4.A1" table:number-rows-spanned="2" office:value-type="string">
            <text:p text:style-name="P96">Qtd.</text:p>
            <text:p text:style-name="P96"/>
          </table:table-cell>
          <table:table-cell table:style-name="Tabela4.A1" table:number-rows-spanned="2" office:value-type="string">
            <text:p text:style-name="P96">Valor Total do Item</text:p>
            <text:p text:style-name="P96"/>
          </table:table-cell>
          <table:table-cell table:style-name="Tabela4.A1" table:number-rows-spanned="2" office:value-type="string">
            <text:p text:style-name="P96">Valor Total do Contrato</text:p>
          </table:table-cell>
          <table:table-cell table:style-name="Tabela4.N1" table:number-rows-spanned="2" office:value-type="string">
            <text:p text:style-name="P96">Contratado </text:p>
          </table:table-cell>
          <table:table-cell table:style-name="Tabela4.A1" table:number-rows-spanned="2" office:value-type="string">
            <text:p text:style-name="P96">CNPJ</text:p>
            <text:p text:style-name="P96">CPF</text:p>
          </table:table-cell>
          <table:table-cell table:style-name="Tabela4.A1" table:number-rows-spanned="2" office:value-type="string">
            <text:p text:style-name="P96">Sócios</text:p>
            <text:p text:style-name="P96"/>
          </table:table-cell>
          <table:table-cell table:style-name="Tabela4.Q1" table:number-rows-spanned="2" office:value-type="string">
            <text:p text:style-name="P96">Termo</text:p>
            <text:p text:style-name="P96">Aditivo</text:p>
          </table:table-cell>
        </table:table-row>
        <table:table-row table:style-name="Tabela4.2">
          <table:covered-table-cell/>
          <table:covered-table-cell/>
          <table:covered-table-cell/>
          <table:covered-table-cell/>
          <table:table-cell table:style-name="Tabela4.E2" office:value-type="string">
            <text:p text:style-name="P96">Início</text:p>
          </table:table-cell>
          <table:table-cell table:style-name="Tabela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96">(a)</text:p>
          </table:table-cell>
          <table:table-cell table:style-name="Tabela4.A3" office:value-type="string">
            <text:p text:style-name="P96">(b)</text:p>
          </table:table-cell>
          <table:table-cell table:style-name="Tabela4.A3" office:value-type="string">
            <text:p text:style-name="P96">(c)</text:p>
          </table:table-cell>
          <table:table-cell table:style-name="Tabela4.A3" office:value-type="string">
            <text:p text:style-name="P96">(d)</text:p>
          </table:table-cell>
          <table:table-cell table:style-name="Tabela4.A3" office:value-type="string">
            <text:p text:style-name="P96">(e)</text:p>
          </table:table-cell>
          <table:table-cell table:style-name="Tabela4.A3" office:value-type="string">
            <text:p text:style-name="P96">(e)</text:p>
          </table:table-cell>
          <table:table-cell table:style-name="Tabela4.A3" office:value-type="string">
            <text:p text:style-name="P96">(f)</text:p>
          </table:table-cell>
          <table:table-cell table:style-name="Tabela4.A3" office:value-type="string">
            <text:p text:style-name="P96">(g)</text:p>
          </table:table-cell>
          <table:table-cell table:style-name="Tabela4.A3" office:value-type="string">
            <text:p text:style-name="P96">(h)</text:p>
          </table:table-cell>
          <table:table-cell table:style-name="Tabela4.A3" office:value-type="string">
            <text:p text:style-name="P96">(i)</text:p>
          </table:table-cell>
          <table:table-cell table:style-name="Tabela4.A3" office:value-type="string">
            <text:p text:style-name="P96">(j)</text:p>
          </table:table-cell>
          <table:table-cell table:style-name="Tabela4.A3" office:value-type="string">
            <text:p text:style-name="P96">(k)</text:p>
          </table:table-cell>
          <table:table-cell table:style-name="Tabela4.A3" office:value-type="string">
            <text:p text:style-name="P96">(l)</text:p>
          </table:table-cell>
          <table:table-cell table:style-name="Tabela4.N3" office:value-type="string">
            <text:p text:style-name="P96">(m)</text:p>
          </table:table-cell>
          <table:table-cell table:style-name="Tabela4.A3" office:value-type="string">
            <text:p text:style-name="P96">(n)</text:p>
          </table:table-cell>
          <table:table-cell table:style-name="Tabela4.A3" office:value-type="string">
            <text:p text:style-name="P96">(o)</text:p>
          </table:table-cell>
          <table:table-cell table:style-name="Tabela4.Q3" office:value-type="string">
            <text:p text:style-name="P96">(p)</text:p>
          </table:table-cell>
        </table:table-row>
        <table:table-row>
          <table:table-cell table:style-name="Tabela4.A4" table:number-rows-spanned="4" office:value-type="string">
            <text:p text:style-name="P79"><text:s/>06/</text:p>
            <text:p text:style-name="P79">2014</text:p>
          </table:table-cell>
          <table:table-cell table:style-name="Tabela4.A4" table:number-rows-spanned="4" office:value-type="string">
            <text:p text:style-name="P94">Contratação de empresa para prestação de serviços de <text:s text:c="4"/>seguro dos <text:s/>veículos automotores <text:s text:c="2"/>do MP-PI. </text:p>
          </table:table-cell>
          <table:table-cell table:style-name="Tabela4.A4" table:number-rows-spanned="4" office:value-type="string">
            <text:p text:style-name="P94">Disponibilização: terça-feira, 29 de abril de 2014.</text:p>
            <text:p text:style-name="P94">Publicação: quarta-feira, 30 de abril de 2014. ANO XXXVI. Nº 7500. <text:span text:style-name="T17">Diário da Justiça do Estado do Piauí.</text:span></text:p>
            <text:p text:style-name="P94"><text:soft-page-break/></text:p>
          </table:table-cell>
          <table:table-cell table:style-name="Tabela4.A4" table:number-rows-spanned="4" office:value-type="string">
            <text:p text:style-name="P94">Pregão Presencial <text:s/>33/2014</text:p>
          </table:table-cell>
          <table:table-cell table:style-name="Tabela4.A4" table:number-rows-spanned="4" office:value-type="string">
            <text:p text:style-name="P94">22/</text:p>
            <text:p text:style-name="P94">04/</text:p>
            <text:p text:style-name="P94">2014</text:p>
          </table:table-cell>
          <table:table-cell table:style-name="Tabela4.A4" table:number-rows-spanned="4" office:value-type="string">
            <text:p text:style-name="P89">22/</text:p>
            <text:p text:style-name="P89">04/</text:p>
            <text:p text:style-name="P89">2017</text:p>
          </table:table-cell>
          <table:table-cell table:style-name="Tabela4.A4" table:number-rows-spanned="4" office:value-type="string">
            <text:p text:style-name="P97">Vigente</text:p>
            <text:p text:style-name="P97"/>
          </table:table-cell>
          <table:table-cell table:style-name="Tabela4.A4" office:value-type="string">
            <text:p text:style-name="P94">Seguro de Pick up MITSUBISH, TRITON 0km</text:p>
            <text:p text:style-name="P94"/>
            <text:p text:style-name="P94"/>
          </table:table-cell>
          <table:table-cell table:style-name="Tabela4.A4" office:value-type="string">
            <text:p text:style-name="P94">-</text:p>
          </table:table-cell>
          <table:table-cell table:style-name="Tabela4.A4" office:value-type="string">
            <text:p text:style-name="P94">Franquia R$ 3.510,00</text:p>
            <text:p text:style-name="P94">Prêmio:</text:p>
            <text:p text:style-name="P94">R$ 1.500,00</text:p>
            <text:p text:style-name="P94"/>
          </table:table-cell>
          <table:table-cell table:style-name="Tabela4.A4" office:value-type="string">
            <text:p text:style-name="P94">1</text:p>
          </table:table-cell>
          <table:table-cell table:style-name="Tabela4.A4" office:value-type="string">
            <text:p text:style-name="P94">-</text:p>
          </table:table-cell>
          <table:table-cell table:style-name="Tabela4.M4" table:number-rows-spanned="4" office:value-type="string">
            <text:p text:style-name="P94">R$ 5.050,00 (prêmio)</text:p>
          </table:table-cell>
          <table:table-cell table:style-name="Tabela4.M4" table:number-rows-spanned="4" office:value-type="string">
            <text:p text:style-name="P99">Porto Seguro Cia de Seguros Gerais </text:p>
          </table:table-cell>
          <table:table-cell table:style-name="Tabela4.M4" table:number-rows-spanned="4" office:value-type="string">
            <text:p text:style-name="P94">61.198.164/0001-60</text:p>
          </table:table-cell>
          <table:table-cell table:style-name="Tabela4.A4" table:number-rows-spanned="4" office:value-type="string">
            <text:p text:style-name="P20">Bruno Campos Garfinkel</text:p>
            <text:p text:style-name="P20">Marcos Roberto Loução</text:p>
            <text:p text:style-name="P20"><text:s/>Fábio Luchetti, CPF:2 074.666.748-52; Jayme </text:p>
          </table:table-cell>
          <table:table-cell table:style-name="Tabela4.Q4" table:number-rows-spanned="4" office:value-type="string">
            <text:p text:style-name="P94">Sim</text:p>
            <text:p text:style-name="P94"/>
          </table:table-cell>
        </table:table-row>
        <table:table-row>
          <table:covered-table-cell/>
          <table:covered-table-cell/>
          <table:covered-table-cell/>
          <table:covered-table-cell/>
          <table:covered-table-cell/>
          <table:covered-table-cell/>
          <table:covered-table-cell/>
          <table:table-cell table:style-name="Tabela4.A4" office:value-type="string">
            <text:p text:style-name="P94">Seguro de Pick up MITSUBISH, TRITON 0km</text:p>
          </table:table-cell>
          <table:table-cell table:style-name="Tabela4.A4" office:value-type="string">
            <text:p text:style-name="P94">-</text:p>
          </table:table-cell>
          <table:table-cell table:style-name="Tabela4.A4" office:value-type="string">
            <text:p text:style-name="P94">Franquia R$ 3.510,00</text:p>
            <text:p text:style-name="P94">Prêmio:</text:p>
            <text:p text:style-name="P94">R$ 1.691,00</text:p>
          </table:table-cell>
          <table:table-cell table:style-name="Tabela4.A4" office:value-type="string">
            <text:p text:style-name="P94">1</text:p>
          </table:table-cell>
          <table:table-cell table:style-name="Tabela4.A4" office:value-type="string">
            <text:p text:style-name="P9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94">Caminhão Volkswagem. 22.000 km</text:p>
          </table:table-cell>
          <table:table-cell table:style-name="Tabela4.A4" office:value-type="string">
            <text:p text:style-name="P94">-</text:p>
          </table:table-cell>
          <table:table-cell table:style-name="Tabela4.A4" office:value-type="string">
            <text:p text:style-name="P94">Franquia R$ 2.885,23</text:p>
            <text:p text:style-name="P94">Prêmio:</text:p>
            <text:p text:style-name="P94">R$ 1.273,00 </text:p>
          </table:table-cell>
          <table:table-cell table:style-name="Tabela4.A4" office:value-type="string">
            <text:p text:style-name="P94">1</text:p>
          </table:table-cell>
          <table:table-cell table:style-name="Tabela4.A4" office:value-type="string">
            <text:p text:style-name="P9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94">Logan expression 1.6. 9.500 km</text:p>
          </table:table-cell>
          <table:table-cell table:style-name="Tabela4.A4" office:value-type="string">
            <text:p text:style-name="P94">-</text:p>
          </table:table-cell>
          <table:table-cell table:style-name="Tabela4.A4" office:value-type="string">
            <text:p text:style-name="P94">Franquia R$ 1.449,00</text:p>
            <text:p text:style-name="P94">Prêmio:</text:p>
            <text:p text:style-name="P94">R$ 586,00</text:p>
          </table:table-cell>
          <table:table-cell table:style-name="Tabela4.A4" office:value-type="string">
            <text:p text:style-name="P94">1</text:p>
          </table:table-cell>
          <table:table-cell table:style-name="Tabela4.A4" office:value-type="string">
            <text:p text:style-name="P94">-</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96">Nº</text:p>
            <text:p text:style-name="P96"/>
          </table:table-cell>
          <table:table-cell table:style-name="Tabela22.A1" table:number-rows-spanned="2" office:value-type="string">
            <text:p text:style-name="P96">Objeto</text:p>
            <text:p text:style-name="P96"/>
          </table:table-cell>
          <table:table-cell table:style-name="Tabela22.A1" table:number-rows-spanned="2" office:value-type="string">
            <text:p text:style-name="P96">Data da Publicação</text:p>
            <text:p text:style-name="P96"/>
          </table:table-cell>
          <table:table-cell table:style-name="Tabela22.A1" table:number-rows-spanned="2" office:value-type="string">
            <text:p text:style-name="P96">Nº do Edital</text:p>
            <text:p text:style-name="P96"/>
          </table:table-cell>
          <table:table-cell table:style-name="Tabela22.A1" table:number-columns-spanned="2" office:value-type="string">
            <text:p text:style-name="P96">Vigência</text:p>
          </table:table-cell>
          <table:covered-table-cell/>
          <table:table-cell table:style-name="Tabela22.A1" table:number-rows-spanned="2" office:value-type="string">
            <text:p text:style-name="P96">Situação</text:p>
            <text:p text:style-name="P96"/>
          </table:table-cell>
          <table:table-cell table:style-name="Tabela22.A1" table:number-rows-spanned="2" office:value-type="string">
            <text:p text:style-name="P96">Item Fornecido</text:p>
            <text:p text:style-name="P96"/>
          </table:table-cell>
          <table:table-cell table:style-name="Tabela22.A1" table:number-rows-spanned="2" office:value-type="string">
            <text:p text:style-name="P96">Unidade de Medida</text:p>
            <text:p text:style-name="P96"/>
          </table:table-cell>
          <table:table-cell table:style-name="Tabela22.A1" table:number-rows-spanned="2" office:value-type="string">
            <text:p text:style-name="P96">Valor Unitário</text:p>
            <text:p text:style-name="P96">(R$)</text:p>
            <text:p text:style-name="P96"/>
          </table:table-cell>
          <table:table-cell table:style-name="Tabela22.A1" table:number-rows-spanned="2" office:value-type="string">
            <text:p text:style-name="P96">Qtd.</text:p>
            <text:p text:style-name="P96"/>
          </table:table-cell>
          <table:table-cell table:style-name="Tabela22.A1" table:number-rows-spanned="2" office:value-type="string">
            <text:p text:style-name="P96">Valor Total do Item</text:p>
            <text:p text:style-name="P96"/>
          </table:table-cell>
          <table:table-cell table:style-name="Tabela22.A1" table:number-rows-spanned="2" office:value-type="string">
            <text:p text:style-name="P96">Valor Total do Contrato</text:p>
          </table:table-cell>
          <table:table-cell table:style-name="Tabela22.N1" table:number-rows-spanned="2" office:value-type="string">
            <text:p text:style-name="P96">Contratado </text:p>
          </table:table-cell>
          <table:table-cell table:style-name="Tabela22.A1" table:number-rows-spanned="2" office:value-type="string">
            <text:p text:style-name="P96">CNPJ</text:p>
            <text:p text:style-name="P96">CPF</text:p>
          </table:table-cell>
          <table:table-cell table:style-name="Tabela22.A1" table:number-rows-spanned="2" office:value-type="string">
            <text:p text:style-name="P96">Sócios</text:p>
            <text:p text:style-name="P96"/>
          </table:table-cell>
          <table:table-cell table:style-name="Tabela22.Q1" table:number-rows-spanned="2" office:value-type="string">
            <text:p text:style-name="P96">Termo</text:p>
            <text:p text:style-name="P96">Aditivo</text:p>
          </table:table-cell>
        </table:table-row>
        <table:table-row table:style-name="Tabela22.2">
          <table:covered-table-cell/>
          <table:covered-table-cell/>
          <table:covered-table-cell/>
          <table:covered-table-cell/>
          <table:table-cell table:style-name="Tabela22.E2" office:value-type="string">
            <text:p text:style-name="P96">Início</text:p>
          </table:table-cell>
          <table:table-cell table:style-name="Tabela2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96">(a)</text:p>
          </table:table-cell>
          <table:table-cell table:style-name="Tabela22.A3" office:value-type="string">
            <text:p text:style-name="P96">(b)</text:p>
          </table:table-cell>
          <table:table-cell table:style-name="Tabela22.A3" office:value-type="string">
            <text:p text:style-name="P96">(c)</text:p>
          </table:table-cell>
          <table:table-cell table:style-name="Tabela22.A3" office:value-type="string">
            <text:p text:style-name="P96">(d)</text:p>
          </table:table-cell>
          <table:table-cell table:style-name="Tabela22.A3" office:value-type="string">
            <text:p text:style-name="P96">(e)</text:p>
          </table:table-cell>
          <table:table-cell table:style-name="Tabela22.A3" office:value-type="string">
            <text:p text:style-name="P96">(e)</text:p>
          </table:table-cell>
          <table:table-cell table:style-name="Tabela22.A3" office:value-type="string">
            <text:p text:style-name="P96">(f)</text:p>
          </table:table-cell>
          <table:table-cell table:style-name="Tabela22.A3" office:value-type="string">
            <text:p text:style-name="P96">(g)</text:p>
          </table:table-cell>
          <table:table-cell table:style-name="Tabela22.A3" office:value-type="string">
            <text:p text:style-name="P96">(h)</text:p>
          </table:table-cell>
          <table:table-cell table:style-name="Tabela22.A3" office:value-type="string">
            <text:p text:style-name="P96">(i)</text:p>
          </table:table-cell>
          <table:table-cell table:style-name="Tabela22.A3" office:value-type="string">
            <text:p text:style-name="P96">(j)</text:p>
          </table:table-cell>
          <table:table-cell table:style-name="Tabela22.A3" office:value-type="string">
            <text:p text:style-name="P96">(k)</text:p>
          </table:table-cell>
          <table:table-cell table:style-name="Tabela22.A3" office:value-type="string">
            <text:p text:style-name="P96">(l)</text:p>
          </table:table-cell>
          <table:table-cell table:style-name="Tabela22.N3" office:value-type="string">
            <text:p text:style-name="P96">(m)</text:p>
          </table:table-cell>
          <table:table-cell table:style-name="Tabela22.A3" office:value-type="string">
            <text:p text:style-name="P96">(n)</text:p>
          </table:table-cell>
          <table:table-cell table:style-name="Tabela22.A3" office:value-type="string">
            <text:p text:style-name="P96">(o)</text:p>
          </table:table-cell>
          <table:table-cell table:style-name="Tabela22.Q3" office:value-type="string">
            <text:p text:style-name="P96">(p)</text:p>
          </table:table-cell>
        </table:table-row>
        <table:table-row>
          <table:table-cell table:style-name="Tabela22.A4" office:value-type="string">
            <text:p text:style-name="P86"><text:s/>08/</text:p>
            <text:p text:style-name="P86">2014</text:p>
          </table:table-cell>
          <table:table-cell table:style-name="Tabela22.A4" office:value-type="string">
            <text:p text:style-name="P97">Contratação de locação de imóvel para abrigar o <text:s/>NUPEVID. </text:p>
          </table:table-cell>
          <table:table-cell table:style-name="Tabela22.A4" office:value-type="string">
            <text:p text:style-name="P97">Disponibilização: segunda-feira, 12 de maio de 2014.</text:p>
            <text:p text:style-name="P97">Publicação: terça-feira, 13 de maio de 2014.</text:p>
            <text:p text:style-name="P97">ANO XXXVI. Nº 7608. <text:span text:style-name="T17">Diário da Justiça do Estado do Piauí.</text:span></text:p>
          </table:table-cell>
          <table:table-cell table:style-name="Tabela22.A4" office:value-type="string">
            <text:p text:style-name="P97">Dispensa <text:s/>14/2014</text:p>
          </table:table-cell>
          <table:table-cell table:style-name="Tabela22.A4" office:value-type="string">
            <text:p text:style-name="P97">07/</text:p>
            <text:p text:style-name="P97">05/</text:p>
            <text:p text:style-name="P97">2014</text:p>
          </table:table-cell>
          <table:table-cell table:style-name="Tabela22.A4" office:value-type="string">
            <text:p text:style-name="P89">06/</text:p>
            <text:p text:style-name="P89">05/</text:p>
            <text:p text:style-name="P89">2017</text:p>
          </table:table-cell>
          <table:table-cell table:style-name="Tabela22.A4" office:value-type="string">
            <text:p text:style-name="P97">Ativo</text:p>
          </table:table-cell>
          <table:table-cell table:style-name="Tabela22.A4" office:value-type="string">
            <text:p text:style-name="P97">Contratação de locação de imóvel para abrigar o <text:s/>NUPEVID, localizado na rua Dezenove de Novembro, Centro. </text:p>
            <text:p text:style-name="P97"/>
          </table:table-cell>
          <table:table-cell table:style-name="Tabela22.A4" office:value-type="string">
            <text:p text:style-name="P97">Mensal</text:p>
          </table:table-cell>
          <table:table-cell table:style-name="Tabela22.A4" office:value-type="string">
            <text:p text:style-name="P97">R$ 7.000,00</text:p>
          </table:table-cell>
          <table:table-cell table:style-name="Tabela22.K4" office:value-type="float" office:value="12">
            <text:p text:style-name="P97">12</text:p>
          </table:table-cell>
          <table:table-cell table:style-name="Tabela22.A4" office:value-type="string">
            <text:p text:style-name="P97">R$ 84.000,00</text:p>
          </table:table-cell>
          <table:table-cell table:style-name="Tabela22.M4" office:value-type="string">
            <text:p text:style-name="P97"><text:s/>R$ 84.000,00 </text:p>
          </table:table-cell>
          <table:table-cell table:style-name="Tabela22.M4" office:value-type="string">
            <text:p text:style-name="P101">João Henrique <text:s/>de Araújo Costa Rebêlo</text:p>
          </table:table-cell>
          <table:table-cell table:style-name="Tabela22.M4" office:value-type="string">
            <text:p text:style-name="P97">001.594.333-04</text:p>
          </table:table-cell>
          <table:table-cell table:style-name="Tabela22.A4" office:value-type="string">
            <text:p text:style-name="P22">-</text:p>
          </table:table-cell>
          <table:table-cell table:style-name="Tabela22.Q4" office:value-type="string">
            <text:p text:style-name="P97">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96">Nº</text:p>
            <text:p text:style-name="P96"/>
          </table:table-cell>
          <table:table-cell table:style-name="Tabela40.A1" table:number-rows-spanned="2" office:value-type="string">
            <text:p text:style-name="P96">Objeto</text:p>
            <text:p text:style-name="P96"/>
          </table:table-cell>
          <table:table-cell table:style-name="Tabela40.A1" table:number-rows-spanned="2" office:value-type="string">
            <text:p text:style-name="P96">Data da Publicação</text:p>
            <text:p text:style-name="P96"/>
          </table:table-cell>
          <table:table-cell table:style-name="Tabela40.A1" table:number-rows-spanned="2" office:value-type="string">
            <text:p text:style-name="P96">Nº do Edital</text:p>
            <text:p text:style-name="P96"/>
          </table:table-cell>
          <table:table-cell table:style-name="Tabela40.A1" table:number-columns-spanned="2" office:value-type="string">
            <text:p text:style-name="P96">Vigência</text:p>
          </table:table-cell>
          <table:covered-table-cell/>
          <table:table-cell table:style-name="Tabela40.A1" table:number-rows-spanned="2" office:value-type="string">
            <text:p text:style-name="P96">Situação</text:p>
            <text:p text:style-name="P96"/>
          </table:table-cell>
          <table:table-cell table:style-name="Tabela40.A1" table:number-rows-spanned="2" office:value-type="string">
            <text:p text:style-name="P96">Item Fornecido</text:p>
            <text:p text:style-name="P96"/>
          </table:table-cell>
          <table:table-cell table:style-name="Tabela40.A1" table:number-rows-spanned="2" office:value-type="string">
            <text:p text:style-name="P96">Unidade de Medida</text:p>
            <text:p text:style-name="P96"/>
          </table:table-cell>
          <table:table-cell table:style-name="Tabela40.A1" table:number-rows-spanned="2" office:value-type="string">
            <text:p text:style-name="P96">Valor Unitário</text:p>
            <text:p text:style-name="P96">(R$)</text:p>
            <text:p text:style-name="P96"/>
          </table:table-cell>
          <table:table-cell table:style-name="Tabela40.A1" table:number-rows-spanned="2" office:value-type="string">
            <text:p text:style-name="P96">Qtd.</text:p>
            <text:p text:style-name="P96"/>
          </table:table-cell>
          <table:table-cell table:style-name="Tabela40.A1" table:number-rows-spanned="2" office:value-type="string">
            <text:p text:style-name="P96">Valor Total do Item</text:p>
            <text:p text:style-name="P96"/>
          </table:table-cell>
          <table:table-cell table:style-name="Tabela40.A1" table:number-rows-spanned="2" office:value-type="string">
            <text:p text:style-name="P96">Valor Total do Contrato</text:p>
          </table:table-cell>
          <table:table-cell table:style-name="Tabela40.N1" table:number-rows-spanned="2" office:value-type="string">
            <text:p text:style-name="P96">Contratado </text:p>
          </table:table-cell>
          <table:table-cell table:style-name="Tabela40.A1" table:number-rows-spanned="2" office:value-type="string">
            <text:p text:style-name="P96">CNPJ</text:p>
            <text:p text:style-name="P96">CPF</text:p>
          </table:table-cell>
          <table:table-cell table:style-name="Tabela40.A1" table:number-rows-spanned="2" office:value-type="string">
            <text:p text:style-name="P96">Sócios</text:p>
            <text:p text:style-name="P96"/>
          </table:table-cell>
          <table:table-cell table:style-name="Tabela40.Q1" table:number-rows-spanned="2" office:value-type="string">
            <text:p text:style-name="P96">Termo</text:p>
            <text:p text:style-name="P96">Aditivo</text:p>
          </table:table-cell>
        </table:table-row>
        <table:table-row table:style-name="Tabela40.1">
          <table:covered-table-cell/>
          <table:covered-table-cell/>
          <table:covered-table-cell/>
          <table:covered-table-cell/>
          <table:table-cell table:style-name="Tabela40.E2" office:value-type="string">
            <text:p text:style-name="P96">Início</text:p>
          </table:table-cell>
          <table:table-cell table:style-name="Tabela4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96">(a)</text:p>
          </table:table-cell>
          <table:table-cell table:style-name="Tabela40.A3" office:value-type="string">
            <text:p text:style-name="P96">(b)</text:p>
          </table:table-cell>
          <table:table-cell table:style-name="Tabela40.A3" office:value-type="string">
            <text:p text:style-name="P96">(c)</text:p>
          </table:table-cell>
          <table:table-cell table:style-name="Tabela40.A3" office:value-type="string">
            <text:p text:style-name="P96">(d)</text:p>
          </table:table-cell>
          <table:table-cell table:style-name="Tabela40.A3" office:value-type="string">
            <text:p text:style-name="P96">(e)</text:p>
          </table:table-cell>
          <table:table-cell table:style-name="Tabela40.A3" office:value-type="string">
            <text:p text:style-name="P96">(e)</text:p>
          </table:table-cell>
          <table:table-cell table:style-name="Tabela40.A3" office:value-type="string">
            <text:p text:style-name="P96">(f)</text:p>
          </table:table-cell>
          <table:table-cell table:style-name="Tabela40.A3" office:value-type="string">
            <text:p text:style-name="P96">(g)</text:p>
          </table:table-cell>
          <table:table-cell table:style-name="Tabela40.A3" office:value-type="string">
            <text:p text:style-name="P96">(h)</text:p>
          </table:table-cell>
          <table:table-cell table:style-name="Tabela40.A3" office:value-type="string">
            <text:p text:style-name="P96">(i)</text:p>
          </table:table-cell>
          <table:table-cell table:style-name="Tabela40.A3" office:value-type="string">
            <text:p text:style-name="P96">(j)</text:p>
          </table:table-cell>
          <table:table-cell table:style-name="Tabela40.A3" office:value-type="string">
            <text:p text:style-name="P96">(k)</text:p>
          </table:table-cell>
          <table:table-cell table:style-name="Tabela40.A3" office:value-type="string">
            <text:p text:style-name="P96">(l)</text:p>
          </table:table-cell>
          <table:table-cell table:style-name="Tabela40.N3" office:value-type="string">
            <text:p text:style-name="P96">(m)</text:p>
          </table:table-cell>
          <table:table-cell table:style-name="Tabela40.A3" office:value-type="string">
            <text:p text:style-name="P96">(n)</text:p>
          </table:table-cell>
          <table:table-cell table:style-name="Tabela40.A3" office:value-type="string">
            <text:p text:style-name="P96">(o)</text:p>
          </table:table-cell>
          <table:table-cell table:style-name="Tabela40.Q3" office:value-type="string">
            <text:p text:style-name="P96">(p)</text:p>
          </table:table-cell>
        </table:table-row>
        <text:soft-page-break/>
        <table:table-row>
          <table:table-cell table:style-name="Tabela40.A4" table:number-rows-spanned="4" office:value-type="string">
            <text:p text:style-name="P79"><text:s/>11/</text:p>
            <text:p text:style-name="P79">2014</text:p>
          </table:table-cell>
          <table:table-cell table:style-name="Tabela40.A4" table:number-rows-spanned="4" office:value-type="string">
            <text:p text:style-name="P94">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94">Disponibilização: sexta-feira, 23 de maio de 2014. Publicação segunda-feira, 26 de maio de 2014, ANO XXXVI-Nº 7.517. <text:span text:style-name="T17">Diário da Justiça do Estado do Piauí.</text:span></text:p>
          </table:table-cell>
          <table:table-cell table:style-name="Tabela40.A4" table:number-rows-spanned="4" office:value-type="string">
            <text:p text:style-name="P94">Pregão Presencial <text:s/>10/2014</text:p>
          </table:table-cell>
          <table:table-cell table:style-name="Tabela40.A4" table:number-rows-spanned="4" office:value-type="string">
            <text:p text:style-name="P94">22/</text:p>
            <text:p text:style-name="P94">05/</text:p>
            <text:p text:style-name="P94">2014</text:p>
          </table:table-cell>
          <table:table-cell table:style-name="Tabela40.A4" table:number-rows-spanned="4" office:value-type="string">
            <text:p text:style-name="P88">27/</text:p>
            <text:p text:style-name="P88">05/</text:p>
            <text:p text:style-name="P88">2019 (60 meses)</text:p>
          </table:table-cell>
          <table:table-cell table:style-name="Tabela40.A4" table:number-rows-spanned="4" office:value-type="string">
            <text:p text:style-name="P94">Ativo</text:p>
          </table:table-cell>
          <table:table-cell table:style-name="Tabela40.A4" office:value-type="string">
            <text:p text:style-name="P94">Centralização e processamento de créditos provenientes de 100% da folha de pagamento gerada pela procuradoria.</text:p>
          </table:table-cell>
          <table:table-cell table:style-name="Tabela40.A4" office:value-type="string">
            <text:p text:style-name="P94"/>
          </table:table-cell>
          <table:table-cell table:style-name="Tabela40.A4" table:number-rows-spanned="4" office:value-type="string">
            <text:p text:style-name="P94">TED/DOC: 5,52</text:p>
            <text:p text:style-name="P94">TEV: 3,39</text:p>
          </table:table-cell>
          <table:table-cell table:style-name="Tabela40.A4" office:value-type="string">
            <text:p text:style-name="P94"/>
          </table:table-cell>
          <table:table-cell table:style-name="Tabela40.A4" office:value-type="string">
            <text:p text:style-name="P94">-</text:p>
          </table:table-cell>
          <table:table-cell table:style-name="Tabela40.M4" table:number-rows-spanned="4" office:value-type="string">
            <text:p text:style-name="P94">R$ <text:s/>1.350.000,00</text:p>
          </table:table-cell>
          <table:table-cell table:style-name="Tabela40.M4" table:number-rows-spanned="4" office:value-type="string">
            <text:p text:style-name="P94">Caixas Econômica Federal</text:p>
          </table:table-cell>
          <table:table-cell table:style-name="Tabela40.M4" table:number-rows-spanned="4" office:value-type="string">
            <text:p text:style-name="P94">00.360.305/0001-04</text:p>
          </table:table-cell>
          <table:table-cell table:style-name="Tabela40.A4" table:number-rows-spanned="4" office:value-type="string">
            <text:p text:style-name="P20">Empresa Pública, criada pelo Decreto-Lei nº 759/1969</text:p>
          </table:table-cell>
          <table:table-cell table:style-name="Tabela40.Q4" table:number-rows-spanned="4" office:value-type="string">
            <text:p text:style-name="P94">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94">Centralização e processamento de todas as movimentações financeiras de pagamento da Procuradoria Geral de Justiça a credores.</text:p>
          </table:table-cell>
          <table:table-cell table:style-name="Tabela40.A4" office:value-type="string">
            <text:p text:style-name="P94"/>
          </table:table-cell>
          <table:covered-table-cell/>
          <table:table-cell table:style-name="Tabela40.A4" office:value-type="string">
            <text:p text:style-name="P94"/>
          </table:table-cell>
          <table:table-cell table:style-name="Tabela40.A4" office:value-type="string">
            <text:p text:style-name="P9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94">Disponibilização do banco de dados dos servidores da Procuradoria, contendo todas as informações cadastrais.</text:p>
          </table:table-cell>
          <table:table-cell table:style-name="Tabela40.A4" office:value-type="string">
            <text:p text:style-name="P94"/>
          </table:table-cell>
          <table:covered-table-cell/>
          <table:table-cell table:style-name="Tabela40.A4" office:value-type="string">
            <text:p text:style-name="P94"/>
          </table:table-cell>
          <table:table-cell table:style-name="Tabela40.A4" office:value-type="string">
            <text:p text:style-name="P9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94">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94"/>
          </table:table-cell>
          <table:covered-table-cell/>
          <table:table-cell table:style-name="Tabela40.A4" office:value-type="string">
            <text:p text:style-name="P94"/>
          </table:table-cell>
          <table:table-cell table:style-name="Tabela40.A4" office:value-type="string">
            <text:p text:style-name="P94"/>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96">Nº</text:p>
            <text:p text:style-name="P96"/>
          </table:table-cell>
          <table:table-cell table:style-name="Tabela56.A1" table:number-rows-spanned="2" office:value-type="string">
            <text:p text:style-name="P96">Objeto</text:p>
            <text:p text:style-name="P96"/>
          </table:table-cell>
          <table:table-cell table:style-name="Tabela56.A1" table:number-rows-spanned="2" office:value-type="string">
            <text:p text:style-name="P96">Data da Publicação</text:p>
            <text:p text:style-name="P96"/>
          </table:table-cell>
          <table:table-cell table:style-name="Tabela56.A1" table:number-rows-spanned="2" office:value-type="string">
            <text:p text:style-name="P96">Nº do Edital</text:p>
            <text:p text:style-name="P96"/>
          </table:table-cell>
          <table:table-cell table:style-name="Tabela56.A1" table:number-columns-spanned="2" office:value-type="string">
            <text:p text:style-name="P96">Vigência</text:p>
          </table:table-cell>
          <table:covered-table-cell/>
          <table:table-cell table:style-name="Tabela56.A1" table:number-rows-spanned="2" office:value-type="string">
            <text:p text:style-name="P96">Situação</text:p>
            <text:p text:style-name="P96"/>
          </table:table-cell>
          <table:table-cell table:style-name="Tabela56.A1" table:number-rows-spanned="2" office:value-type="string">
            <text:p text:style-name="P96">Item Fornecido</text:p>
            <text:p text:style-name="P96"/>
          </table:table-cell>
          <table:table-cell table:style-name="Tabela56.A1" table:number-rows-spanned="2" office:value-type="string">
            <text:p text:style-name="P96">Unidade de Medida</text:p>
            <text:p text:style-name="P96"/>
          </table:table-cell>
          <table:table-cell table:style-name="Tabela56.A1" table:number-rows-spanned="2" office:value-type="string">
            <text:p text:style-name="P96">Valor Unitário</text:p>
            <text:p text:style-name="P96">(R$)</text:p>
            <text:p text:style-name="P96"/>
          </table:table-cell>
          <table:table-cell table:style-name="Tabela56.A1" table:number-rows-spanned="2" office:value-type="string">
            <text:p text:style-name="P96">Qtd.</text:p>
            <text:p text:style-name="P96"/>
          </table:table-cell>
          <table:table-cell table:style-name="Tabela56.A1" table:number-rows-spanned="2" office:value-type="string">
            <text:p text:style-name="P96">Valor Total do Item</text:p>
            <text:p text:style-name="P96"/>
          </table:table-cell>
          <table:table-cell table:style-name="Tabela56.A1" table:number-rows-spanned="2" office:value-type="string">
            <text:p text:style-name="P96">Valor Total do Contrato</text:p>
          </table:table-cell>
          <table:table-cell table:style-name="Tabela56.N1" table:number-rows-spanned="2" office:value-type="string">
            <text:p text:style-name="P96">Contratado </text:p>
          </table:table-cell>
          <table:table-cell table:style-name="Tabela56.A1" table:number-rows-spanned="2" office:value-type="string">
            <text:p text:style-name="P96">CNPJ</text:p>
            <text:p text:style-name="P96">CPF</text:p>
          </table:table-cell>
          <table:table-cell table:style-name="Tabela56.A1" table:number-rows-spanned="2" office:value-type="string">
            <text:p text:style-name="P96">Sócios</text:p>
            <text:p text:style-name="P96"/>
          </table:table-cell>
          <table:table-cell table:style-name="Tabela56.Q1" table:number-rows-spanned="2" office:value-type="string">
            <text:p text:style-name="P96">Termo</text:p>
            <text:p text:style-name="P96">Aditivo</text:p>
          </table:table-cell>
        </table:table-row>
        <table:table-row table:style-name="Tabela56.2">
          <table:covered-table-cell/>
          <table:covered-table-cell/>
          <table:covered-table-cell/>
          <table:covered-table-cell/>
          <table:table-cell table:style-name="Tabela56.E2" office:value-type="string">
            <text:p text:style-name="P96">Início</text:p>
          </table:table-cell>
          <table:table-cell table:style-name="Tabela5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96">(a)</text:p>
          </table:table-cell>
          <table:table-cell table:style-name="Tabela56.A3" office:value-type="string">
            <text:p text:style-name="P96">(b)</text:p>
          </table:table-cell>
          <table:table-cell table:style-name="Tabela56.A3" office:value-type="string">
            <text:p text:style-name="P96">(c)</text:p>
          </table:table-cell>
          <table:table-cell table:style-name="Tabela56.A3" office:value-type="string">
            <text:p text:style-name="P96">(d)</text:p>
          </table:table-cell>
          <table:table-cell table:style-name="Tabela56.A3" office:value-type="string">
            <text:p text:style-name="P96">(e)</text:p>
          </table:table-cell>
          <table:table-cell table:style-name="Tabela56.A3" office:value-type="string">
            <text:p text:style-name="P96">(e)</text:p>
          </table:table-cell>
          <table:table-cell table:style-name="Tabela56.A3" office:value-type="string">
            <text:p text:style-name="P96">(f)</text:p>
          </table:table-cell>
          <table:table-cell table:style-name="Tabela56.A3" office:value-type="string">
            <text:p text:style-name="P96">(g)</text:p>
          </table:table-cell>
          <table:table-cell table:style-name="Tabela56.A3" office:value-type="string">
            <text:p text:style-name="P96">(h)</text:p>
          </table:table-cell>
          <table:table-cell table:style-name="Tabela56.A3" office:value-type="string">
            <text:p text:style-name="P96">(i)</text:p>
          </table:table-cell>
          <table:table-cell table:style-name="Tabela56.A3" office:value-type="string">
            <text:p text:style-name="P96">(j)</text:p>
          </table:table-cell>
          <table:table-cell table:style-name="Tabela56.A3" office:value-type="string">
            <text:p text:style-name="P96">(k)</text:p>
          </table:table-cell>
          <table:table-cell table:style-name="Tabela56.A3" office:value-type="string">
            <text:p text:style-name="P96">(l)</text:p>
          </table:table-cell>
          <table:table-cell table:style-name="Tabela56.N3" office:value-type="string">
            <text:p text:style-name="P96">(m)</text:p>
          </table:table-cell>
          <table:table-cell table:style-name="Tabela56.A3" office:value-type="string">
            <text:p text:style-name="P96">(n)</text:p>
          </table:table-cell>
          <table:table-cell table:style-name="Tabela56.A3" office:value-type="string">
            <text:p text:style-name="P96">(o)</text:p>
          </table:table-cell>
          <table:table-cell table:style-name="Tabela56.Q3" office:value-type="string">
            <text:p text:style-name="P96">(p)</text:p>
          </table:table-cell>
        </table:table-row>
        <text:soft-page-break/>
        <table:table-row>
          <table:table-cell table:style-name="Tabela56.A4" office:value-type="string">
            <text:p text:style-name="P86"><text:s/>12/</text:p>
            <text:p text:style-name="P86">2014</text:p>
          </table:table-cell>
          <table:table-cell table:style-name="Tabela56.A4" office:value-type="string">
            <text:p text:style-name="P108">Contratação de empresa para prestação de serviços de seguro para estagiário s para o MP-PI. </text:p>
          </table:table-cell>
          <table:table-cell table:style-name="Tabela56.A4" office:value-type="string">
            <text:p text:style-name="P108">Disponibilização: terça-feira, 03 de junho de 2014. Publicação: quarta-feira, 04 de junho de 2014. ANO XXXVI. Nº 7.524. <text:span text:style-name="T17">Diário da Justiça do Estado do Piauí.</text:span></text:p>
          </table:table-cell>
          <table:table-cell table:style-name="Tabela56.A4" office:value-type="string">
            <text:p text:style-name="P108">Dispensa <text:s/>20/2014</text:p>
          </table:table-cell>
          <table:table-cell table:style-name="Tabela56.A4" office:value-type="string">
            <text:p text:style-name="P108">12/</text:p>
            <text:p text:style-name="P108">05/</text:p>
            <text:p text:style-name="P108">2014</text:p>
          </table:table-cell>
          <table:table-cell table:style-name="Tabela56.A4" office:value-type="string">
            <text:p text:style-name="P108">12/</text:p>
            <text:p text:style-name="P108">05/</text:p>
            <text:p text:style-name="P108">2017</text:p>
          </table:table-cell>
          <table:table-cell table:style-name="Tabela56.A4" office:value-type="string">
            <text:p text:style-name="P108">Ativo</text:p>
          </table:table-cell>
          <table:table-cell table:style-name="Tabela56.A4" office:value-type="string">
            <text:p text:style-name="P108">Seguro para 30 (trinta) estagiários.</text:p>
          </table:table-cell>
          <table:table-cell table:style-name="Tabela56.A4" office:value-type="string">
            <text:p text:style-name="P108">Unid.</text:p>
          </table:table-cell>
          <table:table-cell table:style-name="Tabela56.A4" office:value-type="string">
            <text:p text:style-name="P108">-</text:p>
          </table:table-cell>
          <table:table-cell table:style-name="Tabela56.A4" office:value-type="string">
            <text:p text:style-name="P108">30</text:p>
          </table:table-cell>
          <table:table-cell table:style-name="Tabela56.A4" office:value-type="string">
            <text:p text:style-name="P108">-</text:p>
          </table:table-cell>
          <table:table-cell table:style-name="Tabela56.M4" office:value-type="string">
            <text:p text:style-name="P108">R$ 655,20</text:p>
          </table:table-cell>
          <table:table-cell table:style-name="Tabela56.M4" office:value-type="string">
            <text:p text:style-name="P109">Capemisa Seguradora de vida e previdência Social </text:p>
          </table:table-cell>
          <table:table-cell table:style-name="Tabela56.M4" office:value-type="string">
            <text:p text:style-name="P108">CNPJ: 08.602.745/0001-32</text:p>
          </table:table-cell>
          <table:table-cell table:style-name="Tabela56.A4" office:value-type="string">
            <text:p text:style-name="P22">Claúdio Jorge Costa do Nascimento CPF: 480.841.237-34; Laerte Tavares Lacerda CPF: 266.037.567-49.</text:p>
          </table:table-cell>
          <table:table-cell table:style-name="Tabela56.Q4" office:value-type="string">
            <text:p text:style-name="P97">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96">Nº</text:p>
            <text:p text:style-name="P96"/>
          </table:table-cell>
          <table:table-cell table:style-name="Tabela73.A1" table:number-rows-spanned="2" office:value-type="string">
            <text:p text:style-name="P96">Objeto</text:p>
            <text:p text:style-name="P96"/>
          </table:table-cell>
          <table:table-cell table:style-name="Tabela73.A1" table:number-rows-spanned="2" office:value-type="string">
            <text:p text:style-name="P96">Data da Publicação</text:p>
            <text:p text:style-name="P96"/>
          </table:table-cell>
          <table:table-cell table:style-name="Tabela73.A1" table:number-rows-spanned="2" office:value-type="string">
            <text:p text:style-name="P96">Nº do Edital</text:p>
            <text:p text:style-name="P96"/>
          </table:table-cell>
          <table:table-cell table:style-name="Tabela73.A1" table:number-columns-spanned="2" office:value-type="string">
            <text:p text:style-name="P96">Vigência</text:p>
          </table:table-cell>
          <table:covered-table-cell/>
          <table:table-cell table:style-name="Tabela73.A1" table:number-rows-spanned="2" office:value-type="string">
            <text:p text:style-name="P96">Situação</text:p>
            <text:p text:style-name="P96"/>
          </table:table-cell>
          <table:table-cell table:style-name="Tabela73.A1" table:number-rows-spanned="2" office:value-type="string">
            <text:p text:style-name="P96">Item Fornecido</text:p>
            <text:p text:style-name="P96"/>
          </table:table-cell>
          <table:table-cell table:style-name="Tabela73.A1" table:number-rows-spanned="2" office:value-type="string">
            <text:p text:style-name="P96">Unidade de Medida</text:p>
            <text:p text:style-name="P96"/>
          </table:table-cell>
          <table:table-cell table:style-name="Tabela73.A1" table:number-rows-spanned="2" office:value-type="string">
            <text:p text:style-name="P96">Valor Unitário</text:p>
            <text:p text:style-name="P96">(R$)</text:p>
            <text:p text:style-name="P96"/>
          </table:table-cell>
          <table:table-cell table:style-name="Tabela73.A1" table:number-rows-spanned="2" office:value-type="string">
            <text:p text:style-name="P96">Qtd.</text:p>
            <text:p text:style-name="P96"/>
          </table:table-cell>
          <table:table-cell table:style-name="Tabela73.A1" table:number-rows-spanned="2" office:value-type="string">
            <text:p text:style-name="P96">Valor Total do Item</text:p>
            <text:p text:style-name="P96"/>
          </table:table-cell>
          <table:table-cell table:style-name="Tabela73.A1" table:number-rows-spanned="2" office:value-type="string">
            <text:p text:style-name="P96">Valor Total do Contrato</text:p>
          </table:table-cell>
          <table:table-cell table:style-name="Tabela73.N1" table:number-rows-spanned="2" office:value-type="string">
            <text:p text:style-name="P96">Contratado </text:p>
          </table:table-cell>
          <table:table-cell table:style-name="Tabela73.A1" table:number-rows-spanned="2" office:value-type="string">
            <text:p text:style-name="P96">CNPJ</text:p>
            <text:p text:style-name="P96">CPF</text:p>
          </table:table-cell>
          <table:table-cell table:style-name="Tabela73.A1" table:number-rows-spanned="2" office:value-type="string">
            <text:p text:style-name="P96">Sócios</text:p>
            <text:p text:style-name="P96"/>
          </table:table-cell>
          <table:table-cell table:style-name="Tabela73.Q1" table:number-rows-spanned="2" office:value-type="string">
            <text:p text:style-name="P96">Termo</text:p>
            <text:p text:style-name="P96">Aditivo</text:p>
          </table:table-cell>
        </table:table-row>
        <table:table-row table:style-name="Tabela73.2">
          <table:covered-table-cell/>
          <table:covered-table-cell/>
          <table:covered-table-cell/>
          <table:covered-table-cell/>
          <table:table-cell table:style-name="Tabela73.E2" office:value-type="string">
            <text:p text:style-name="P96">Início</text:p>
          </table:table-cell>
          <table:table-cell table:style-name="Tabela7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96">(a)</text:p>
          </table:table-cell>
          <table:table-cell table:style-name="Tabela73.A3" office:value-type="string">
            <text:p text:style-name="P96">(b)</text:p>
          </table:table-cell>
          <table:table-cell table:style-name="Tabela73.A3" office:value-type="string">
            <text:p text:style-name="P96">(c)</text:p>
          </table:table-cell>
          <table:table-cell table:style-name="Tabela73.A3" office:value-type="string">
            <text:p text:style-name="P96">(d)</text:p>
          </table:table-cell>
          <table:table-cell table:style-name="Tabela73.A3" office:value-type="string">
            <text:p text:style-name="P96">(e)</text:p>
          </table:table-cell>
          <table:table-cell table:style-name="Tabela73.A3" office:value-type="string">
            <text:p text:style-name="P96">(e)</text:p>
          </table:table-cell>
          <table:table-cell table:style-name="Tabela73.A3" office:value-type="string">
            <text:p text:style-name="P96">(f)</text:p>
          </table:table-cell>
          <table:table-cell table:style-name="Tabela73.A3" office:value-type="string">
            <text:p text:style-name="P96">(g)</text:p>
          </table:table-cell>
          <table:table-cell table:style-name="Tabela73.A3" office:value-type="string">
            <text:p text:style-name="P96">(h)</text:p>
          </table:table-cell>
          <table:table-cell table:style-name="Tabela73.A3" office:value-type="string">
            <text:p text:style-name="P96">(i)</text:p>
          </table:table-cell>
          <table:table-cell table:style-name="Tabela73.A3" office:value-type="string">
            <text:p text:style-name="P96">(j)</text:p>
          </table:table-cell>
          <table:table-cell table:style-name="Tabela73.A3" office:value-type="string">
            <text:p text:style-name="P96">(k)</text:p>
          </table:table-cell>
          <table:table-cell table:style-name="Tabela73.A3" office:value-type="string">
            <text:p text:style-name="P96">(l)</text:p>
          </table:table-cell>
          <table:table-cell table:style-name="Tabela73.N3" office:value-type="string">
            <text:p text:style-name="P96">(m)</text:p>
          </table:table-cell>
          <table:table-cell table:style-name="Tabela73.A3" office:value-type="string">
            <text:p text:style-name="P96">(n)</text:p>
          </table:table-cell>
          <table:table-cell table:style-name="Tabela73.A3" office:value-type="string">
            <text:p text:style-name="P96">(o)</text:p>
          </table:table-cell>
          <table:table-cell table:style-name="Tabela73.Q3" office:value-type="string">
            <text:p text:style-name="P96">(p)</text:p>
          </table:table-cell>
        </table:table-row>
        <table:table-row>
          <table:table-cell table:style-name="Tabela73.A4" office:value-type="string">
            <text:p text:style-name="P86"><text:s/>28/</text:p>
            <text:p text:style-name="P86">2014</text:p>
          </table:table-cell>
          <table:table-cell table:style-name="Tabela73.A4" office:value-type="string">
            <text:p text:style-name="P108">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08">Disponibilização: sexta-feira, 05 de setembro de 2014.</text:p>
            <text:p text:style-name="P108">Publicação: segunda-feira, 08 de setembro de 2014. ANO XXXVI. Nº 7588. <text:span text:style-name="T17">Diário da Justiça do Estado do Piauí.</text:span></text:p>
          </table:table-cell>
          <table:table-cell table:style-name="Tabela73.A4" office:value-type="string">
            <text:p text:style-name="P108">Pregão Presencial 04/2014 </text:p>
          </table:table-cell>
          <table:table-cell table:style-name="Tabela73.A4" office:value-type="string">
            <text:p text:style-name="P108">04/</text:p>
            <text:p text:style-name="P108">09/</text:p>
            <text:p text:style-name="P108">2014</text:p>
          </table:table-cell>
          <table:table-cell table:style-name="Tabela73.A4" office:value-type="string">
            <text:p text:style-name="P108">04/</text:p>
            <text:p text:style-name="P108">09/</text:p>
            <text:p text:style-name="P108">2017</text:p>
          </table:table-cell>
          <table:table-cell table:style-name="Tabela73.A4" office:value-type="string">
            <text:p text:style-name="P108">Ativo</text:p>
          </table:table-cell>
          <table:table-cell table:style-name="Tabela73.A4" office:value-type="string">
            <text:p text:style-name="P108">Motorista de veículo leve, motociclista, <text:s/>agente de limpeza e recepcionistas, conforme descrito no anexo do contrato disponível no site.</text:p>
          </table:table-cell>
          <table:table-cell table:style-name="Tabela73.A4" office:value-type="string">
            <text:p text:style-name="P108">-</text:p>
          </table:table-cell>
          <table:table-cell table:style-name="Tabela73.A4" office:value-type="string">
            <text:p text:style-name="P108">-</text:p>
          </table:table-cell>
          <table:table-cell table:style-name="Tabela73.A4" office:value-type="string">
            <text:p text:style-name="P108">-</text:p>
          </table:table-cell>
          <table:table-cell table:style-name="Tabela73.A4" office:value-type="string">
            <text:p text:style-name="P108">-</text:p>
          </table:table-cell>
          <table:table-cell table:style-name="Tabela73.M4" office:value-type="string">
            <text:p text:style-name="P108">R$ 799.370,52</text:p>
          </table:table-cell>
          <table:table-cell table:style-name="Tabela73.M4" office:value-type="string">
            <text:p text:style-name="P46">Belazarte Serviços de Consultoria Ltda-ME</text:p>
          </table:table-cell>
          <table:table-cell table:style-name="Tabela73.M4" office:value-type="string">
            <text:p text:style-name="P108">07.204.255/0001-15</text:p>
          </table:table-cell>
          <table:table-cell table:style-name="Tabela73.A4" office:value-type="string">
            <text:p text:style-name="P6">01- Antônia Vaz Pereira Rêgo, CPF: 096.182.283-04 e Raynere <text:s/>Nunes <text:s/>Pereira Rêgo, CPF: 005.765.793-94;</text:p>
          </table:table-cell>
          <table:table-cell table:style-name="Tabela73.Q4" office:value-type="string">
            <text:p text:style-name="P97">Sim</text:p>
            <text:p text:style-name="P97">(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96">Nº</text:p>
            <text:p text:style-name="P96"/>
          </table:table-cell>
          <table:table-cell table:style-name="Tabela74.A1" table:number-rows-spanned="2" office:value-type="string">
            <text:p text:style-name="P96">Objeto</text:p>
            <text:p text:style-name="P96"/>
          </table:table-cell>
          <table:table-cell table:style-name="Tabela74.A1" table:number-rows-spanned="2" office:value-type="string">
            <text:p text:style-name="P96">Data da Publicação</text:p>
            <text:p text:style-name="P96"/>
          </table:table-cell>
          <table:table-cell table:style-name="Tabela74.A1" table:number-rows-spanned="2" office:value-type="string">
            <text:p text:style-name="P96">Nº do Edital</text:p>
            <text:p text:style-name="P96"/>
          </table:table-cell>
          <table:table-cell table:style-name="Tabela74.A1" table:number-columns-spanned="2" office:value-type="string">
            <text:p text:style-name="P96">Vigência</text:p>
          </table:table-cell>
          <table:covered-table-cell/>
          <table:table-cell table:style-name="Tabela74.A1" table:number-rows-spanned="2" office:value-type="string">
            <text:p text:style-name="P96">Situação</text:p>
            <text:p text:style-name="P96"/>
          </table:table-cell>
          <table:table-cell table:style-name="Tabela74.A1" table:number-rows-spanned="2" office:value-type="string">
            <text:p text:style-name="P96">Item Fornecido</text:p>
            <text:p text:style-name="P96"/>
          </table:table-cell>
          <table:table-cell table:style-name="Tabela74.A1" table:number-rows-spanned="2" office:value-type="string">
            <text:p text:style-name="P96">Unidade de Medida</text:p>
            <text:p text:style-name="P96"/>
          </table:table-cell>
          <table:table-cell table:style-name="Tabela74.A1" table:number-rows-spanned="2" office:value-type="string">
            <text:p text:style-name="P96">Valor Unitário</text:p>
            <text:p text:style-name="P96">(R$)</text:p>
            <text:p text:style-name="P96"/>
          </table:table-cell>
          <table:table-cell table:style-name="Tabela74.A1" table:number-rows-spanned="2" office:value-type="string">
            <text:p text:style-name="P96">Qtd.</text:p>
            <text:p text:style-name="P96"/>
          </table:table-cell>
          <table:table-cell table:style-name="Tabela74.A1" table:number-rows-spanned="2" office:value-type="string">
            <text:p text:style-name="P96">Valor Total do Item</text:p>
            <text:p text:style-name="P96"/>
          </table:table-cell>
          <table:table-cell table:style-name="Tabela74.A1" table:number-rows-spanned="2" office:value-type="string">
            <text:p text:style-name="P96">Valor Total do Contrato</text:p>
          </table:table-cell>
          <table:table-cell table:style-name="Tabela74.N1" table:number-rows-spanned="2" office:value-type="string">
            <text:p text:style-name="P96">Contratado </text:p>
          </table:table-cell>
          <table:table-cell table:style-name="Tabela74.A1" table:number-rows-spanned="2" office:value-type="string">
            <text:p text:style-name="P96">CNPJ</text:p>
            <text:p text:style-name="P96">CPF</text:p>
          </table:table-cell>
          <table:table-cell table:style-name="Tabela74.A1" table:number-rows-spanned="2" office:value-type="string">
            <text:p text:style-name="P96">Sócios</text:p>
            <text:p text:style-name="P96"/>
          </table:table-cell>
          <table:table-cell table:style-name="Tabela74.Q1" table:number-rows-spanned="2" office:value-type="string">
            <text:p text:style-name="P96">Termo</text:p>
            <text:p text:style-name="P96">Aditivo</text:p>
          </table:table-cell>
        </table:table-row>
        <table:table-row table:style-name="Tabela74.2">
          <table:covered-table-cell/>
          <table:covered-table-cell/>
          <table:covered-table-cell/>
          <table:covered-table-cell/>
          <table:table-cell table:style-name="Tabela74.E2" office:value-type="string">
            <text:p text:style-name="P96">Início</text:p>
          </table:table-cell>
          <table:table-cell table:style-name="Tabela7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96">(a)</text:p>
          </table:table-cell>
          <table:table-cell table:style-name="Tabela74.A3" office:value-type="string">
            <text:p text:style-name="P96">(b)</text:p>
          </table:table-cell>
          <table:table-cell table:style-name="Tabela74.A3" office:value-type="string">
            <text:p text:style-name="P96">(c)</text:p>
          </table:table-cell>
          <table:table-cell table:style-name="Tabela74.A3" office:value-type="string">
            <text:p text:style-name="P96">(d)</text:p>
          </table:table-cell>
          <table:table-cell table:style-name="Tabela74.A3" office:value-type="string">
            <text:p text:style-name="P96">(e)</text:p>
          </table:table-cell>
          <table:table-cell table:style-name="Tabela74.A3" office:value-type="string">
            <text:p text:style-name="P96">(e)</text:p>
          </table:table-cell>
          <table:table-cell table:style-name="Tabela74.A3" office:value-type="string">
            <text:p text:style-name="P96">(f)</text:p>
          </table:table-cell>
          <table:table-cell table:style-name="Tabela74.A3" office:value-type="string">
            <text:p text:style-name="P96">(g)</text:p>
          </table:table-cell>
          <table:table-cell table:style-name="Tabela74.A3" office:value-type="string">
            <text:p text:style-name="P96">(h)</text:p>
          </table:table-cell>
          <table:table-cell table:style-name="Tabela74.A3" office:value-type="string">
            <text:p text:style-name="P96">(i)</text:p>
          </table:table-cell>
          <table:table-cell table:style-name="Tabela74.A3" office:value-type="string">
            <text:p text:style-name="P96">(j)</text:p>
          </table:table-cell>
          <table:table-cell table:style-name="Tabela74.A3" office:value-type="string">
            <text:p text:style-name="P96">(k)</text:p>
          </table:table-cell>
          <table:table-cell table:style-name="Tabela74.A3" office:value-type="string">
            <text:p text:style-name="P96">(l)</text:p>
          </table:table-cell>
          <table:table-cell table:style-name="Tabela74.N3" office:value-type="string">
            <text:p text:style-name="P96">(m)</text:p>
          </table:table-cell>
          <table:table-cell table:style-name="Tabela74.A3" office:value-type="string">
            <text:p text:style-name="P96">(n)</text:p>
          </table:table-cell>
          <table:table-cell table:style-name="Tabela74.A3" office:value-type="string">
            <text:p text:style-name="P96">(o)</text:p>
          </table:table-cell>
          <table:table-cell table:style-name="Tabela74.Q3" office:value-type="string">
            <text:p text:style-name="P96">(p)</text:p>
          </table:table-cell>
        </table:table-row>
        <table:table-row>
          <table:table-cell table:style-name="Tabela74.A4" office:value-type="string">
            <text:p text:style-name="P86"><text:s/>29/</text:p>
            <text:p text:style-name="P86">2014</text:p>
          </table:table-cell>
          <table:table-cell table:style-name="Tabela74.A4" office:value-type="string">
            <text:p text:style-name="P108">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08"><text:s/>Disponibilização: sexta-feira, 05 de setembro de 2014. Publicação: segunda-feira, 08 de setembro de 2014. ANO XXXVI. Nº 7.588. <text:span text:style-name="T17">Diário da Justiça do Estado do Piauí.</text:span></text:p>
          </table:table-cell>
          <table:table-cell table:style-name="Tabela74.A4" office:value-type="string">
            <text:p text:style-name="P108">Pregão Presencial 04/2014</text:p>
          </table:table-cell>
          <table:table-cell table:style-name="Tabela74.A4" office:value-type="string">
            <text:p text:style-name="P108">04/</text:p>
            <text:p text:style-name="P108">09/</text:p>
            <text:p text:style-name="P108">2014</text:p>
          </table:table-cell>
          <table:table-cell table:style-name="Tabela74.A4" office:value-type="string">
            <text:p text:style-name="P108">04/</text:p>
            <text:p text:style-name="P108">09/</text:p>
            <text:p text:style-name="P108">2017</text:p>
          </table:table-cell>
          <table:table-cell table:style-name="Tabela74.A4" office:value-type="string">
            <text:p text:style-name="P108">Ativo</text:p>
          </table:table-cell>
          <table:table-cell table:style-name="Tabela74.A4" office:value-type="string">
            <text:p text:style-name="P108">Garçom, carregador e copeira.</text:p>
          </table:table-cell>
          <table:table-cell table:style-name="Tabela74.A4" office:value-type="string">
            <text:p text:style-name="P86">-</text:p>
          </table:table-cell>
          <table:table-cell table:style-name="Tabela74.A4" office:value-type="string">
            <text:p text:style-name="P86">-</text:p>
          </table:table-cell>
          <table:table-cell table:style-name="Tabela74.A4" office:value-type="string">
            <text:p text:style-name="P86">-</text:p>
          </table:table-cell>
          <table:table-cell table:style-name="Tabela74.A4" office:value-type="string">
            <text:p text:style-name="P86">-</text:p>
          </table:table-cell>
          <table:table-cell table:style-name="Tabela74.M4" office:value-type="string">
            <text:p text:style-name="P108">R$ 89.773,20</text:p>
          </table:table-cell>
          <table:table-cell table:style-name="Tabela74.M4" office:value-type="string">
            <text:p text:style-name="P46">Limpeserv Ltda</text:p>
          </table:table-cell>
          <table:table-cell table:style-name="Tabela74.M4" office:value-type="string">
            <text:p text:style-name="P108">07.194.788/0001-63</text:p>
          </table:table-cell>
          <table:table-cell table:style-name="Tabela74.A4" office:value-type="string">
            <text:p text:style-name="P6"><text:s/>Gilberto Mendes de Oliveira, CPF: 001.348.563-68</text:p>
            <text:p text:style-name="P6"><text:s text:c="2"/>Stella de Noronha Campos Mendes, CPF: 447.784.573-15</text:p>
            <text:p text:style-name="P6"><text:s/>Alisson <text:s/>Moura Fé e Silva, CPF: 002.680.183-77</text:p>
            <text:p text:style-name="P6"><text:s/>Alana Moura Fé e Silva, CPF: 037.163.893-31.</text:p>
          </table:table-cell>
          <table:table-cell table:style-name="Tabela74.Q4" office:value-type="string">
            <text:p text:style-name="P97">Sim</text:p>
            <text:p text:style-name="P97"/>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96">Nº</text:p>
          </table:table-cell>
          <table:table-cell table:style-name="Tabela42.A1" table:number-rows-spanned="2" office:value-type="string">
            <text:p text:style-name="P96">Objeto</text:p>
          </table:table-cell>
          <table:table-cell table:style-name="Tabela42.A1" table:number-rows-spanned="2" office:value-type="string">
            <text:p text:style-name="P96">Data da Publicação</text:p>
          </table:table-cell>
          <table:table-cell table:style-name="Tabela42.A1" table:number-rows-spanned="2" office:value-type="string">
            <text:p text:style-name="P96">Nº do Edital</text:p>
          </table:table-cell>
          <table:table-cell table:style-name="Tabela42.A1" table:number-columns-spanned="2" office:value-type="string">
            <text:p text:style-name="P96">Vigência</text:p>
          </table:table-cell>
          <table:covered-table-cell/>
          <table:table-cell table:style-name="Tabela42.A1" table:number-rows-spanned="2" office:value-type="string">
            <text:p text:style-name="P96">Situação</text:p>
          </table:table-cell>
          <table:table-cell table:style-name="Tabela42.A1" table:number-rows-spanned="2" office:value-type="string">
            <text:p text:style-name="P96">Item Fornecido</text:p>
          </table:table-cell>
          <table:table-cell table:style-name="Tabela42.A1" table:number-rows-spanned="2" office:value-type="string">
            <text:p text:style-name="P96">Unidade de Medida</text:p>
          </table:table-cell>
          <table:table-cell table:style-name="Tabela42.A1" table:number-rows-spanned="2" office:value-type="string">
            <text:p text:style-name="P96">Valor Unitário</text:p>
            <text:p text:style-name="P96">(R$)</text:p>
          </table:table-cell>
          <table:table-cell table:style-name="Tabela42.A1" table:number-rows-spanned="2" office:value-type="string">
            <text:p text:style-name="P96">Qtd.</text:p>
          </table:table-cell>
          <table:table-cell table:style-name="Tabela42.A1" table:number-rows-spanned="2" office:value-type="string">
            <text:p text:style-name="P96">Valor Total do Item (R$)</text:p>
          </table:table-cell>
          <table:table-cell table:style-name="Tabela42.A1" table:number-rows-spanned="2" office:value-type="string">
            <text:p text:style-name="P96">Valor Total do Contrato</text:p>
          </table:table-cell>
          <table:table-cell table:style-name="Tabela42.N1" table:number-rows-spanned="2" office:value-type="string">
            <text:p text:style-name="P96">Contratado</text:p>
          </table:table-cell>
          <table:table-cell table:style-name="Tabela42.A1" table:number-rows-spanned="2" office:value-type="string">
            <text:p text:style-name="P96">CNPJ</text:p>
            <text:p text:style-name="P96">CPF</text:p>
          </table:table-cell>
          <table:table-cell table:style-name="Tabela42.A1" table:number-rows-spanned="2" office:value-type="string">
            <text:p text:style-name="P96">Sócios</text:p>
          </table:table-cell>
          <table:table-cell table:style-name="Tabela42.Q1" table:number-rows-spanned="2" office:value-type="string">
            <text:p text:style-name="P96">Termo</text:p>
            <text:p text:style-name="P96">Aditivo</text:p>
          </table:table-cell>
        </table:table-row>
        <table:table-row table:style-name="Tabela42.1">
          <table:covered-table-cell/>
          <table:covered-table-cell/>
          <table:covered-table-cell/>
          <table:covered-table-cell/>
          <table:table-cell table:style-name="Tabela42.E2" office:value-type="string">
            <text:p text:style-name="P96">Início</text:p>
          </table:table-cell>
          <table:table-cell table:style-name="Tabela4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96">(a)</text:p>
          </table:table-cell>
          <table:table-cell table:style-name="Tabela42.A3" office:value-type="string">
            <text:p text:style-name="P96">(b)</text:p>
          </table:table-cell>
          <table:table-cell table:style-name="Tabela42.A3" office:value-type="string">
            <text:p text:style-name="P96">(c)</text:p>
          </table:table-cell>
          <table:table-cell table:style-name="Tabela42.A3" office:value-type="string">
            <text:p text:style-name="P96">(d)</text:p>
          </table:table-cell>
          <table:table-cell table:style-name="Tabela42.A3" office:value-type="string">
            <text:p text:style-name="P96">(e)</text:p>
          </table:table-cell>
          <table:table-cell table:style-name="Tabela42.A3" office:value-type="string">
            <text:p text:style-name="P96">(e)</text:p>
          </table:table-cell>
          <table:table-cell table:style-name="Tabela42.A3" office:value-type="string">
            <text:p text:style-name="P96">(f)</text:p>
          </table:table-cell>
          <table:table-cell table:style-name="Tabela42.A3" office:value-type="string">
            <text:p text:style-name="P96">(g)</text:p>
          </table:table-cell>
          <table:table-cell table:style-name="Tabela42.A3" office:value-type="string">
            <text:p text:style-name="P96">(h)</text:p>
          </table:table-cell>
          <table:table-cell table:style-name="Tabela42.A3" office:value-type="string">
            <text:p text:style-name="P96">(i)</text:p>
          </table:table-cell>
          <table:table-cell table:style-name="Tabela42.A3" office:value-type="string">
            <text:p text:style-name="P96">(j)</text:p>
          </table:table-cell>
          <table:table-cell table:style-name="Tabela42.A3" office:value-type="string">
            <text:p text:style-name="P96">(k)</text:p>
          </table:table-cell>
          <table:table-cell table:style-name="Tabela42.A3" office:value-type="string">
            <text:p text:style-name="P96">(l)</text:p>
          </table:table-cell>
          <table:table-cell table:style-name="Tabela42.N3" office:value-type="string">
            <text:p text:style-name="P96">(m)</text:p>
          </table:table-cell>
          <table:table-cell table:style-name="Tabela42.A3" office:value-type="string">
            <text:p text:style-name="P96">(n)</text:p>
          </table:table-cell>
          <table:table-cell table:style-name="Tabela42.A3" office:value-type="string">
            <text:p text:style-name="P96">(o)</text:p>
          </table:table-cell>
          <table:table-cell table:style-name="Tabela42.Q3" office:value-type="string">
            <text:p text:style-name="P96">(p)</text:p>
          </table:table-cell>
        </table:table-row>
        <table:table-row table:style-name="Tabela42.4">
          <table:table-cell table:style-name="Tabela42.A4" table:number-rows-spanned="7" office:value-type="float" office:value="0">
            <text:p text:style-name="P85"><text:s/>35/</text:p>
            <text:p text:style-name="P85">2014</text:p>
          </table:table-cell>
          <table:table-cell table:style-name="Tabela42.B4" table:number-rows-spanned="7" office:value-type="string">
            <text:p text:style-name="P85">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77">Disponibilização: segunda-feira, 03 de novembro de 2014. Publicação: terça-feira, 04 de novembro de 2014. ANO XXXVI. Nº 7.628. <text:span text:style-name="T4">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86">21/</text:p>
            <text:p text:style-name="P86">10/</text:p>
            <text:p text:style-name="P86">2014</text:p>
          </table:table-cell>
          <table:table-cell table:style-name="Tabela42.B4" table:number-rows-spanned="7" office:value-type="string">
            <text:p text:style-name="P86">21/</text:p>
            <text:p text:style-name="P86">10/</text:p>
            <text:p text:style-name="P86">2017</text:p>
          </table:table-cell>
          <table:table-cell table:style-name="Tabela42.B4" table:number-rows-spanned="7" office:value-type="string">
            <text:p text:style-name="P7">Ativo</text:p>
          </table:table-cell>
          <table:table-cell table:style-name="Tabela42.B4" office:value-type="string">
            <text:p text:style-name="P67">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40">Fernades &amp; Filho LTDA</text:p>
          </table:table-cell>
          <table:table-cell table:style-name="Tabela42.N4" table:number-rows-spanned="7" office:value-type="string">
            <text:p text:style-name="P86">07.128.744/0001-35</text:p>
          </table:table-cell>
          <table:table-cell table:style-name="Tabela42.B4" table:number-rows-spanned="7" office:value-type="string">
            <text:p text:style-name="P33"><text:s text:c="2"/><text:span text:style-name="T4"><text:s/>Francisco <text:s/>Lourival <text:s/>Fernandes Filho, CPF: 470.516.553-53 , Francisco <text:s/>Lourival <text:s/>Fernandes Filho, CPF: <text:s text:c="2"/>678.025.593-91</text:span></text:p>
          </table:table-cell>
          <table:table-cell table:style-name="Tabela42.Q4" table:number-rows-spanned="7" office:value-type="string">
            <text:p text:style-name="P97">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7">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7">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7">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7">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7">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7">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96">Nº</text:p>
          </table:table-cell>
          <table:table-cell table:style-name="Tabela86.A1" table:number-rows-spanned="2" office:value-type="string">
            <text:p text:style-name="P96">Objeto</text:p>
          </table:table-cell>
          <table:table-cell table:style-name="Tabela86.A1" table:number-rows-spanned="2" office:value-type="string">
            <text:p text:style-name="P96">Data da Publicação</text:p>
          </table:table-cell>
          <table:table-cell table:style-name="Tabela86.A1" table:number-rows-spanned="2" office:value-type="string">
            <text:p text:style-name="P96">Nº do Edital</text:p>
          </table:table-cell>
          <table:table-cell table:style-name="Tabela86.A1" table:number-columns-spanned="2" office:value-type="string">
            <text:p text:style-name="P96">Vigência</text:p>
          </table:table-cell>
          <table:covered-table-cell/>
          <table:table-cell table:style-name="Tabela86.A1" table:number-rows-spanned="2" office:value-type="string">
            <text:p text:style-name="P96">Situação</text:p>
          </table:table-cell>
          <table:table-cell table:style-name="Tabela86.A1" table:number-rows-spanned="2" office:value-type="string">
            <text:p text:style-name="P96">Item Fornecido</text:p>
          </table:table-cell>
          <table:table-cell table:style-name="Tabela86.A1" table:number-rows-spanned="2" office:value-type="string">
            <text:p text:style-name="P96">Unidade de Medida</text:p>
          </table:table-cell>
          <table:table-cell table:style-name="Tabela86.A1" table:number-rows-spanned="2" office:value-type="string">
            <text:p text:style-name="P96">Valor Unitário</text:p>
            <text:p text:style-name="P96">(R$)</text:p>
          </table:table-cell>
          <table:table-cell table:style-name="Tabela86.A1" table:number-rows-spanned="2" office:value-type="string">
            <text:p text:style-name="P96">Qtd.</text:p>
          </table:table-cell>
          <table:table-cell table:style-name="Tabela86.A1" table:number-rows-spanned="2" office:value-type="string">
            <text:p text:style-name="P96">Valor Total do Item</text:p>
          </table:table-cell>
          <table:table-cell table:style-name="Tabela86.A1" table:number-rows-spanned="2" office:value-type="string">
            <text:p text:style-name="P96">Valor Total do Contrato</text:p>
          </table:table-cell>
          <table:table-cell table:style-name="Tabela86.N1" table:number-rows-spanned="2" office:value-type="string">
            <text:p text:style-name="P96">Contratado</text:p>
          </table:table-cell>
          <table:table-cell table:style-name="Tabela86.A1" table:number-rows-spanned="2" office:value-type="string">
            <text:p text:style-name="P96">CNPJ</text:p>
            <text:p text:style-name="P96">CPF</text:p>
          </table:table-cell>
          <table:table-cell table:style-name="Tabela86.A1" table:number-rows-spanned="2" office:value-type="string">
            <text:p text:style-name="P96">Sócios</text:p>
          </table:table-cell>
          <table:table-cell table:style-name="Tabela86.Q1" table:number-rows-spanned="2" office:value-type="string">
            <text:p text:style-name="P96">Termo</text:p>
            <text:p text:style-name="P96">Aditivo</text:p>
          </table:table-cell>
        </table:table-row>
        <table:table-row table:style-name="Tabela86.1">
          <table:covered-table-cell/>
          <table:covered-table-cell/>
          <table:covered-table-cell/>
          <table:covered-table-cell/>
          <table:table-cell table:style-name="Tabela86.E2" office:value-type="string">
            <text:p text:style-name="P96">Início</text:p>
          </table:table-cell>
          <table:table-cell table:style-name="Tabela8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96">(a)</text:p>
          </table:table-cell>
          <table:table-cell table:style-name="Tabela86.A3" office:value-type="string">
            <text:p text:style-name="P96">(b)</text:p>
          </table:table-cell>
          <table:table-cell table:style-name="Tabela86.A3" office:value-type="string">
            <text:p text:style-name="P96">(c)</text:p>
          </table:table-cell>
          <table:table-cell table:style-name="Tabela86.A3" office:value-type="string">
            <text:p text:style-name="P96">(d)</text:p>
          </table:table-cell>
          <table:table-cell table:style-name="Tabela86.A3" office:value-type="string">
            <text:p text:style-name="P96">(e)</text:p>
          </table:table-cell>
          <table:table-cell table:style-name="Tabela86.A3" office:value-type="string">
            <text:p text:style-name="P96">(e)</text:p>
          </table:table-cell>
          <table:table-cell table:style-name="Tabela86.A3" office:value-type="string">
            <text:p text:style-name="P96">(f)</text:p>
          </table:table-cell>
          <table:table-cell table:style-name="Tabela86.A3" office:value-type="string">
            <text:p text:style-name="P96">(g)</text:p>
          </table:table-cell>
          <table:table-cell table:style-name="Tabela86.A3" office:value-type="string">
            <text:p text:style-name="P96">(h)</text:p>
          </table:table-cell>
          <table:table-cell table:style-name="Tabela86.A3" office:value-type="string">
            <text:p text:style-name="P96">(i)</text:p>
          </table:table-cell>
          <table:table-cell table:style-name="Tabela86.A3" office:value-type="string">
            <text:p text:style-name="P96">(j)</text:p>
          </table:table-cell>
          <table:table-cell table:style-name="Tabela86.A3" office:value-type="string">
            <text:p text:style-name="P96">(k)</text:p>
          </table:table-cell>
          <table:table-cell table:style-name="Tabela86.A3" office:value-type="string">
            <text:p text:style-name="P96">(l)</text:p>
          </table:table-cell>
          <table:table-cell table:style-name="Tabela86.N3" office:value-type="string">
            <text:p text:style-name="P96">(m)</text:p>
          </table:table-cell>
          <table:table-cell table:style-name="Tabela86.A3" office:value-type="string">
            <text:p text:style-name="P96">(n)</text:p>
          </table:table-cell>
          <table:table-cell table:style-name="Tabela86.A3" office:value-type="string">
            <text:p text:style-name="P96">(o)</text:p>
          </table:table-cell>
          <table:table-cell table:style-name="Tabela86.Q3" office:value-type="string">
            <text:p text:style-name="P96">(p)</text:p>
          </table:table-cell>
        </table:table-row>
        <table:table-row table:style-name="Tabela86.4">
          <table:table-cell table:style-name="Tabela86.A4" office:value-type="float" office:value="0">
            <text:p text:style-name="P85"><text:s/>40/</text:p>
            <text:p text:style-name="P85">2014</text:p>
          </table:table-cell>
          <table:table-cell table:style-name="Tabela86.B4" office:value-type="string">
            <text:p text:style-name="P85">Contratação de serviços continuados de limpeza e higienização, motorista de veículo leve, motociclista e recepcionista para as unidades administrativas do MP-PI.</text:p>
          </table:table-cell>
          <table:table-cell table:style-name="Tabela86.B4" office:value-type="string">
            <text:p text:style-name="P67">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86">24/</text:p>
            <text:p text:style-name="P86">11/</text:p>
            <text:p text:style-name="P86">2014</text:p>
          </table:table-cell>
          <table:table-cell table:style-name="Tabela86.B4" office:value-type="string">
            <text:p text:style-name="P86">24/</text:p>
            <text:p text:style-name="P86">11/</text:p>
            <text:p text:style-name="P86">2017</text:p>
          </table:table-cell>
          <table:table-cell table:style-name="Tabela86.B4" office:value-type="string">
            <text:p text:style-name="P7">Ativo</text:p>
          </table:table-cell>
          <table:table-cell table:style-name="Tabela86.B4" office:value-type="string">
            <text:p text:style-name="P73">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4">Belazarte – Serviços de Consultoria Ltda-ME</text:p>
          </table:table-cell>
          <table:table-cell table:style-name="Tabela86.N4" office:value-type="string">
            <text:p text:style-name="P56">CNPJ: 07.204.255/0001-15</text:p>
          </table:table-cell>
          <table:table-cell table:style-name="Tabela86.B4" office:value-type="string">
            <text:p text:style-name="P6">01- Antônia Vaz Pereira Rêgo, CPF: 096.182.283-04 e Raynere <text:s/>Nunes <text:s/>Pereira Rêgo, , CPF: 005.765.793-94.</text:p>
          </table:table-cell>
          <table:table-cell table:style-name="Tabela86.Q4" office:value-type="string">
            <text:p text:style-name="P86">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96">Nº</text:p>
          </table:table-cell>
          <table:table-cell table:style-name="Tabela87.A1" table:number-rows-spanned="2" office:value-type="string">
            <text:p text:style-name="P96">Objeto</text:p>
          </table:table-cell>
          <table:table-cell table:style-name="Tabela87.A1" table:number-rows-spanned="2" office:value-type="string">
            <text:p text:style-name="P96">Data da Publicação</text:p>
          </table:table-cell>
          <table:table-cell table:style-name="Tabela87.A1" table:number-rows-spanned="2" office:value-type="string">
            <text:p text:style-name="P96">Nº do Edital</text:p>
          </table:table-cell>
          <table:table-cell table:style-name="Tabela87.A1" table:number-columns-spanned="2" office:value-type="string">
            <text:p text:style-name="P96">Vigência</text:p>
          </table:table-cell>
          <table:covered-table-cell/>
          <table:table-cell table:style-name="Tabela87.A1" table:number-rows-spanned="2" office:value-type="string">
            <text:p text:style-name="P96">Situação</text:p>
          </table:table-cell>
          <table:table-cell table:style-name="Tabela87.A1" table:number-rows-spanned="2" office:value-type="string">
            <text:p text:style-name="P96">Item Fornecido</text:p>
          </table:table-cell>
          <table:table-cell table:style-name="Tabela87.A1" table:number-rows-spanned="2" office:value-type="string">
            <text:p text:style-name="P96">Unidade de Medida</text:p>
          </table:table-cell>
          <table:table-cell table:style-name="Tabela87.A1" table:number-rows-spanned="2" office:value-type="string">
            <text:p text:style-name="P96">Valor Unitário</text:p>
            <text:p text:style-name="P96">(R$)</text:p>
          </table:table-cell>
          <table:table-cell table:style-name="Tabela87.A1" table:number-rows-spanned="2" office:value-type="string">
            <text:p text:style-name="P96">Qtd.</text:p>
          </table:table-cell>
          <table:table-cell table:style-name="Tabela87.A1" table:number-rows-spanned="2" office:value-type="string">
            <text:p text:style-name="P96">Valor Total do Item</text:p>
          </table:table-cell>
          <table:table-cell table:style-name="Tabela87.A1" table:number-rows-spanned="2" office:value-type="string">
            <text:p text:style-name="P96">Valor Total do Contrato</text:p>
          </table:table-cell>
          <table:table-cell table:style-name="Tabela87.N1" table:number-rows-spanned="2" office:value-type="string">
            <text:p text:style-name="P96">Contratado</text:p>
          </table:table-cell>
          <table:table-cell table:style-name="Tabela87.A1" table:number-rows-spanned="2" office:value-type="string">
            <text:p text:style-name="P96">CNPJ</text:p>
            <text:p text:style-name="P96">CPF</text:p>
          </table:table-cell>
          <table:table-cell table:style-name="Tabela87.A1" table:number-rows-spanned="2" office:value-type="string">
            <text:p text:style-name="P96">Sócios</text:p>
          </table:table-cell>
          <table:table-cell table:style-name="Tabela87.Q1" table:number-rows-spanned="2" office:value-type="string">
            <text:p text:style-name="P96">Termo</text:p>
            <text:p text:style-name="P96">Aditivo</text:p>
          </table:table-cell>
        </table:table-row>
        <table:table-row table:style-name="Tabela87.1">
          <table:covered-table-cell/>
          <table:covered-table-cell/>
          <table:covered-table-cell/>
          <table:covered-table-cell/>
          <table:table-cell table:style-name="Tabela87.E2" office:value-type="string">
            <text:p text:style-name="P96">Início</text:p>
          </table:table-cell>
          <table:table-cell table:style-name="Tabela8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96">(a)</text:p>
          </table:table-cell>
          <table:table-cell table:style-name="Tabela87.A3" office:value-type="string">
            <text:p text:style-name="P96">(b)</text:p>
          </table:table-cell>
          <table:table-cell table:style-name="Tabela87.A3" office:value-type="string">
            <text:p text:style-name="P96">(c)</text:p>
          </table:table-cell>
          <table:table-cell table:style-name="Tabela87.A3" office:value-type="string">
            <text:p text:style-name="P96">(d)</text:p>
          </table:table-cell>
          <table:table-cell table:style-name="Tabela87.A3" office:value-type="string">
            <text:p text:style-name="P96">(e)</text:p>
          </table:table-cell>
          <table:table-cell table:style-name="Tabela87.A3" office:value-type="string">
            <text:p text:style-name="P96">(e)</text:p>
          </table:table-cell>
          <table:table-cell table:style-name="Tabela87.A3" office:value-type="string">
            <text:p text:style-name="P96">(f)</text:p>
          </table:table-cell>
          <table:table-cell table:style-name="Tabela87.A3" office:value-type="string">
            <text:p text:style-name="P96">(g)</text:p>
          </table:table-cell>
          <table:table-cell table:style-name="Tabela87.A3" office:value-type="string">
            <text:p text:style-name="P96">(h)</text:p>
          </table:table-cell>
          <table:table-cell table:style-name="Tabela87.A3" office:value-type="string">
            <text:p text:style-name="P96">(i)</text:p>
          </table:table-cell>
          <table:table-cell table:style-name="Tabela87.A3" office:value-type="string">
            <text:p text:style-name="P96">(j)</text:p>
          </table:table-cell>
          <table:table-cell table:style-name="Tabela87.A3" office:value-type="string">
            <text:p text:style-name="P96">(k)</text:p>
          </table:table-cell>
          <table:table-cell table:style-name="Tabela87.A3" office:value-type="string">
            <text:p text:style-name="P96">(l)</text:p>
          </table:table-cell>
          <table:table-cell table:style-name="Tabela87.N3" office:value-type="string">
            <text:p text:style-name="P96">(m)</text:p>
          </table:table-cell>
          <table:table-cell table:style-name="Tabela87.A3" office:value-type="string">
            <text:p text:style-name="P96">(n)</text:p>
          </table:table-cell>
          <table:table-cell table:style-name="Tabela87.A3" office:value-type="string">
            <text:p text:style-name="P96">(o)</text:p>
          </table:table-cell>
          <table:table-cell table:style-name="Tabela87.Q3" office:value-type="string">
            <text:p text:style-name="P96">(p)</text:p>
          </table:table-cell>
        </table:table-row>
        <table:table-row table:style-name="Tabela87.4">
          <table:table-cell table:style-name="Tabela87.A4" office:value-type="float" office:value="0">
            <text:p text:style-name="P85"><text:s/>41/</text:p>
            <text:p text:style-name="P85">2014</text:p>
          </table:table-cell>
          <table:table-cell table:style-name="Tabela87.B4" office:value-type="string">
            <text:p text:style-name="P85">Contratação de serviços continuados de garçom carregador e copeira.</text:p>
          </table:table-cell>
          <table:table-cell table:style-name="Tabela87.B4" office:value-type="string">
            <text:p text:style-name="P67">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86">24/</text:p>
            <text:p text:style-name="P86">11/</text:p>
            <text:p text:style-name="P86">2014</text:p>
          </table:table-cell>
          <table:table-cell table:style-name="Tabela87.B4" office:value-type="string">
            <text:p text:style-name="P86">24/</text:p>
            <text:p text:style-name="P86">11/</text:p>
            <text:p text:style-name="P86">2017</text:p>
          </table:table-cell>
          <table:table-cell table:style-name="Tabela87.B4" office:value-type="string">
            <text:p text:style-name="P7">Ativo</text:p>
          </table:table-cell>
          <table:table-cell table:style-name="Tabela87.B4" office:value-type="string">
            <text:p text:style-name="P73">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6">Limpeserv Ltda</text:p>
          </table:table-cell>
          <table:table-cell table:style-name="Tabela87.N4" office:value-type="string">
            <text:p text:style-name="P108">07.194.788/0001-63</text:p>
          </table:table-cell>
          <table:table-cell table:style-name="Tabela87.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01">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96">Nº</text:p>
            <text:p text:style-name="P96"/>
          </table:table-cell>
          <table:table-cell table:style-name="Tabela14.A1" table:number-rows-spanned="2" office:value-type="string">
            <text:p text:style-name="P96">Objeto</text:p>
            <text:p text:style-name="P96"/>
          </table:table-cell>
          <table:table-cell table:style-name="Tabela14.A1" table:number-rows-spanned="2" office:value-type="string">
            <text:p text:style-name="P96">Data da Publicação</text:p>
            <text:p text:style-name="P96"/>
          </table:table-cell>
          <table:table-cell table:style-name="Tabela14.A1" table:number-rows-spanned="2" office:value-type="string">
            <text:p text:style-name="P96">Nº do Edital</text:p>
            <text:p text:style-name="P96"/>
          </table:table-cell>
          <table:table-cell table:style-name="Tabela14.A1" table:number-columns-spanned="2" office:value-type="string">
            <text:p text:style-name="P96">Vigência</text:p>
          </table:table-cell>
          <table:covered-table-cell/>
          <table:table-cell table:style-name="Tabela14.A1" table:number-rows-spanned="2" office:value-type="string">
            <text:p text:style-name="P96">Situação</text:p>
            <text:p text:style-name="P96"/>
          </table:table-cell>
          <table:table-cell table:style-name="Tabela14.A1" table:number-rows-spanned="2" office:value-type="string">
            <text:p text:style-name="P96">Item Fornecido</text:p>
            <text:p text:style-name="P96"/>
          </table:table-cell>
          <table:table-cell table:style-name="Tabela14.A1" table:number-rows-spanned="2" office:value-type="string">
            <text:p text:style-name="P96">Unidade de Medida</text:p>
            <text:p text:style-name="P96"/>
          </table:table-cell>
          <table:table-cell table:style-name="Tabela14.A1" table:number-rows-spanned="2" office:value-type="string">
            <text:p text:style-name="P96">Valor Unitário</text:p>
            <text:p text:style-name="P96">(R$)</text:p>
            <text:p text:style-name="P96"/>
          </table:table-cell>
          <table:table-cell table:style-name="Tabela14.A1" table:number-rows-spanned="2" office:value-type="string">
            <text:p text:style-name="P96">Qtd.</text:p>
            <text:p text:style-name="P96"/>
          </table:table-cell>
          <table:table-cell table:style-name="Tabela14.A1" table:number-rows-spanned="2" office:value-type="string">
            <text:p text:style-name="P96">Valor Total do Item</text:p>
            <text:p text:style-name="P96"/>
          </table:table-cell>
          <table:table-cell table:style-name="Tabela14.A1" table:number-rows-spanned="2" office:value-type="string">
            <text:p text:style-name="P96">Valor Total do Contrato</text:p>
          </table:table-cell>
          <table:table-cell table:style-name="Tabela14.N1" table:number-rows-spanned="2" office:value-type="string">
            <text:p text:style-name="P96">Contratado </text:p>
          </table:table-cell>
          <table:table-cell table:style-name="Tabela14.A1" table:number-rows-spanned="2" office:value-type="string">
            <text:p text:style-name="P96">CNPJ</text:p>
            <text:p text:style-name="P96">CPF</text:p>
          </table:table-cell>
          <table:table-cell table:style-name="Tabela14.A1" table:number-rows-spanned="2" office:value-type="string">
            <text:p text:style-name="P96">Sócios</text:p>
            <text:p text:style-name="P96"/>
          </table:table-cell>
          <table:table-cell table:style-name="Tabela14.Q1" table:number-rows-spanned="2" office:value-type="string">
            <text:p text:style-name="P96">Termo</text:p>
            <text:p text:style-name="P96">Aditivo</text:p>
          </table:table-cell>
        </table:table-row>
        <table:table-row table:style-name="Tabela14.2">
          <table:covered-table-cell/>
          <table:covered-table-cell/>
          <table:covered-table-cell/>
          <table:covered-table-cell/>
          <table:table-cell table:style-name="Tabela14.E2" office:value-type="string">
            <text:p text:style-name="P96">Início</text:p>
          </table:table-cell>
          <table:table-cell table:style-name="Tabela1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96">(a)</text:p>
          </table:table-cell>
          <table:table-cell table:style-name="Tabela14.A3" office:value-type="string">
            <text:p text:style-name="P96">(b)</text:p>
          </table:table-cell>
          <table:table-cell table:style-name="Tabela14.A3" office:value-type="string">
            <text:p text:style-name="P96">(c)</text:p>
          </table:table-cell>
          <table:table-cell table:style-name="Tabela14.A3" office:value-type="string">
            <text:p text:style-name="P96">(d)</text:p>
          </table:table-cell>
          <table:table-cell table:style-name="Tabela14.A3" office:value-type="string">
            <text:p text:style-name="P96">(e)</text:p>
          </table:table-cell>
          <table:table-cell table:style-name="Tabela14.A3" office:value-type="string">
            <text:p text:style-name="P96">(e)</text:p>
          </table:table-cell>
          <table:table-cell table:style-name="Tabela14.A3" office:value-type="string">
            <text:p text:style-name="P96">(f)</text:p>
          </table:table-cell>
          <table:table-cell table:style-name="Tabela14.A3" office:value-type="string">
            <text:p text:style-name="P96">(g)</text:p>
          </table:table-cell>
          <table:table-cell table:style-name="Tabela14.A3" office:value-type="string">
            <text:p text:style-name="P96">(h)</text:p>
          </table:table-cell>
          <table:table-cell table:style-name="Tabela14.A3" office:value-type="string">
            <text:p text:style-name="P96">(i)</text:p>
          </table:table-cell>
          <table:table-cell table:style-name="Tabela14.A3" office:value-type="string">
            <text:p text:style-name="P96">(j)</text:p>
          </table:table-cell>
          <table:table-cell table:style-name="Tabela14.A3" office:value-type="string">
            <text:p text:style-name="P96">(k)</text:p>
          </table:table-cell>
          <table:table-cell table:style-name="Tabela14.A3" office:value-type="string">
            <text:p text:style-name="P96">(l)</text:p>
          </table:table-cell>
          <table:table-cell table:style-name="Tabela14.N3" office:value-type="string">
            <text:p text:style-name="P96">(m)</text:p>
          </table:table-cell>
          <table:table-cell table:style-name="Tabela14.A3" office:value-type="string">
            <text:p text:style-name="P96">(n)</text:p>
          </table:table-cell>
          <table:table-cell table:style-name="Tabela14.A3" office:value-type="string">
            <text:p text:style-name="P96">(o)</text:p>
          </table:table-cell>
          <table:table-cell table:style-name="Tabela14.Q3" office:value-type="string">
            <text:p text:style-name="P96">(p)</text:p>
          </table:table-cell>
        </table:table-row>
        <text:soft-page-break/>
        <table:table-row>
          <table:table-cell table:style-name="Tabela14.A4" office:value-type="string">
            <text:p text:style-name="P86"><text:s/>01/</text:p>
            <text:p text:style-name="P86">2015</text:p>
          </table:table-cell>
          <table:table-cell table:style-name="Tabela14.A4" office:value-type="string">
            <text:p text:style-name="P86">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86">Disponibilização: quinta-feira, 26 de fevereiro de 2015.</text:p>
            <text:p text:style-name="P86">Publicação sexta-feira, 27 de fevereiro de 2015, ANO XXXVII-Nº 7.694. <text:span text:style-name="T19">Diário da Justiça do Estado do Piauí.</text:span></text:p>
          </table:table-cell>
          <table:table-cell table:style-name="Tabela14.A4" office:value-type="string">
            <text:p text:style-name="P86">Pregão Presencial</text:p>
            <text:p text:style-name="P86"><text:s/>34/2014</text:p>
          </table:table-cell>
          <table:table-cell table:style-name="Tabela14.E4" office:value-type="string">
            <text:p text:style-name="P86">09/</text:p>
            <text:p text:style-name="P86">02/</text:p>
            <text:p text:style-name="P86">2015</text:p>
          </table:table-cell>
          <table:table-cell table:style-name="Tabela14.E4" office:value-type="string">
            <text:p text:style-name="P86"/>
            <text:p text:style-name="P86">11/</text:p>
            <text:p text:style-name="P86">02/</text:p>
            <text:p text:style-name="P86">2017</text:p>
            <text:p text:style-name="P86"/>
          </table:table-cell>
          <table:table-cell table:style-name="Tabela14.E4" office:value-type="string">
            <text:p text:style-name="P86">Concluído</text:p>
          </table:table-cell>
          <table:table-cell table:style-name="Tabela14.A4" office:value-type="string">
            <text:p text:style-name="P86">Seguro para dois veículos <text:s/>FIAT Siena.</text:p>
          </table:table-cell>
          <table:table-cell table:style-name="Tabela14.A4" office:value-type="string">
            <text:p text:style-name="P86">-</text:p>
          </table:table-cell>
          <table:table-cell table:style-name="Tabela14.A4" office:value-type="string">
            <text:p text:style-name="P86">R$ 2.050,00 (prêmio)</text:p>
          </table:table-cell>
          <table:table-cell table:style-name="Tabela14.A4" office:value-type="string">
            <text:p text:style-name="P86">2</text:p>
          </table:table-cell>
          <table:table-cell table:style-name="Tabela14.A4" office:value-type="string">
            <text:p text:style-name="P86">R$4.100,00</text:p>
          </table:table-cell>
          <table:table-cell table:style-name="Tabela14.M4" office:value-type="string">
            <text:p text:style-name="P86">R$ 4.100,00</text:p>
          </table:table-cell>
          <table:table-cell table:style-name="Tabela14.M4" office:value-type="string">
            <text:p text:style-name="P40">Itauú Seguros de <text:s/>Auto e Residência S. A. </text:p>
          </table:table-cell>
          <table:table-cell table:style-name="Tabela14.M4" office:value-type="string">
            <text:p text:style-name="P86">05.805.924/0001-89</text:p>
          </table:table-cell>
          <table:table-cell table:style-name="Tabela14.A4"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ábio Luchetti, CPF: 074.666.748-52, Ney Ferraz <text:s/>Dias, CPF: 813.465.577-7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14.Q4" office:value-type="string">
            <text:p text:style-name="P97">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96">Nº</text:p>
            <text:p text:style-name="P96"/>
          </table:table-cell>
          <table:table-cell table:style-name="Tabela10.A1" table:number-rows-spanned="2" office:value-type="string">
            <text:p text:style-name="P96">Objeto</text:p>
            <text:p text:style-name="P96"/>
          </table:table-cell>
          <table:table-cell table:style-name="Tabela10.A1" table:number-rows-spanned="2" office:value-type="string">
            <text:p text:style-name="P96">Data da Publicação</text:p>
            <text:p text:style-name="P96"/>
          </table:table-cell>
          <table:table-cell table:style-name="Tabela10.A1" table:number-rows-spanned="2" office:value-type="string">
            <text:p text:style-name="P96">Nº do Edital</text:p>
            <text:p text:style-name="P96"/>
          </table:table-cell>
          <table:table-cell table:style-name="Tabela10.A1" table:number-columns-spanned="2" office:value-type="string">
            <text:p text:style-name="P96">Vigência</text:p>
          </table:table-cell>
          <table:covered-table-cell/>
          <table:table-cell table:style-name="Tabela10.A1" table:number-rows-spanned="2" office:value-type="string">
            <text:p text:style-name="P96">Situação</text:p>
            <text:p text:style-name="P96"/>
          </table:table-cell>
          <table:table-cell table:style-name="Tabela10.A1" table:number-rows-spanned="2" office:value-type="string">
            <text:p text:style-name="P96">Item Fornecido</text:p>
            <text:p text:style-name="P96"/>
          </table:table-cell>
          <table:table-cell table:style-name="Tabela10.A1" table:number-rows-spanned="2" office:value-type="string">
            <text:p text:style-name="P96">Unidade de Medida</text:p>
            <text:p text:style-name="P96"/>
          </table:table-cell>
          <table:table-cell table:style-name="Tabela10.A1" table:number-rows-spanned="2" office:value-type="string">
            <text:p text:style-name="P96">Valor Unitário</text:p>
            <text:p text:style-name="P96">(R$)</text:p>
            <text:p text:style-name="P96"/>
          </table:table-cell>
          <table:table-cell table:style-name="Tabela10.A1" table:number-rows-spanned="2" office:value-type="string">
            <text:p text:style-name="P96">Qtd.</text:p>
            <text:p text:style-name="P96"/>
          </table:table-cell>
          <table:table-cell table:style-name="Tabela10.A1" table:number-rows-spanned="2" office:value-type="string">
            <text:p text:style-name="P96">Valor Total do Item (R$)</text:p>
            <text:p text:style-name="P96"/>
          </table:table-cell>
          <table:table-cell table:style-name="Tabela10.A1" table:number-rows-spanned="2" office:value-type="string">
            <text:p text:style-name="P96">Valor Total do Contrato</text:p>
          </table:table-cell>
          <table:table-cell table:style-name="Tabela10.N1" table:number-rows-spanned="2" office:value-type="string">
            <text:p text:style-name="P96">Contratado </text:p>
          </table:table-cell>
          <table:table-cell table:style-name="Tabela10.A1" table:number-rows-spanned="2" office:value-type="string">
            <text:p text:style-name="P96">CNPJ</text:p>
            <text:p text:style-name="P96">CPF</text:p>
          </table:table-cell>
          <table:table-cell table:style-name="Tabela10.A1" table:number-rows-spanned="2" office:value-type="string">
            <text:p text:style-name="P96">Sócios</text:p>
            <text:p text:style-name="P96"/>
          </table:table-cell>
          <table:table-cell table:style-name="Tabela10.Q1" table:number-rows-spanned="2" office:value-type="string">
            <text:p text:style-name="P96">Termo</text:p>
            <text:p text:style-name="P96">Aditivo</text:p>
          </table:table-cell>
        </table:table-row>
        <table:table-row table:style-name="Tabela10.2">
          <table:covered-table-cell/>
          <table:covered-table-cell/>
          <table:covered-table-cell/>
          <table:covered-table-cell/>
          <table:table-cell table:style-name="Tabela10.E2" office:value-type="string">
            <text:p text:style-name="P96">Início</text:p>
          </table:table-cell>
          <table:table-cell table:style-name="Tabela1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96">(a)</text:p>
          </table:table-cell>
          <table:table-cell table:style-name="Tabela10.A3" office:value-type="string">
            <text:p text:style-name="P96">(b)</text:p>
          </table:table-cell>
          <table:table-cell table:style-name="Tabela10.A3" office:value-type="string">
            <text:p text:style-name="P96">(c)</text:p>
          </table:table-cell>
          <table:table-cell table:style-name="Tabela10.A3" office:value-type="string">
            <text:p text:style-name="P96">(d)</text:p>
          </table:table-cell>
          <table:table-cell table:style-name="Tabela10.A3" office:value-type="string">
            <text:p text:style-name="P96">(e)</text:p>
          </table:table-cell>
          <table:table-cell table:style-name="Tabela10.A3" office:value-type="string">
            <text:p text:style-name="P96">(e)</text:p>
          </table:table-cell>
          <table:table-cell table:style-name="Tabela10.A3" office:value-type="string">
            <text:p text:style-name="P96">(f)</text:p>
          </table:table-cell>
          <table:table-cell table:style-name="Tabela10.A3" office:value-type="string">
            <text:p text:style-name="P96">(g)</text:p>
          </table:table-cell>
          <table:table-cell table:style-name="Tabela10.A3" office:value-type="string">
            <text:p text:style-name="P96">(h)</text:p>
          </table:table-cell>
          <table:table-cell table:style-name="Tabela10.A3" office:value-type="string">
            <text:p text:style-name="P96">(i)</text:p>
          </table:table-cell>
          <table:table-cell table:style-name="Tabela10.A3" office:value-type="string">
            <text:p text:style-name="P96">(j)</text:p>
          </table:table-cell>
          <table:table-cell table:style-name="Tabela10.A3" office:value-type="string">
            <text:p text:style-name="P96">(k)</text:p>
          </table:table-cell>
          <table:table-cell table:style-name="Tabela10.A3" office:value-type="string">
            <text:p text:style-name="P96">(l)</text:p>
          </table:table-cell>
          <table:table-cell table:style-name="Tabela10.N3" office:value-type="string">
            <text:p text:style-name="P96">(m)</text:p>
          </table:table-cell>
          <table:table-cell table:style-name="Tabela10.A3" office:value-type="string">
            <text:p text:style-name="P96">(n)</text:p>
          </table:table-cell>
          <table:table-cell table:style-name="Tabela10.A3" office:value-type="string">
            <text:p text:style-name="P96">(o)</text:p>
          </table:table-cell>
          <table:table-cell table:style-name="Tabela10.Q3" office:value-type="string">
            <text:p text:style-name="P96">(p)</text:p>
          </table:table-cell>
        </table:table-row>
        <table:table-row>
          <table:table-cell table:style-name="Tabela10.A4" table:number-rows-spanned="2" office:value-type="string">
            <text:p text:style-name="P86"><text:s/>02/</text:p>
            <text:p text:style-name="P86">2015</text:p>
          </table:table-cell>
          <table:table-cell table:style-name="Tabela10.A4" table:number-rows-spanned="2" office:value-type="string">
            <text:p text:style-name="P108">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08">Disponibilização: quarta-feira, 11 de fevereiro de 2015. Publicação quinta-feira, 12 de fevereiro de 2015, ANO XXXVII-Nº 7.686. <text:span text:style-name="T17">Diário da Justiça do Estado do Piauí.</text:span></text:p>
          </table:table-cell>
          <table:table-cell table:style-name="Tabela10.A4" table:number-rows-spanned="2" office:value-type="string">
            <text:p text:style-name="P108">Pregão Presencial <text:s/></text:p>
            <text:p text:style-name="P108">04/2014</text:p>
          </table:table-cell>
          <table:table-cell table:style-name="Tabela10.E4" table:number-rows-spanned="2" office:value-type="string">
            <text:p text:style-name="P108">10/</text:p>
            <text:p text:style-name="P108">02/</text:p>
            <text:p text:style-name="P108">2015</text:p>
          </table:table-cell>
          <table:table-cell table:style-name="Tabela10.E4" table:number-rows-spanned="2" office:value-type="string">
            <text:p text:style-name="P108"/>
            <text:p text:style-name="P108">10/</text:p>
            <text:p text:style-name="P108">02/</text:p>
            <text:p text:style-name="P108">2017</text:p>
            <text:p text:style-name="P108"/>
          </table:table-cell>
          <table:table-cell table:style-name="Tabela10.E4" table:number-rows-spanned="2" office:value-type="string">
            <text:p text:style-name="P108">Concluído</text:p>
          </table:table-cell>
          <table:table-cell table:style-name="Tabela10.A4" office:value-type="string">
            <text:p text:style-name="P108">1. Serviços de telefonista</text:p>
          </table:table-cell>
          <table:table-cell table:style-name="Tabela10.A4" office:value-type="string">
            <text:p text:style-name="P108">-</text:p>
          </table:table-cell>
          <table:table-cell table:style-name="Tabela10.A4" office:value-type="string">
            <text:p text:style-name="P108">1.872,26</text:p>
          </table:table-cell>
          <table:table-cell table:style-name="Tabela10.A4" office:value-type="string">
            <text:p text:style-name="P108">01</text:p>
          </table:table-cell>
          <table:table-cell table:style-name="Tabela10.A4" office:value-type="string">
            <text:p text:style-name="P108">1.872,26</text:p>
          </table:table-cell>
          <table:table-cell table:style-name="Tabela10.M4" table:number-rows-spanned="2" office:value-type="string">
            <text:p text:style-name="P108">R$ 44.794,56</text:p>
          </table:table-cell>
          <table:table-cell table:style-name="Tabela10.M4" table:number-rows-spanned="2" office:value-type="string">
            <text:p text:style-name="P46">Limpeserv Ltda</text:p>
          </table:table-cell>
          <table:table-cell table:style-name="Tabela10.M4" table:number-rows-spanned="2" office:value-type="string">
            <text:p text:style-name="P108">07.194.788/0001-63</text:p>
          </table:table-cell>
          <table:table-cell table:style-name="Tabela10.A4" table:number-rows-spanned="2"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97">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06">2. Serviços de copeira</text:p>
          </table:table-cell>
          <table:table-cell table:style-name="Tabela10.A4" office:value-type="string">
            <text:p text:style-name="P106">-</text:p>
          </table:table-cell>
          <table:table-cell table:style-name="Tabela10.A4" office:value-type="string">
            <text:p text:style-name="P106">1.860,62</text:p>
          </table:table-cell>
          <table:table-cell table:style-name="Tabela10.A4" office:value-type="string">
            <text:p text:style-name="P106">01</text:p>
          </table:table-cell>
          <table:table-cell table:style-name="Tabela10.A4" office:value-type="string">
            <text:p text:style-name="P106">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96">Nº</text:p>
            <text:p text:style-name="P96"/>
          </table:table-cell>
          <table:table-cell table:style-name="Tabela15.A1" table:number-rows-spanned="2" office:value-type="string">
            <text:p text:style-name="P96">Objeto</text:p>
            <text:p text:style-name="P96"/>
          </table:table-cell>
          <table:table-cell table:style-name="Tabela15.A1" table:number-rows-spanned="2" office:value-type="string">
            <text:p text:style-name="P96">Data da Publicação</text:p>
            <text:p text:style-name="P96"/>
          </table:table-cell>
          <table:table-cell table:style-name="Tabela15.A1" table:number-rows-spanned="2" office:value-type="string">
            <text:p text:style-name="P96">Nº do Edital</text:p>
            <text:p text:style-name="P96"/>
          </table:table-cell>
          <table:table-cell table:style-name="Tabela15.A1" table:number-columns-spanned="2" office:value-type="string">
            <text:p text:style-name="P96">Vigência</text:p>
          </table:table-cell>
          <table:covered-table-cell/>
          <table:table-cell table:style-name="Tabela15.A1" table:number-rows-spanned="2" office:value-type="string">
            <text:p text:style-name="P96">Situação</text:p>
            <text:p text:style-name="P96"/>
          </table:table-cell>
          <table:table-cell table:style-name="Tabela15.A1" table:number-rows-spanned="2" office:value-type="string">
            <text:p text:style-name="P96">Item Fornecido</text:p>
            <text:p text:style-name="P96"/>
          </table:table-cell>
          <table:table-cell table:style-name="Tabela15.A1" table:number-rows-spanned="2" office:value-type="string">
            <text:p text:style-name="P96">Unidade de Medida</text:p>
            <text:p text:style-name="P96"/>
          </table:table-cell>
          <table:table-cell table:style-name="Tabela15.A1" table:number-rows-spanned="2" office:value-type="string">
            <text:p text:style-name="P96">Valor Unitário</text:p>
            <text:p text:style-name="P96">(R$)</text:p>
            <text:p text:style-name="P96"/>
          </table:table-cell>
          <table:table-cell table:style-name="Tabela15.A1" table:number-rows-spanned="2" office:value-type="string">
            <text:p text:style-name="P96">Qtd.</text:p>
            <text:p text:style-name="P96"/>
          </table:table-cell>
          <table:table-cell table:style-name="Tabela15.A1" table:number-rows-spanned="2" office:value-type="string">
            <text:p text:style-name="P96">Valor Total do Item (R$)</text:p>
            <text:p text:style-name="P96"/>
          </table:table-cell>
          <table:table-cell table:style-name="Tabela15.A1" table:number-rows-spanned="2" office:value-type="string">
            <text:p text:style-name="P96">Valor Total do Contrato</text:p>
          </table:table-cell>
          <table:table-cell table:style-name="Tabela15.N1" table:number-rows-spanned="2" office:value-type="string">
            <text:p text:style-name="P96">Contratado </text:p>
          </table:table-cell>
          <table:table-cell table:style-name="Tabela15.A1" table:number-rows-spanned="2" office:value-type="string">
            <text:p text:style-name="P96">CNPJ</text:p>
            <text:p text:style-name="P96">CPF</text:p>
          </table:table-cell>
          <table:table-cell table:style-name="Tabela15.A1" table:number-rows-spanned="2" office:value-type="string">
            <text:p text:style-name="P96">Sócios</text:p>
            <text:p text:style-name="P96"/>
          </table:table-cell>
          <table:table-cell table:style-name="Tabela15.Q1" table:number-rows-spanned="2" office:value-type="string">
            <text:p text:style-name="P96">Termo</text:p>
            <text:p text:style-name="P96">Aditivo</text:p>
          </table:table-cell>
        </table:table-row>
        <table:table-row table:style-name="Tabela15.2">
          <table:covered-table-cell/>
          <table:covered-table-cell/>
          <table:covered-table-cell/>
          <table:covered-table-cell/>
          <table:table-cell table:style-name="Tabela15.E2" office:value-type="string">
            <text:p text:style-name="P96">Início</text:p>
          </table:table-cell>
          <table:table-cell table:style-name="Tabela1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96">(a)</text:p>
          </table:table-cell>
          <table:table-cell table:style-name="Tabela15.A3" office:value-type="string">
            <text:p text:style-name="P96">(b)</text:p>
          </table:table-cell>
          <table:table-cell table:style-name="Tabela15.A3" office:value-type="string">
            <text:p text:style-name="P96">(c)</text:p>
          </table:table-cell>
          <table:table-cell table:style-name="Tabela15.A3" office:value-type="string">
            <text:p text:style-name="P96">(d)</text:p>
          </table:table-cell>
          <table:table-cell table:style-name="Tabela15.A3" office:value-type="string">
            <text:p text:style-name="P96">(e)</text:p>
          </table:table-cell>
          <table:table-cell table:style-name="Tabela15.A3" office:value-type="string">
            <text:p text:style-name="P96">(e)</text:p>
          </table:table-cell>
          <table:table-cell table:style-name="Tabela15.A3" office:value-type="string">
            <text:p text:style-name="P96">(f)</text:p>
          </table:table-cell>
          <table:table-cell table:style-name="Tabela15.A3" office:value-type="string">
            <text:p text:style-name="P96">(g)</text:p>
          </table:table-cell>
          <table:table-cell table:style-name="Tabela15.A3" office:value-type="string">
            <text:p text:style-name="P96">(h)</text:p>
          </table:table-cell>
          <table:table-cell table:style-name="Tabela15.A3" office:value-type="string">
            <text:p text:style-name="P96">(i)</text:p>
          </table:table-cell>
          <table:table-cell table:style-name="Tabela15.A3" office:value-type="string">
            <text:p text:style-name="P96">(j)</text:p>
          </table:table-cell>
          <table:table-cell table:style-name="Tabela15.A3" office:value-type="string">
            <text:p text:style-name="P96">(k)</text:p>
          </table:table-cell>
          <table:table-cell table:style-name="Tabela15.A3" office:value-type="string">
            <text:p text:style-name="P96">(l)</text:p>
          </table:table-cell>
          <table:table-cell table:style-name="Tabela15.N3" office:value-type="string">
            <text:p text:style-name="P96">(m)</text:p>
          </table:table-cell>
          <table:table-cell table:style-name="Tabela15.A3" office:value-type="string">
            <text:p text:style-name="P96">(n)</text:p>
          </table:table-cell>
          <table:table-cell table:style-name="Tabela15.A3" office:value-type="string">
            <text:p text:style-name="P96">(o)</text:p>
          </table:table-cell>
          <table:table-cell table:style-name="Tabela15.Q3" office:value-type="string">
            <text:p text:style-name="P96">(p)</text:p>
          </table:table-cell>
        </table:table-row>
        <table:table-row>
          <table:table-cell table:style-name="Tabela15.A4" table:number-rows-spanned="5" office:value-type="string">
            <text:p text:style-name="P79"><text:s/>03/</text:p>
            <text:p text:style-name="P79">2015</text:p>
          </table:table-cell>
          <table:table-cell table:style-name="Tabela15.A4" table:number-rows-spanned="5" office:value-type="string">
            <text:p text:style-name="P79">Contratação de <text:s/>serviços continuados de agente de limpeza e higienização<text:soft-page-break/>, motociclistas e <text:s/>recepcionistas para as unidades</text:p>
            <text:p text:style-name="P79"><text:s/>administrativas do <text:s/>MP-PI. </text:p>
          </table:table-cell>
          <table:table-cell table:style-name="Tabela15.A4" table:number-rows-spanned="5" office:value-type="string">
            <text:p text:style-name="P79">Disponibilização: terça-feira, 03 de março de 2015.</text:p>
            <text:p text:style-name="P79">Publicação: quarta -feira, <text:soft-page-break/>04 de março de 2015, ANO XXXVII-Nº 7.697 <text:span text:style-name="T19">Diário da Justiça do Estado do Piauí.</text:span></text:p>
          </table:table-cell>
          <table:table-cell table:style-name="Tabela15.A4" table:number-rows-spanned="5" office:value-type="string">
            <text:p text:style-name="P79">Pregão Presencial 04/2014</text:p>
          </table:table-cell>
          <table:table-cell table:style-name="Tabela15.A4" table:number-rows-spanned="5" office:value-type="string">
            <text:p text:style-name="P79">02/</text:p>
            <text:p text:style-name="P79">03/</text:p>
            <text:p text:style-name="P79">2015</text:p>
          </table:table-cell>
          <table:table-cell table:style-name="Tabela15.A4" table:number-rows-spanned="5" office:value-type="string">
            <text:p text:style-name="P86">02/</text:p>
            <text:p text:style-name="P86">03/</text:p>
            <text:p text:style-name="P86">2017</text:p>
          </table:table-cell>
          <table:table-cell table:style-name="Tabela15.A4" table:number-rows-spanned="5" office:value-type="string">
            <text:p text:style-name="P86">Ativo</text:p>
          </table:table-cell>
          <table:table-cell table:style-name="Tabela15.A4" office:value-type="string">
            <text:p text:style-name="P79">Motorista de veículo leve- motociclista, para Teresina, sede da PGJ</text:p>
          </table:table-cell>
          <table:table-cell table:style-name="Tabela15.A4" office:value-type="string">
            <text:p text:style-name="P79">-</text:p>
          </table:table-cell>
          <table:table-cell table:style-name="Tabela15.A4" office:value-type="string">
            <text:p text:style-name="P79">2.355,72</text:p>
          </table:table-cell>
          <table:table-cell table:style-name="Tabela15.A4" office:value-type="string">
            <text:p text:style-name="P79">01</text:p>
          </table:table-cell>
          <table:table-cell table:style-name="Tabela15.A4" office:value-type="string">
            <text:p text:style-name="P79">2.355,72</text:p>
          </table:table-cell>
          <table:table-cell table:style-name="Tabela15.M4" table:number-rows-spanned="5" office:value-type="string">
            <text:p text:style-name="P79">R$ 187.257,96</text:p>
          </table:table-cell>
          <table:table-cell table:style-name="Tabela15.M4" table:number-rows-spanned="5" office:value-type="string">
            <text:p text:style-name="P45">Belazarte Serviços de Consultoria Ltda-<text:soft-page-break/>ME</text:p>
          </table:table-cell>
          <table:table-cell table:style-name="Tabela15.M4" table:number-rows-spanned="5" office:value-type="string">
            <text:p text:style-name="P106">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97">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79">Motorista de veículo leve- motociclista, para Uruçuí</text:p>
          </table:table-cell>
          <table:table-cell table:style-name="Tabela15.A4" office:value-type="string">
            <text:p text:style-name="P79">-</text:p>
          </table:table-cell>
          <table:table-cell table:style-name="Tabela15.A4" office:value-type="string">
            <text:p text:style-name="P79">2.303,18</text:p>
          </table:table-cell>
          <table:table-cell table:style-name="Tabela15.A4" office:value-type="string">
            <text:p text:style-name="P79">01</text:p>
          </table:table-cell>
          <table:table-cell table:style-name="Tabela15.A4" office:value-type="string">
            <text:p text:style-name="P79">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9">Agente de limpeza <text:s/>para <text:s/>NUPEVID</text:p>
          </table:table-cell>
          <table:table-cell table:style-name="Tabela15.A4" office:value-type="string">
            <text:p text:style-name="P79">-</text:p>
          </table:table-cell>
          <table:table-cell table:style-name="Tabela15.A4" office:value-type="string">
            <text:p text:style-name="P79">1.856,83</text:p>
          </table:table-cell>
          <table:table-cell table:style-name="Tabela15.A4" office:value-type="string">
            <text:p text:style-name="P79">01</text:p>
          </table:table-cell>
          <table:table-cell table:style-name="Tabela15.A4" office:value-type="string">
            <text:p text:style-name="P79">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9">Recepcionista – Floriano</text:p>
          </table:table-cell>
          <table:table-cell table:style-name="Tabela15.A4" office:value-type="string">
            <text:p text:style-name="P79">-</text:p>
          </table:table-cell>
          <table:table-cell table:style-name="Tabela15.A4" office:value-type="string">
            <text:p text:style-name="P79">1.856,62</text:p>
          </table:table-cell>
          <table:table-cell table:style-name="Tabela15.A4" office:value-type="string">
            <text:p text:style-name="P79">01</text:p>
          </table:table-cell>
          <table:table-cell table:style-name="Tabela15.A4" office:value-type="string">
            <text:p text:style-name="P79">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79">Recepcionista – Beneditinos, Piracuruca, Regeneração, Uruçuí.</text:p>
          </table:table-cell>
          <table:table-cell table:style-name="Tabela15.A4" office:value-type="string">
            <text:p text:style-name="P79">-</text:p>
          </table:table-cell>
          <table:table-cell table:style-name="Tabela15.A4" office:value-type="string">
            <text:p text:style-name="P79">1.808,12</text:p>
          </table:table-cell>
          <table:table-cell table:style-name="Tabela15.A4" office:value-type="string">
            <text:p text:style-name="P79">04</text:p>
          </table:table-cell>
          <table:table-cell table:style-name="Tabela15.A4" office:value-type="string">
            <text:p text:style-name="P79">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96">Nº</text:p>
          </table:table-cell>
          <table:table-cell table:style-name="Tabela31.A1" table:number-rows-spanned="2" office:value-type="string">
            <text:p text:style-name="P96">Objeto</text:p>
          </table:table-cell>
          <table:table-cell table:style-name="Tabela31.A1" table:number-rows-spanned="2" office:value-type="string">
            <text:p text:style-name="P96">Data da Publicação</text:p>
          </table:table-cell>
          <table:table-cell table:style-name="Tabela31.A1" table:number-rows-spanned="2" office:value-type="string">
            <text:p text:style-name="P96">Nº do Edital</text:p>
          </table:table-cell>
          <table:table-cell table:style-name="Tabela31.A1" table:number-columns-spanned="2" office:value-type="string">
            <text:p text:style-name="P96">Vigência</text:p>
          </table:table-cell>
          <table:covered-table-cell/>
          <table:table-cell table:style-name="Tabela31.A1" table:number-rows-spanned="2" office:value-type="string">
            <text:p text:style-name="P96">Situação</text:p>
          </table:table-cell>
          <table:table-cell table:style-name="Tabela31.A1" table:number-rows-spanned="2" office:value-type="string">
            <text:p text:style-name="P96">Item Fornecido</text:p>
          </table:table-cell>
          <table:table-cell table:style-name="Tabela31.A1" table:number-rows-spanned="2" office:value-type="string">
            <text:p text:style-name="P96">Unidade de Medida</text:p>
          </table:table-cell>
          <table:table-cell table:style-name="Tabela31.A1" table:number-rows-spanned="2" office:value-type="string">
            <text:p text:style-name="P96">Valor Unitário</text:p>
            <text:p text:style-name="P96">(R$)</text:p>
          </table:table-cell>
          <table:table-cell table:style-name="Tabela31.A1" table:number-rows-spanned="2" office:value-type="string">
            <text:p text:style-name="P96">Qtd.</text:p>
          </table:table-cell>
          <table:table-cell table:style-name="Tabela31.A1" table:number-rows-spanned="2" office:value-type="string">
            <text:p text:style-name="P96">Valor Total do Item</text:p>
          </table:table-cell>
          <table:table-cell table:style-name="Tabela31.A1" table:number-rows-spanned="2" office:value-type="string">
            <text:p text:style-name="P96">Valor Total do Contrato</text:p>
          </table:table-cell>
          <table:table-cell table:style-name="Tabela31.A1" table:number-rows-spanned="2" office:value-type="string">
            <text:p text:style-name="P96">Contratado</text:p>
          </table:table-cell>
          <table:table-cell table:style-name="Tabela31.A1" table:number-rows-spanned="2" office:value-type="string">
            <text:p text:style-name="P96">CNPJ</text:p>
            <text:p text:style-name="P96">CPF</text:p>
          </table:table-cell>
          <table:table-cell table:style-name="Tabela31.A1" table:number-rows-spanned="2" office:value-type="string">
            <text:p text:style-name="P96">Sócios</text:p>
          </table:table-cell>
          <table:table-cell table:style-name="Tabela31.Q1" table:number-rows-spanned="2" office:value-type="string">
            <text:p text:style-name="P96">Termos </text:p>
            <text:p text:style-name="P96">Aditivos</text:p>
          </table:table-cell>
        </table:table-row>
        <table:table-row>
          <table:covered-table-cell/>
          <table:covered-table-cell/>
          <table:covered-table-cell/>
          <table:covered-table-cell/>
          <table:table-cell table:style-name="Tabela31.E2" office:value-type="string">
            <text:p text:style-name="P96">Início</text:p>
          </table:table-cell>
          <table:table-cell table:style-name="Tabela3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96">(a)</text:p>
          </table:table-cell>
          <table:table-cell table:style-name="Tabela31.A3" office:value-type="string">
            <text:p text:style-name="P96">(b)</text:p>
          </table:table-cell>
          <table:table-cell table:style-name="Tabela31.A3" office:value-type="string">
            <text:p text:style-name="P96">(c)</text:p>
          </table:table-cell>
          <table:table-cell table:style-name="Tabela31.A3" office:value-type="string">
            <text:p text:style-name="P96">(d)</text:p>
          </table:table-cell>
          <table:table-cell table:style-name="Tabela31.A3" office:value-type="string">
            <text:p text:style-name="P96">(e)</text:p>
          </table:table-cell>
          <table:table-cell table:style-name="Tabela31.A3" office:value-type="string">
            <text:p text:style-name="P96">(e)</text:p>
          </table:table-cell>
          <table:table-cell table:style-name="Tabela31.A3" office:value-type="string">
            <text:p text:style-name="P96">(f)</text:p>
          </table:table-cell>
          <table:table-cell table:style-name="Tabela31.A3" office:value-type="string">
            <text:p text:style-name="P96">(g)</text:p>
          </table:table-cell>
          <table:table-cell table:style-name="Tabela31.A3" office:value-type="string">
            <text:p text:style-name="P96">(h)</text:p>
          </table:table-cell>
          <table:table-cell table:style-name="Tabela31.A3" office:value-type="string">
            <text:p text:style-name="P96">(i)</text:p>
          </table:table-cell>
          <table:table-cell table:style-name="Tabela31.A3" office:value-type="string">
            <text:p text:style-name="P96">(j)</text:p>
          </table:table-cell>
          <table:table-cell table:style-name="Tabela31.A3" office:value-type="string">
            <text:p text:style-name="P96">(k)</text:p>
          </table:table-cell>
          <table:table-cell table:style-name="Tabela31.A3" office:value-type="string">
            <text:p text:style-name="P96">(l)</text:p>
          </table:table-cell>
          <table:table-cell table:style-name="Tabela31.A3" office:value-type="string">
            <text:p text:style-name="P96">(m)</text:p>
          </table:table-cell>
          <table:table-cell table:style-name="Tabela31.A3" office:value-type="string">
            <text:p text:style-name="P96">(n)</text:p>
          </table:table-cell>
          <table:table-cell table:style-name="Tabela31.A3" office:value-type="string">
            <text:p text:style-name="P96">(o)</text:p>
          </table:table-cell>
          <table:table-cell table:style-name="Tabela31.Q3" office:value-type="string">
            <text:p text:style-name="P96">(p)</text:p>
          </table:table-cell>
        </table:table-row>
        <table:table-row>
          <table:table-cell table:style-name="Tabela31.A4" office:value-type="string">
            <text:p text:style-name="P94">11/</text:p>
            <text:p text:style-name="P94">2015</text:p>
          </table:table-cell>
          <table:table-cell table:style-name="Tabela31.A4" office:value-type="string">
            <text:p text:style-name="P94">Locação <text:s/>de imóvel para <text:s/>abrigar as promotorias de Justiça de Uruçuí-PI.</text:p>
          </table:table-cell>
          <table:table-cell table:style-name="Tabela31.A4" office:value-type="string">
            <text:p text:style-name="P94">Disponibilização: terça-feira, 28 de abril de 2015. Publicação <text:s/>sexta-feira, 17 de abril de 2015 – Ano XXXVII – nº 7.725 Diário da Justiça do Estado do Piauí</text:p>
            <text:p text:style-name="P94"/>
            <text:p text:style-name="P94"/>
          </table:table-cell>
          <table:table-cell table:style-name="Tabela31.A4" office:value-type="string">
            <text:p text:style-name="P94">Dispensa <text:s text:c="3"/>89/2013 </text:p>
          </table:table-cell>
          <table:table-cell table:style-name="Tabela31.A4" office:value-type="string">
            <text:p text:style-name="P99">01/</text:p>
            <text:p text:style-name="P99">04/</text:p>
            <text:p text:style-name="P99">2015</text:p>
          </table:table-cell>
          <table:table-cell table:style-name="Tabela31.A4" office:value-type="string">
            <text:p text:style-name="P101">01/</text:p>
            <text:p text:style-name="P101">04/</text:p>
            <text:p text:style-name="P101">2017</text:p>
          </table:table-cell>
          <table:table-cell table:style-name="Tabela31.A4" office:value-type="string">
            <text:p text:style-name="P97">Ativo</text:p>
            <text:p text:style-name="P97"/>
          </table:table-cell>
          <table:table-cell table:style-name="Tabela31.A4" office:value-type="string">
            <text:p text:style-name="P94">Locação <text:s/>de imóvel na Rua Erotides Lima, nº 656, Centro, Uruçuí – PI.</text:p>
          </table:table-cell>
          <table:table-cell table:style-name="Tabela31.A4" office:value-type="string">
            <text:p text:style-name="P94">Mensal</text:p>
          </table:table-cell>
          <table:table-cell table:style-name="Tabela31.J4" office:value-type="currency" office:currency="BRL" office:value="1300">
            <text:p text:style-name="P94">R$ 1.300,00</text:p>
          </table:table-cell>
          <table:table-cell table:style-name="Tabela31.K4" office:value-type="float" office:value="12">
            <text:p text:style-name="P94">12</text:p>
          </table:table-cell>
          <table:table-cell table:style-name="Tabela31.A4" office:value-type="string">
            <text:p text:style-name="P94">-</text:p>
          </table:table-cell>
          <table:table-cell table:style-name="Tabela31.A4" office:value-type="string">
            <text:p text:style-name="P94">R$ 15.600,00</text:p>
          </table:table-cell>
          <table:table-cell table:style-name="Tabela31.A4" office:value-type="string">
            <text:p text:style-name="P99">Alberto Venícius Dias <text:s/>Bezerra <text:s/>Melo</text:p>
          </table:table-cell>
          <table:table-cell table:style-name="Tabela31.A4" office:value-type="string">
            <text:p text:style-name="P94">014.243.913-42</text:p>
          </table:table-cell>
          <table:table-cell table:style-name="Tabela31.A4" office:value-type="string">
            <text:p text:style-name="P39"><text:s/>Alberto Venícius Dias <text:s/>Bezerra <text:s/>Melo, CPF: 014.243.913-42</text:p>
          </table:table-cell>
          <table:table-cell table:style-name="Tabela31.Q4" office:value-type="string">
            <text:p text:style-name="P101">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96">Nº</text:p>
          </table:table-cell>
          <table:table-cell table:style-name="Tabela35.A1" table:number-rows-spanned="2" office:value-type="string">
            <text:p text:style-name="P96">Objeto</text:p>
          </table:table-cell>
          <table:table-cell table:style-name="Tabela35.A1" table:number-rows-spanned="2" office:value-type="string">
            <text:p text:style-name="P96">Data da Publicação</text:p>
          </table:table-cell>
          <table:table-cell table:style-name="Tabela35.A1" table:number-rows-spanned="2" office:value-type="string">
            <text:p text:style-name="P96">Nº do Edital</text:p>
          </table:table-cell>
          <table:table-cell table:style-name="Tabela35.A1" table:number-columns-spanned="2" office:value-type="string">
            <text:p text:style-name="P96">Vigência</text:p>
          </table:table-cell>
          <table:covered-table-cell/>
          <table:table-cell table:style-name="Tabela35.A1" table:number-rows-spanned="2" office:value-type="string">
            <text:p text:style-name="P96">Situação</text:p>
          </table:table-cell>
          <table:table-cell table:style-name="Tabela35.A1" table:number-rows-spanned="2" office:value-type="string">
            <text:p text:style-name="P96">Item Fornecido</text:p>
          </table:table-cell>
          <table:table-cell table:style-name="Tabela35.A1" table:number-rows-spanned="2" office:value-type="string">
            <text:p text:style-name="P96">Unidade de Medida</text:p>
          </table:table-cell>
          <table:table-cell table:style-name="Tabela35.A1" table:number-rows-spanned="2" office:value-type="string">
            <text:p text:style-name="P96">Valor Unitário</text:p>
            <text:p text:style-name="P96">(R$)</text:p>
          </table:table-cell>
          <table:table-cell table:style-name="Tabela35.A1" table:number-rows-spanned="2" office:value-type="string">
            <text:p text:style-name="P96">Qtd.</text:p>
          </table:table-cell>
          <table:table-cell table:style-name="Tabela35.A1" table:number-rows-spanned="2" office:value-type="string">
            <text:p text:style-name="P96">Valor Total do Item</text:p>
          </table:table-cell>
          <table:table-cell table:style-name="Tabela35.A1" table:number-rows-spanned="2" office:value-type="string">
            <text:p text:style-name="P96">Valor Total do Contrato</text:p>
          </table:table-cell>
          <table:table-cell table:style-name="Tabela35.A1" table:number-rows-spanned="2" office:value-type="string">
            <text:p text:style-name="P96">Contratado</text:p>
          </table:table-cell>
          <table:table-cell table:style-name="Tabela35.A1" table:number-rows-spanned="2" office:value-type="string">
            <text:p text:style-name="P96">CNPJ</text:p>
            <text:p text:style-name="P96">CPF</text:p>
          </table:table-cell>
          <table:table-cell table:style-name="Tabela35.A1" table:number-rows-spanned="2" office:value-type="string">
            <text:p text:style-name="P96">Sócios</text:p>
          </table:table-cell>
          <table:table-cell table:style-name="Tabela35.Q1" table:number-rows-spanned="2" office:value-type="string">
            <text:p text:style-name="P96">Termos </text:p>
            <text:p text:style-name="P96">Aditivos</text:p>
          </table:table-cell>
        </table:table-row>
        <table:table-row>
          <table:covered-table-cell/>
          <table:covered-table-cell/>
          <table:covered-table-cell/>
          <table:covered-table-cell/>
          <table:table-cell table:style-name="Tabela35.E2" office:value-type="string">
            <text:p text:style-name="P96">Início</text:p>
          </table:table-cell>
          <table:table-cell table:style-name="Tabela3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96">(a)</text:p>
          </table:table-cell>
          <table:table-cell table:style-name="Tabela35.A3" office:value-type="string">
            <text:p text:style-name="P96">(b)</text:p>
          </table:table-cell>
          <table:table-cell table:style-name="Tabela35.A3" office:value-type="string">
            <text:p text:style-name="P96">(c)</text:p>
          </table:table-cell>
          <table:table-cell table:style-name="Tabela35.A3" office:value-type="string">
            <text:p text:style-name="P96">(d)</text:p>
          </table:table-cell>
          <table:table-cell table:style-name="Tabela35.A3" office:value-type="string">
            <text:p text:style-name="P96">(e)</text:p>
          </table:table-cell>
          <table:table-cell table:style-name="Tabela35.A3" office:value-type="string">
            <text:p text:style-name="P96">(e)</text:p>
          </table:table-cell>
          <table:table-cell table:style-name="Tabela35.A3" office:value-type="string">
            <text:p text:style-name="P96">(f)</text:p>
          </table:table-cell>
          <table:table-cell table:style-name="Tabela35.A3" office:value-type="string">
            <text:p text:style-name="P96">(g)</text:p>
          </table:table-cell>
          <table:table-cell table:style-name="Tabela35.A3" office:value-type="string">
            <text:p text:style-name="P96">(h)</text:p>
          </table:table-cell>
          <table:table-cell table:style-name="Tabela35.A3" office:value-type="string">
            <text:p text:style-name="P96">(i)</text:p>
          </table:table-cell>
          <table:table-cell table:style-name="Tabela35.A3" office:value-type="string">
            <text:p text:style-name="P96">(j)</text:p>
          </table:table-cell>
          <table:table-cell table:style-name="Tabela35.A3" office:value-type="string">
            <text:p text:style-name="P96">(k)</text:p>
          </table:table-cell>
          <table:table-cell table:style-name="Tabela35.A3" office:value-type="string">
            <text:p text:style-name="P96">(l)</text:p>
          </table:table-cell>
          <table:table-cell table:style-name="Tabela35.A3" office:value-type="string">
            <text:p text:style-name="P96">(m)</text:p>
          </table:table-cell>
          <table:table-cell table:style-name="Tabela35.A3" office:value-type="string">
            <text:p text:style-name="P96">(n)</text:p>
          </table:table-cell>
          <table:table-cell table:style-name="Tabela35.A3" office:value-type="string">
            <text:p text:style-name="P96">(o)</text:p>
          </table:table-cell>
          <table:table-cell table:style-name="Tabela35.Q3" office:value-type="string">
            <text:p text:style-name="P96">(p)</text:p>
          </table:table-cell>
        </table:table-row>
        <table:table-row>
          <table:table-cell table:style-name="Tabela35.A4" office:value-type="string">
            <text:p text:style-name="P97"><text:s/>13/</text:p>
            <text:p text:style-name="P97">2015</text:p>
          </table:table-cell>
          <table:table-cell table:style-name="Tabela35.A4" office:value-type="string">
            <text:p text:style-name="P97">Locação de imóvel para abrigar <text:s text:c="2"/>Promotorias de Justiça em <text:soft-page-break/>Regeneração-PI.</text:p>
          </table:table-cell>
          <table:table-cell table:style-name="Tabela35.A4" office:value-type="string">
            <text:p text:style-name="P97">Disponibilização: quarta, 06 de maio de 2015. Publicação <text:soft-page-break/>terça-feira, 07 de maio de 2015 – Ano XXXVII – nº 7.737 Diário da Justiça do Estado do Piauí</text:p>
            <text:p text:style-name="P97"/>
            <text:p text:style-name="P97"/>
          </table:table-cell>
          <table:table-cell table:style-name="Tabela35.A4" office:value-type="string">
            <text:p text:style-name="P97">Dispensa 04/2015 </text:p>
          </table:table-cell>
          <table:table-cell table:style-name="Tabela35.A4" office:value-type="string">
            <text:p text:style-name="P101">06/</text:p>
            <text:p text:style-name="P101">05/</text:p>
            <text:p text:style-name="P101">2015</text:p>
          </table:table-cell>
          <table:table-cell table:style-name="Tabela35.A4" office:value-type="string">
            <text:p text:style-name="P101">06/</text:p>
            <text:p text:style-name="P101">05/</text:p>
            <text:p text:style-name="P101">2017</text:p>
          </table:table-cell>
          <table:table-cell table:style-name="Tabela35.A4" office:value-type="string">
            <text:p text:style-name="P97">Ativo</text:p>
          </table:table-cell>
          <table:table-cell table:style-name="Tabela35.A4" office:value-type="string">
            <text:p text:style-name="P97">Locação de imóvel na Av. Osório Batista, 433, Centro, Regeneração-PI</text:p>
          </table:table-cell>
          <table:table-cell table:style-name="Tabela35.A4" office:value-type="string">
            <text:p text:style-name="P97">Mensal</text:p>
          </table:table-cell>
          <table:table-cell table:style-name="Tabela35.J4" office:value-type="currency" office:currency="BRL" office:value="788">
            <text:p text:style-name="P97">R$ 788,00</text:p>
          </table:table-cell>
          <table:table-cell table:style-name="Tabela35.K4" office:value-type="float" office:value="12">
            <text:p text:style-name="P97">12</text:p>
          </table:table-cell>
          <table:table-cell table:style-name="Tabela35.A4" office:value-type="string">
            <text:p text:style-name="P97">-</text:p>
          </table:table-cell>
          <table:table-cell table:style-name="Tabela35.A4" office:value-type="string">
            <text:p text:style-name="P97">R$ 9.456,00</text:p>
          </table:table-cell>
          <table:table-cell table:style-name="Tabela35.A4" office:value-type="string">
            <text:p text:style-name="P101">José Alves de Lira</text:p>
          </table:table-cell>
          <table:table-cell table:style-name="Tabela35.A4" office:value-type="string">
            <text:p text:style-name="P97">CPF: 716.733.773-00</text:p>
          </table:table-cell>
          <table:table-cell table:style-name="Tabela35.A4" office:value-type="string">
            <text:p text:style-name="P82">-</text:p>
          </table:table-cell>
          <table:table-cell table:style-name="Tabela35.Q4" office:value-type="string">
            <text:p text:style-name="P101">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96">Nº</text:p>
          </table:table-cell>
          <table:table-cell table:style-name="Tabela34.A1" table:number-rows-spanned="2" office:value-type="string">
            <text:p text:style-name="P96">Objeto</text:p>
          </table:table-cell>
          <table:table-cell table:style-name="Tabela34.A1" table:number-rows-spanned="2" office:value-type="string">
            <text:p text:style-name="P96">Data da Publicação</text:p>
          </table:table-cell>
          <table:table-cell table:style-name="Tabela34.A1" table:number-rows-spanned="2" office:value-type="string">
            <text:p text:style-name="P96">Nº do Edital</text:p>
          </table:table-cell>
          <table:table-cell table:style-name="Tabela34.A1" table:number-columns-spanned="2" office:value-type="string">
            <text:p text:style-name="P96">Vigência</text:p>
          </table:table-cell>
          <table:covered-table-cell/>
          <table:table-cell table:style-name="Tabela34.A1" table:number-rows-spanned="2" office:value-type="string">
            <text:p text:style-name="P96">Situação</text:p>
          </table:table-cell>
          <table:table-cell table:style-name="Tabela34.A1" table:number-rows-spanned="2" office:value-type="string">
            <text:p text:style-name="P96">Item Fornecido</text:p>
          </table:table-cell>
          <table:table-cell table:style-name="Tabela34.A1" table:number-rows-spanned="2" office:value-type="string">
            <text:p text:style-name="P96">Unidade de Medida</text:p>
          </table:table-cell>
          <table:table-cell table:style-name="Tabela34.A1" table:number-rows-spanned="2" office:value-type="string">
            <text:p text:style-name="P96">Valor Unitário</text:p>
            <text:p text:style-name="P96">(R$)</text:p>
          </table:table-cell>
          <table:table-cell table:style-name="Tabela34.A1" table:number-rows-spanned="2" office:value-type="string">
            <text:p text:style-name="P96">Qtd.</text:p>
          </table:table-cell>
          <table:table-cell table:style-name="Tabela34.A1" table:number-rows-spanned="2" office:value-type="string">
            <text:p text:style-name="P96">Valor Total do Item</text:p>
          </table:table-cell>
          <table:table-cell table:style-name="Tabela34.A1" table:number-rows-spanned="2" office:value-type="string">
            <text:p text:style-name="P96">Valor Total do Contrato</text:p>
          </table:table-cell>
          <table:table-cell table:style-name="Tabela34.A1" table:number-rows-spanned="2" office:value-type="string">
            <text:p text:style-name="P96">Contratado</text:p>
          </table:table-cell>
          <table:table-cell table:style-name="Tabela34.A1" table:number-rows-spanned="2" office:value-type="string">
            <text:p text:style-name="P96">CNPJ</text:p>
            <text:p text:style-name="P96">CPF</text:p>
          </table:table-cell>
          <table:table-cell table:style-name="Tabela34.A1" table:number-rows-spanned="2" office:value-type="string">
            <text:p text:style-name="P96">Sócios</text:p>
          </table:table-cell>
          <table:table-cell table:style-name="Tabela34.Q1" table:number-rows-spanned="2" office:value-type="string">
            <text:p text:style-name="P96">Termos </text:p>
            <text:p text:style-name="P96">Aditivos</text:p>
          </table:table-cell>
        </table:table-row>
        <table:table-row>
          <table:covered-table-cell/>
          <table:covered-table-cell/>
          <table:covered-table-cell/>
          <table:covered-table-cell/>
          <table:table-cell table:style-name="Tabela34.E2" office:value-type="string">
            <text:p text:style-name="P96">Início</text:p>
          </table:table-cell>
          <table:table-cell table:style-name="Tabela3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96">(a)</text:p>
          </table:table-cell>
          <table:table-cell table:style-name="Tabela34.A3" office:value-type="string">
            <text:p text:style-name="P96">(b)</text:p>
          </table:table-cell>
          <table:table-cell table:style-name="Tabela34.A3" office:value-type="string">
            <text:p text:style-name="P96">(c)</text:p>
          </table:table-cell>
          <table:table-cell table:style-name="Tabela34.A3" office:value-type="string">
            <text:p text:style-name="P96">(d)</text:p>
          </table:table-cell>
          <table:table-cell table:style-name="Tabela34.A3" office:value-type="string">
            <text:p text:style-name="P96">(e)</text:p>
          </table:table-cell>
          <table:table-cell table:style-name="Tabela34.A3" office:value-type="string">
            <text:p text:style-name="P96">(e)</text:p>
          </table:table-cell>
          <table:table-cell table:style-name="Tabela34.A3" office:value-type="string">
            <text:p text:style-name="P96">(f)</text:p>
          </table:table-cell>
          <table:table-cell table:style-name="Tabela34.A3" office:value-type="string">
            <text:p text:style-name="P96">(g)</text:p>
          </table:table-cell>
          <table:table-cell table:style-name="Tabela34.A3" office:value-type="string">
            <text:p text:style-name="P96">(h)</text:p>
          </table:table-cell>
          <table:table-cell table:style-name="Tabela34.A3" office:value-type="string">
            <text:p text:style-name="P96">(i)</text:p>
          </table:table-cell>
          <table:table-cell table:style-name="Tabela34.A3" office:value-type="string">
            <text:p text:style-name="P96">(j)</text:p>
          </table:table-cell>
          <table:table-cell table:style-name="Tabela34.A3" office:value-type="string">
            <text:p text:style-name="P96">(k)</text:p>
          </table:table-cell>
          <table:table-cell table:style-name="Tabela34.A3" office:value-type="string">
            <text:p text:style-name="P96">(l)</text:p>
          </table:table-cell>
          <table:table-cell table:style-name="Tabela34.A3" office:value-type="string">
            <text:p text:style-name="P96">(m)</text:p>
          </table:table-cell>
          <table:table-cell table:style-name="Tabela34.A3" office:value-type="string">
            <text:p text:style-name="P96">(n)</text:p>
          </table:table-cell>
          <table:table-cell table:style-name="Tabela34.A3" office:value-type="string">
            <text:p text:style-name="P96">(o)</text:p>
          </table:table-cell>
          <table:table-cell table:style-name="Tabela34.Q3" office:value-type="string">
            <text:p text:style-name="P96">(p)</text:p>
          </table:table-cell>
        </table:table-row>
        <table:table-row>
          <table:table-cell table:style-name="Tabela34.A4" office:value-type="string">
            <text:p text:style-name="P94">14/</text:p>
            <text:p text:style-name="P94">2015</text:p>
          </table:table-cell>
          <table:table-cell table:style-name="Tabela34.A4" office:value-type="string">
            <text:p text:style-name="P94">Locação <text:s/>de imóvel para <text:s/>abrigar as promotorias de Justiça de Picos-PI.</text:p>
          </table:table-cell>
          <table:table-cell table:style-name="Tabela34.A4" office:value-type="string">
            <text:p text:style-name="P94">Disponibilização: quarta-feira, 06 de maio de 2015.</text:p>
            <text:p text:style-name="P94">Publicação quinta-feira, 07 de maio de 2015 – Ano XXXVII – nº 7.737 Diário da Justiça do Estado do Piauí</text:p>
            <text:p text:style-name="P94"/>
            <text:p text:style-name="P94"/>
          </table:table-cell>
          <table:table-cell table:style-name="Tabela34.A4" office:value-type="string">
            <text:p text:style-name="P94">Dispensa <text:s text:c="3"/>02/2015 </text:p>
          </table:table-cell>
          <table:table-cell table:style-name="Tabela34.A4" office:value-type="string">
            <text:p text:style-name="P99">30/</text:p>
            <text:p text:style-name="P99">04/</text:p>
            <text:p text:style-name="P99">2015</text:p>
          </table:table-cell>
          <table:table-cell table:style-name="Tabela34.A4" office:value-type="string">
            <text:p text:style-name="P101">29/</text:p>
            <text:p text:style-name="P101">04/</text:p>
            <text:p text:style-name="P101">2017</text:p>
          </table:table-cell>
          <table:table-cell table:style-name="Tabela34.A4" office:value-type="string">
            <text:p text:style-name="P97">Vigente</text:p>
            <text:p text:style-name="P97"/>
          </table:table-cell>
          <table:table-cell table:style-name="Tabela34.A4" office:value-type="string">
            <text:p text:style-name="P94">Locação <text:s/>de imóvel na Rua Joaquim Baldoíno, 180, Centro, Picos-PI</text:p>
          </table:table-cell>
          <table:table-cell table:style-name="Tabela34.A4" office:value-type="string">
            <text:p text:style-name="P94">Mensal</text:p>
          </table:table-cell>
          <table:table-cell table:style-name="Tabela34.J4" office:value-type="currency" office:currency="BRL" office:value="5800">
            <text:p text:style-name="P94">R$ 5.800,00</text:p>
          </table:table-cell>
          <table:table-cell table:style-name="Tabela34.K4" office:value-type="float" office:value="12">
            <text:p text:style-name="P94">12</text:p>
          </table:table-cell>
          <table:table-cell table:style-name="Tabela34.A4" office:value-type="string">
            <text:p text:style-name="P94">-</text:p>
          </table:table-cell>
          <table:table-cell table:style-name="Tabela34.A4" office:value-type="string">
            <text:p text:style-name="P94">R$ 69.600,00</text:p>
          </table:table-cell>
          <table:table-cell table:style-name="Tabela34.A4" office:value-type="string">
            <text:p text:style-name="P99">Casas do José Ltda</text:p>
          </table:table-cell>
          <table:table-cell table:style-name="Tabela34.A4" office:value-type="string">
            <text:p text:style-name="P94">01.049.424-0001/03</text:p>
          </table:table-cell>
          <table:table-cell table:style-name="Tabela34.A4" office:value-type="string">
            <text:p text:style-name="P39"><text:s/>Aloisia Helena Lima de Barros, CPF: 130.561.743-68, Valeria Lima de Barros, CPF: 231.927.473-15</text:p>
          </table:table-cell>
          <table:table-cell table:style-name="Tabela34.Q4" office:value-type="string">
            <text:p text:style-name="P101">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96">Nº</text:p>
          </table:table-cell>
          <table:table-cell table:style-name="Tabela41.A1" table:number-rows-spanned="2" office:value-type="string">
            <text:p text:style-name="P96">Objeto</text:p>
          </table:table-cell>
          <table:table-cell table:style-name="Tabela41.A1" table:number-rows-spanned="2" office:value-type="string">
            <text:p text:style-name="P96">Data da Publicação</text:p>
          </table:table-cell>
          <table:table-cell table:style-name="Tabela41.A1" table:number-rows-spanned="2" office:value-type="string">
            <text:p text:style-name="P96">Nº do Edital</text:p>
          </table:table-cell>
          <table:table-cell table:style-name="Tabela41.A1" table:number-columns-spanned="2" office:value-type="string">
            <text:p text:style-name="P96">Vigência</text:p>
          </table:table-cell>
          <table:covered-table-cell/>
          <table:table-cell table:style-name="Tabela41.A1" table:number-rows-spanned="2" office:value-type="string">
            <text:p text:style-name="P96">Situação</text:p>
          </table:table-cell>
          <table:table-cell table:style-name="Tabela41.A1" table:number-rows-spanned="2" office:value-type="string">
            <text:p text:style-name="P96">Item Fornecido</text:p>
          </table:table-cell>
          <table:table-cell table:style-name="Tabela41.A1" table:number-rows-spanned="2" office:value-type="string">
            <text:p text:style-name="P96">Unidade de Medida</text:p>
          </table:table-cell>
          <table:table-cell table:style-name="Tabela41.A1" table:number-rows-spanned="2" office:value-type="string">
            <text:p text:style-name="P96">Valor Unitário</text:p>
            <text:p text:style-name="P96">(R$)</text:p>
          </table:table-cell>
          <table:table-cell table:style-name="Tabela41.A1" table:number-rows-spanned="2" office:value-type="string">
            <text:p text:style-name="P96">Qtd.</text:p>
          </table:table-cell>
          <table:table-cell table:style-name="Tabela41.A1" table:number-rows-spanned="2" office:value-type="string">
            <text:p text:style-name="P96">Valor Total do Item</text:p>
          </table:table-cell>
          <table:table-cell table:style-name="Tabela41.A1" table:number-rows-spanned="2" office:value-type="string">
            <text:p text:style-name="P96">Valor Total do Contrato</text:p>
          </table:table-cell>
          <table:table-cell table:style-name="Tabela41.N1" table:number-rows-spanned="2" office:value-type="string">
            <text:p text:style-name="P96">Contratado</text:p>
          </table:table-cell>
          <table:table-cell table:style-name="Tabela41.A1" table:number-rows-spanned="2" office:value-type="string">
            <text:p text:style-name="P96">CNPJ</text:p>
            <text:p text:style-name="P96">CPF</text:p>
          </table:table-cell>
          <table:table-cell table:style-name="Tabela41.A1" table:number-rows-spanned="2" office:value-type="string">
            <text:p text:style-name="P96">Sócios</text:p>
          </table:table-cell>
          <table:table-cell table:style-name="Tabela41.Q1" table:number-rows-spanned="2" office:value-type="string">
            <text:p text:style-name="P96">Termo</text:p>
            <text:p text:style-name="P96">Aditivo</text:p>
          </table:table-cell>
        </table:table-row>
        <table:table-row table:style-name="Tabela41.1">
          <table:covered-table-cell/>
          <table:covered-table-cell/>
          <table:covered-table-cell/>
          <table:covered-table-cell/>
          <table:table-cell table:style-name="Tabela41.E2" office:value-type="string">
            <text:p text:style-name="P96">Início</text:p>
          </table:table-cell>
          <table:table-cell table:style-name="Tabela4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96">(a)</text:p>
          </table:table-cell>
          <table:table-cell table:style-name="Tabela41.A3" office:value-type="string">
            <text:p text:style-name="P96">(b)</text:p>
          </table:table-cell>
          <table:table-cell table:style-name="Tabela41.A3" office:value-type="string">
            <text:p text:style-name="P96">(c)</text:p>
          </table:table-cell>
          <table:table-cell table:style-name="Tabela41.A3" office:value-type="string">
            <text:p text:style-name="P96">(d)</text:p>
          </table:table-cell>
          <table:table-cell table:style-name="Tabela41.A3" office:value-type="string">
            <text:p text:style-name="P96">(e)</text:p>
          </table:table-cell>
          <table:table-cell table:style-name="Tabela41.A3" office:value-type="string">
            <text:p text:style-name="P96">(e)</text:p>
          </table:table-cell>
          <table:table-cell table:style-name="Tabela41.A3" office:value-type="string">
            <text:p text:style-name="P96">(f)</text:p>
          </table:table-cell>
          <table:table-cell table:style-name="Tabela41.A3" office:value-type="string">
            <text:p text:style-name="P96">(g)</text:p>
          </table:table-cell>
          <table:table-cell table:style-name="Tabela41.A3" office:value-type="string">
            <text:p text:style-name="P96">(h)</text:p>
          </table:table-cell>
          <table:table-cell table:style-name="Tabela41.A3" office:value-type="string">
            <text:p text:style-name="P96">(i)</text:p>
          </table:table-cell>
          <table:table-cell table:style-name="Tabela41.A3" office:value-type="string">
            <text:p text:style-name="P96">(j)</text:p>
          </table:table-cell>
          <table:table-cell table:style-name="Tabela41.A3" office:value-type="string">
            <text:p text:style-name="P96">(k)</text:p>
          </table:table-cell>
          <table:table-cell table:style-name="Tabela41.A3" office:value-type="string">
            <text:p text:style-name="P96">(l)</text:p>
          </table:table-cell>
          <table:table-cell table:style-name="Tabela41.N3" office:value-type="string">
            <text:p text:style-name="P96">(m)</text:p>
          </table:table-cell>
          <table:table-cell table:style-name="Tabela41.A3" office:value-type="string">
            <text:p text:style-name="P96">(n)</text:p>
          </table:table-cell>
          <table:table-cell table:style-name="Tabela41.A3" office:value-type="string">
            <text:p text:style-name="P96">(o)</text:p>
          </table:table-cell>
          <table:table-cell table:style-name="Tabela41.Q3" office:value-type="string">
            <text:p text:style-name="P96">(p)</text:p>
          </table:table-cell>
        </table:table-row>
        <text:soft-page-break/>
        <table:table-row table:style-name="Tabela41.4">
          <table:table-cell table:style-name="Tabela41.A4" table:number-rows-spanned="2" office:value-type="float" office:value="0">
            <text:p text:style-name="P85"><text:s/>18/</text:p>
            <text:p text:style-name="P85">2015</text:p>
          </table:table-cell>
          <table:table-cell table:style-name="Tabela41.B4" table:number-rows-spanned="2" office:value-type="string">
            <text:p text:style-name="P85">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67">Disponibilização: quinta-feira, 18 de junho de 2015.</text:p>
            <text:p text:style-name="P67">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86">08/</text:p>
            <text:p text:style-name="P86">06/</text:p>
            <text:p text:style-name="P86">2015</text:p>
          </table:table-cell>
          <table:table-cell table:style-name="Tabela41.B4" table:number-rows-spanned="2" office:value-type="string">
            <text:p text:style-name="P86">08/</text:p>
            <text:p text:style-name="P86">06/</text:p>
            <text:p text:style-name="P86">2017</text:p>
          </table:table-cell>
          <table:table-cell table:style-name="Tabela41.B4" table:number-rows-spanned="2" office:value-type="string">
            <text:p text:style-name="P7"/>
            <text:p text:style-name="P7">Ativo</text:p>
          </table:table-cell>
          <table:table-cell table:style-name="Tabela41.B4" office:value-type="string">
            <text:p text:style-name="P67">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42">Fernades &amp; Filho LTDA</text:p>
          </table:table-cell>
          <table:table-cell table:style-name="Tabela41.N4" table:number-rows-spanned="2" office:value-type="string">
            <text:p text:style-name="P86">07.128.744/0001-35</text:p>
          </table:table-cell>
          <table:table-cell table:style-name="Tabela41.B4" table:number-rows-spanned="2" office:value-type="string">
            <text:p text:style-name="P6"><text:s/>Francisco <text:s/>Lourival <text:s/>Fernandes Filho, CPF: 470.516.553-53 , Francisco <text:s/>Lourival <text:s/>Fernandes Filho, CPF: <text:s text:c="2"/>678.025.593-91</text:p>
          </table:table-cell>
          <table:table-cell table:style-name="Tabela41.Q4" table:number-rows-spanned="2" office:value-type="string">
            <text:p text:style-name="P97">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67">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96">Nº</text:p>
          </table:table-cell>
          <table:table-cell table:style-name="Tabela45.A1" table:number-rows-spanned="2" office:value-type="string">
            <text:p text:style-name="P96">Objeto</text:p>
          </table:table-cell>
          <table:table-cell table:style-name="Tabela45.A1" table:number-rows-spanned="2" office:value-type="string">
            <text:p text:style-name="P96">Data da Publicação</text:p>
          </table:table-cell>
          <table:table-cell table:style-name="Tabela45.A1" table:number-rows-spanned="2" office:value-type="string">
            <text:p text:style-name="P96">Nº do Edital</text:p>
          </table:table-cell>
          <table:table-cell table:style-name="Tabela45.A1" table:number-columns-spanned="2" office:value-type="string">
            <text:p text:style-name="P96">Vigência</text:p>
          </table:table-cell>
          <table:covered-table-cell/>
          <table:table-cell table:style-name="Tabela45.A1" table:number-rows-spanned="2" office:value-type="string">
            <text:p text:style-name="P96">Situação</text:p>
          </table:table-cell>
          <table:table-cell table:style-name="Tabela45.A1" table:number-rows-spanned="2" office:value-type="string">
            <text:p text:style-name="P96">Item Fornecido</text:p>
          </table:table-cell>
          <table:table-cell table:style-name="Tabela45.A1" table:number-rows-spanned="2" office:value-type="string">
            <text:p text:style-name="P96">Unidade de Medida</text:p>
          </table:table-cell>
          <table:table-cell table:style-name="Tabela45.A1" table:number-rows-spanned="2" office:value-type="string">
            <text:p text:style-name="P96">Valor Unitário</text:p>
            <text:p text:style-name="P96">(R$)</text:p>
          </table:table-cell>
          <table:table-cell table:style-name="Tabela45.A1" table:number-rows-spanned="2" office:value-type="string">
            <text:p text:style-name="P96">Qtd.</text:p>
          </table:table-cell>
          <table:table-cell table:style-name="Tabela45.A1" table:number-rows-spanned="2" office:value-type="string">
            <text:p text:style-name="P96">Valor Total do Item</text:p>
          </table:table-cell>
          <table:table-cell table:style-name="Tabela45.A1" table:number-rows-spanned="2" office:value-type="string">
            <text:p text:style-name="P96">Valor Total do Contrato</text:p>
          </table:table-cell>
          <table:table-cell table:style-name="Tabela45.N1" table:number-rows-spanned="2" office:value-type="string">
            <text:p text:style-name="P96">Contratado</text:p>
          </table:table-cell>
          <table:table-cell table:style-name="Tabela45.A1" table:number-rows-spanned="2" office:value-type="string">
            <text:p text:style-name="P96">CNPJ</text:p>
            <text:p text:style-name="P96">CPF</text:p>
          </table:table-cell>
          <table:table-cell table:style-name="Tabela45.A1" table:number-rows-spanned="2" office:value-type="string">
            <text:p text:style-name="P96">Sócios</text:p>
          </table:table-cell>
          <table:table-cell table:style-name="Tabela45.Q1" table:number-rows-spanned="2" office:value-type="string">
            <text:p text:style-name="P96">Termo</text:p>
            <text:p text:style-name="P96">Aditivo</text:p>
          </table:table-cell>
        </table:table-row>
        <table:table-row table:style-name="Tabela45.1">
          <table:covered-table-cell/>
          <table:covered-table-cell/>
          <table:covered-table-cell/>
          <table:covered-table-cell/>
          <table:table-cell table:style-name="Tabela45.E2" office:value-type="string">
            <text:p text:style-name="P96">Início</text:p>
          </table:table-cell>
          <table:table-cell table:style-name="Tabela4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96">(a)</text:p>
          </table:table-cell>
          <table:table-cell table:style-name="Tabela45.A3" office:value-type="string">
            <text:p text:style-name="P96">(b)</text:p>
          </table:table-cell>
          <table:table-cell table:style-name="Tabela45.A3" office:value-type="string">
            <text:p text:style-name="P96">(c)</text:p>
          </table:table-cell>
          <table:table-cell table:style-name="Tabela45.A3" office:value-type="string">
            <text:p text:style-name="P96">(d)</text:p>
          </table:table-cell>
          <table:table-cell table:style-name="Tabela45.A3" office:value-type="string">
            <text:p text:style-name="P96">(e)</text:p>
          </table:table-cell>
          <table:table-cell table:style-name="Tabela45.A3" office:value-type="string">
            <text:p text:style-name="P96">(e)</text:p>
          </table:table-cell>
          <table:table-cell table:style-name="Tabela45.A3" office:value-type="string">
            <text:p text:style-name="P96">(f)</text:p>
          </table:table-cell>
          <table:table-cell table:style-name="Tabela45.A3" office:value-type="string">
            <text:p text:style-name="P96">(g)</text:p>
          </table:table-cell>
          <table:table-cell table:style-name="Tabela45.A3" office:value-type="string">
            <text:p text:style-name="P96">(h)</text:p>
          </table:table-cell>
          <table:table-cell table:style-name="Tabela45.A3" office:value-type="string">
            <text:p text:style-name="P96">(i)</text:p>
          </table:table-cell>
          <table:table-cell table:style-name="Tabela45.A3" office:value-type="string">
            <text:p text:style-name="P96">(j)</text:p>
          </table:table-cell>
          <table:table-cell table:style-name="Tabela45.A3" office:value-type="string">
            <text:p text:style-name="P96">(k)</text:p>
          </table:table-cell>
          <table:table-cell table:style-name="Tabela45.A3" office:value-type="string">
            <text:p text:style-name="P96">(l)</text:p>
          </table:table-cell>
          <table:table-cell table:style-name="Tabela45.N3" office:value-type="string">
            <text:p text:style-name="P96">(m)</text:p>
          </table:table-cell>
          <table:table-cell table:style-name="Tabela45.A3" office:value-type="string">
            <text:p text:style-name="P96">(n)</text:p>
          </table:table-cell>
          <table:table-cell table:style-name="Tabela45.A3" office:value-type="string">
            <text:p text:style-name="P96">(o)</text:p>
          </table:table-cell>
          <table:table-cell table:style-name="Tabela45.Q3" office:value-type="string">
            <text:p text:style-name="P96">(p)</text:p>
          </table:table-cell>
        </table:table-row>
        <table:table-row table:style-name="Tabela45.4">
          <table:table-cell table:style-name="Tabela45.A4" office:value-type="float" office:value="0">
            <text:p text:style-name="P85"><text:s/>19/</text:p>
            <text:p text:style-name="P85">2015</text:p>
          </table:table-cell>
          <table:table-cell table:style-name="Tabela45.B4" office:value-type="string">
            <text:p text:style-name="P85">Contratação de serviços continuados de copeira para unidade <text:s/>administrativa do Ministério Público.</text:p>
          </table:table-cell>
          <table:table-cell table:style-name="Tabela45.B4" office:value-type="string">
            <text:p text:style-name="P67">Disponibilização: segunda-feira, 22 de junho de 2015.</text:p>
            <text:p text:style-name="P67">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86">02/</text:p>
            <text:p text:style-name="P86">06/</text:p>
            <text:p text:style-name="P86">2015</text:p>
          </table:table-cell>
          <table:table-cell table:style-name="Tabela45.B4" office:value-type="string">
            <text:p text:style-name="P86">02/</text:p>
            <text:p text:style-name="P86">06/</text:p>
            <text:p text:style-name="P86">2017</text:p>
          </table:table-cell>
          <table:table-cell table:style-name="Tabela45.B4" office:value-type="string">
            <text:p text:style-name="P7">Ativo</text:p>
          </table:table-cell>
          <table:table-cell table:style-name="Tabela45.B4" office:value-type="string">
            <text:p text:style-name="P67">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42">Limpserv</text:p>
            <text:p text:style-name="P42">LTDA</text:p>
          </table:table-cell>
          <table:table-cell table:style-name="Tabela45.N4" office:value-type="string">
            <text:p text:style-name="P97">CNPJ: 07.194.788/0001-63</text:p>
          </table:table-cell>
          <table:table-cell table:style-name="Tabela45.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97">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96">Nº</text:p>
            <text:p text:style-name="P96"/>
          </table:table-cell>
          <table:table-cell table:style-name="Tabela47.A1" table:number-rows-spanned="2" office:value-type="string">
            <text:p text:style-name="P96">Objeto</text:p>
            <text:p text:style-name="P96"/>
          </table:table-cell>
          <table:table-cell table:style-name="Tabela47.A1" table:number-rows-spanned="2" office:value-type="string">
            <text:p text:style-name="P96">Data da Publicação</text:p>
            <text:p text:style-name="P96"/>
          </table:table-cell>
          <table:table-cell table:style-name="Tabela47.A1" table:number-rows-spanned="2" office:value-type="string">
            <text:p text:style-name="P96">Nº do Edital</text:p>
            <text:p text:style-name="P96"/>
          </table:table-cell>
          <table:table-cell table:style-name="Tabela47.A1" table:number-columns-spanned="2" office:value-type="string">
            <text:p text:style-name="P96">Vigência</text:p>
          </table:table-cell>
          <table:covered-table-cell/>
          <table:table-cell table:style-name="Tabela47.A1" table:number-rows-spanned="2" office:value-type="string">
            <text:p text:style-name="P96">Situação</text:p>
            <text:p text:style-name="P96"/>
          </table:table-cell>
          <table:table-cell table:style-name="Tabela47.A1" table:number-rows-spanned="2" office:value-type="string">
            <text:p text:style-name="P96">Item Fornecido</text:p>
            <text:p text:style-name="P96"/>
          </table:table-cell>
          <table:table-cell table:style-name="Tabela47.A1" table:number-rows-spanned="2" office:value-type="string">
            <text:p text:style-name="P96">Unidade de Medida</text:p>
            <text:p text:style-name="P96"/>
          </table:table-cell>
          <table:table-cell table:style-name="Tabela47.A1" table:number-rows-spanned="2" office:value-type="string">
            <text:p text:style-name="P96">Valor Unitário</text:p>
            <text:p text:style-name="P96">(R$)</text:p>
            <text:p text:style-name="P96"/>
          </table:table-cell>
          <table:table-cell table:style-name="Tabela47.A1" table:number-rows-spanned="2" office:value-type="string">
            <text:p text:style-name="P96">Qtd.</text:p>
            <text:p text:style-name="P96"/>
          </table:table-cell>
          <table:table-cell table:style-name="Tabela47.A1" table:number-rows-spanned="2" office:value-type="string">
            <text:p text:style-name="P96">Valor Total do Item (R$)</text:p>
            <text:p text:style-name="P96"/>
          </table:table-cell>
          <table:table-cell table:style-name="Tabela47.A1" table:number-rows-spanned="2" office:value-type="string">
            <text:p text:style-name="P96">Valor Total do Contrato</text:p>
          </table:table-cell>
          <table:table-cell table:style-name="Tabela47.N1" table:number-rows-spanned="2" office:value-type="string">
            <text:p text:style-name="P96">Contratado </text:p>
          </table:table-cell>
          <table:table-cell table:style-name="Tabela47.A1" table:number-rows-spanned="2" office:value-type="string">
            <text:p text:style-name="P96">CNPJ</text:p>
            <text:p text:style-name="P96">CPF</text:p>
          </table:table-cell>
          <table:table-cell table:style-name="Tabela47.A1" table:number-rows-spanned="2" office:value-type="string">
            <text:p text:style-name="P96">Sócios</text:p>
            <text:p text:style-name="P96"/>
          </table:table-cell>
          <table:table-cell table:style-name="Tabela47.Q1" table:number-rows-spanned="2" office:value-type="string">
            <text:p text:style-name="P96">Termo</text:p>
            <text:p text:style-name="P96">Aditivo</text:p>
          </table:table-cell>
        </table:table-row>
        <table:table-row table:style-name="Tabela47.2">
          <table:covered-table-cell/>
          <table:covered-table-cell/>
          <table:covered-table-cell/>
          <table:covered-table-cell/>
          <table:table-cell table:style-name="Tabela47.E2" office:value-type="string">
            <text:p text:style-name="P96">Início</text:p>
          </table:table-cell>
          <table:table-cell table:style-name="Tabela4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96">(a)</text:p>
          </table:table-cell>
          <table:table-cell table:style-name="Tabela47.A3" office:value-type="string">
            <text:p text:style-name="P96">(b)</text:p>
          </table:table-cell>
          <table:table-cell table:style-name="Tabela47.A3" office:value-type="string">
            <text:p text:style-name="P96">(c)</text:p>
          </table:table-cell>
          <table:table-cell table:style-name="Tabela47.A3" office:value-type="string">
            <text:p text:style-name="P96">(d)</text:p>
          </table:table-cell>
          <table:table-cell table:style-name="Tabela47.A3" office:value-type="string">
            <text:p text:style-name="P96">(e)</text:p>
          </table:table-cell>
          <table:table-cell table:style-name="Tabela47.A3" office:value-type="string">
            <text:p text:style-name="P96">(e)</text:p>
          </table:table-cell>
          <table:table-cell table:style-name="Tabela47.A3" office:value-type="string">
            <text:p text:style-name="P96">(f)</text:p>
          </table:table-cell>
          <table:table-cell table:style-name="Tabela47.A3" office:value-type="string">
            <text:p text:style-name="P96">(g)</text:p>
          </table:table-cell>
          <table:table-cell table:style-name="Tabela47.A3" office:value-type="string">
            <text:p text:style-name="P96">(h)</text:p>
          </table:table-cell>
          <table:table-cell table:style-name="Tabela47.A3" office:value-type="string">
            <text:p text:style-name="P96">(i)</text:p>
          </table:table-cell>
          <table:table-cell table:style-name="Tabela47.A3" office:value-type="string">
            <text:p text:style-name="P96">(j)</text:p>
          </table:table-cell>
          <table:table-cell table:style-name="Tabela47.A3" office:value-type="string">
            <text:p text:style-name="P96">(k)</text:p>
          </table:table-cell>
          <table:table-cell table:style-name="Tabela47.A3" office:value-type="string">
            <text:p text:style-name="P96">(l)</text:p>
          </table:table-cell>
          <table:table-cell table:style-name="Tabela47.N3" office:value-type="string">
            <text:p text:style-name="P96">(m)</text:p>
          </table:table-cell>
          <table:table-cell table:style-name="Tabela47.A3" office:value-type="string">
            <text:p text:style-name="P96">(n)</text:p>
          </table:table-cell>
          <table:table-cell table:style-name="Tabela47.A3" office:value-type="string">
            <text:p text:style-name="P96">(o)</text:p>
          </table:table-cell>
          <table:table-cell table:style-name="Tabela47.Q3" office:value-type="string">
            <text:p text:style-name="P96">(p)</text:p>
          </table:table-cell>
        </table:table-row>
        <table:table-row>
          <table:table-cell table:style-name="Tabela47.A4" table:number-rows-spanned="8" office:value-type="string">
            <text:p text:style-name="P86"><text:s/>20/</text:p>
            <text:p text:style-name="P86">2015</text:p>
          </table:table-cell>
          <table:table-cell table:style-name="Tabela47.A4" table:number-rows-spanned="8" office:value-type="string">
            <text:p text:style-name="P86">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86">Disponibilização: quinta-feira, 18 de junho de 2015. Publicação sexta -feira, 19 de junho de 2015, ANO XXXVII-Nº 7.767. <text:span text:style-name="T19">Diário da Justiça do Estado do Piauí.</text:span></text:p>
          </table:table-cell>
          <table:table-cell table:style-name="Tabela47.A4" table:number-rows-spanned="8" office:value-type="string">
            <text:p text:style-name="P86">Pregão Presencial <text:s/>04/2014</text:p>
          </table:table-cell>
          <table:table-cell table:style-name="Tabela47.A4" table:number-rows-spanned="8" office:value-type="string">
            <text:p text:style-name="P86">15/</text:p>
            <text:p text:style-name="P86">06/</text:p>
            <text:p text:style-name="P86">2015</text:p>
          </table:table-cell>
          <table:table-cell table:style-name="Tabela47.A4" table:number-rows-spanned="8" office:value-type="string">
            <text:p text:style-name="P86">15/</text:p>
            <text:p text:style-name="P86">06/</text:p>
            <text:p text:style-name="P86">2017</text:p>
          </table:table-cell>
          <table:table-cell table:style-name="Tabela47.A4" table:number-rows-spanned="8" office:value-type="string">
            <text:p text:style-name="P86">Ativo</text:p>
          </table:table-cell>
          <table:table-cell table:style-name="Tabela47.A4" table:number-columns-spanned="5" office:value-type="string">
            <text:p text:style-name="P86">LOTE I</text:p>
          </table:table-cell>
          <table:covered-table-cell/>
          <table:covered-table-cell/>
          <table:covered-table-cell/>
          <table:covered-table-cell/>
          <table:table-cell table:style-name="Tabela47.M4" table:number-rows-spanned="8" office:value-type="string">
            <text:p text:style-name="P86">R$ <text:s/>96.534,64</text:p>
          </table:table-cell>
          <table:table-cell table:style-name="Tabela47.M4" table:number-rows-spanned="8" office:value-type="string">
            <text:p text:style-name="P47">Belazarte Serviços de Consultoria Ltda-ME</text:p>
          </table:table-cell>
          <table:table-cell table:style-name="Tabela47.M4" table:number-rows-spanned="8" office:value-type="string">
            <text:p text:style-name="P108">07.204.255/0001-15</text:p>
          </table:table-cell>
          <table:table-cell table:style-name="Tabela47.A4" table:number-rows-spanned="8" office:value-type="string">
            <text:p text:style-name="P6">01- Antônia Vaz Pereira Rêgo, CPF: 096.182.283-04 e Raynere <text:s/>Nunes <text:s/>Pereira Rêgo, , CPF: 005.765.793-9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47.Q4" table:number-rows-spanned="8" office:value-type="string">
            <text:p text:style-name="P97">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86">Item <text:s/>1- Motorista de veículo leve, categoria <text:s/>B para Teresina-PI</text:p>
          </table:table-cell>
          <table:table-cell table:style-name="Tabela47.A4" office:value-type="string">
            <text:p text:style-name="P86">-</text:p>
          </table:table-cell>
          <table:table-cell table:style-name="Tabela47.A4" office:value-type="string">
            <text:p text:style-name="P86">1.995,76</text:p>
          </table:table-cell>
          <table:table-cell table:style-name="Tabela47.A4" office:value-type="string">
            <text:p text:style-name="P86">01</text:p>
          </table:table-cell>
          <table:table-cell table:style-name="Tabela47.A4" office:value-type="string">
            <text:p text:style-name="P86">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6">Diárias </text:p>
          </table:table-cell>
          <table:table-cell table:style-name="Tabela47.A4" office:value-type="string">
            <text:p text:style-name="P86">-</text:p>
          </table:table-cell>
          <table:table-cell table:style-name="Tabela47.A4" office:value-type="string">
            <text:p text:style-name="P86"/>
          </table:table-cell>
          <table:table-cell table:style-name="Tabela47.A4" office:value-type="string">
            <text:p text:style-name="P86"/>
          </table:table-cell>
          <table:table-cell table:style-name="Tabela47.A4" office:value-type="string">
            <text:p text:style-name="P86">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6">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6">Agente de limpeza para Uruçuí</text:p>
          </table:table-cell>
          <table:table-cell table:style-name="Tabela47.A4" office:value-type="string">
            <text:p text:style-name="P86">-</text:p>
          </table:table-cell>
          <table:table-cell table:style-name="Tabela47.A4" office:value-type="string">
            <text:p text:style-name="P86">1.803,22</text:p>
          </table:table-cell>
          <table:table-cell table:style-name="Tabela47.A4" office:value-type="string">
            <text:p text:style-name="P86">01</text:p>
          </table:table-cell>
          <table:table-cell table:style-name="Tabela47.A4" office:value-type="string">
            <text:p text:style-name="P86">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6"><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6">Item 3 – recepcionista para Luis Correia</text:p>
          </table:table-cell>
          <table:table-cell table:style-name="Tabela47.A4" office:value-type="string">
            <text:p text:style-name="P86">-</text:p>
          </table:table-cell>
          <table:table-cell table:style-name="Tabela47.A4" office:value-type="string">
            <text:p text:style-name="P86">1.808,12</text:p>
          </table:table-cell>
          <table:table-cell table:style-name="Tabela47.A4" office:value-type="string">
            <text:p text:style-name="P86">01</text:p>
          </table:table-cell>
          <table:table-cell table:style-name="Tabela47.A4" office:value-type="string">
            <text:p text:style-name="P86">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6">Item 4- recepcionista para Porto</text:p>
          </table:table-cell>
          <table:table-cell table:style-name="Tabela47.A4" office:value-type="string">
            <text:p text:style-name="P86">-</text:p>
          </table:table-cell>
          <table:table-cell table:style-name="Tabela47.A4" office:value-type="string">
            <text:p text:style-name="P86">1.808,12</text:p>
          </table:table-cell>
          <table:table-cell table:style-name="Tabela47.A4" office:value-type="string">
            <text:p text:style-name="P86">01</text:p>
          </table:table-cell>
          <table:table-cell table:style-name="Tabela47.A4" office:value-type="string">
            <text:p text:style-name="P86">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96"/>
            <text:p text:style-name="P96">Nº</text:p>
          </table:table-cell>
          <table:table-cell table:style-name="Tabela68.A1" table:number-rows-spanned="2" office:value-type="string">
            <text:p text:style-name="P96">Objeto</text:p>
          </table:table-cell>
          <table:table-cell table:style-name="Tabela68.A1" table:number-rows-spanned="2" office:value-type="string">
            <text:p text:style-name="P96">Data da Publicação</text:p>
          </table:table-cell>
          <table:table-cell table:style-name="Tabela68.A1" table:number-rows-spanned="2" office:value-type="string">
            <text:p text:style-name="P96">Nº do Edital</text:p>
          </table:table-cell>
          <table:table-cell table:style-name="Tabela68.A1" table:number-columns-spanned="2" office:value-type="string">
            <text:p text:style-name="P96">Vigência</text:p>
          </table:table-cell>
          <table:covered-table-cell/>
          <table:table-cell table:style-name="Tabela68.A1" table:number-rows-spanned="2" office:value-type="string">
            <text:p text:style-name="P96">Situação</text:p>
          </table:table-cell>
          <table:table-cell table:style-name="Tabela68.A1" table:number-rows-spanned="2" office:value-type="string">
            <text:p text:style-name="P96">Item Fornecido</text:p>
          </table:table-cell>
          <table:table-cell table:style-name="Tabela68.A1" table:number-rows-spanned="2" office:value-type="string">
            <text:p text:style-name="P96">Unidade de Medida</text:p>
          </table:table-cell>
          <table:table-cell table:style-name="Tabela68.A1" table:number-rows-spanned="2" office:value-type="string">
            <text:p text:style-name="P96">Valor Unitário</text:p>
            <text:p text:style-name="P96">(R$)</text:p>
          </table:table-cell>
          <table:table-cell table:style-name="Tabela68.A1" table:number-rows-spanned="2" office:value-type="string">
            <text:p text:style-name="P96">Qtd.</text:p>
          </table:table-cell>
          <table:table-cell table:style-name="Tabela68.A1" table:number-rows-spanned="2" office:value-type="string">
            <text:p text:style-name="P96">Valor Total do Item</text:p>
          </table:table-cell>
          <table:table-cell table:style-name="Tabela68.A1" table:number-rows-spanned="2" office:value-type="string">
            <text:p text:style-name="P96">Valor Total do Contrato</text:p>
          </table:table-cell>
          <table:table-cell table:style-name="Tabela68.N1" table:number-rows-spanned="2" office:value-type="string">
            <text:p text:style-name="P96">Contratado</text:p>
          </table:table-cell>
          <table:table-cell table:style-name="Tabela68.A1" table:number-rows-spanned="2" office:value-type="string">
            <text:p text:style-name="P96">CNPJ</text:p>
            <text:p text:style-name="P96">CPF</text:p>
          </table:table-cell>
          <table:table-cell table:style-name="Tabela68.A1" table:number-rows-spanned="2" office:value-type="string">
            <text:p text:style-name="P96">Sócios</text:p>
          </table:table-cell>
          <table:table-cell table:style-name="Tabela68.Q1" table:number-rows-spanned="2" office:value-type="string">
            <text:p text:style-name="P96">Termo</text:p>
            <text:p text:style-name="P96">Aditivo</text:p>
          </table:table-cell>
        </table:table-row>
        <table:table-row table:style-name="Tabela68.1">
          <table:covered-table-cell/>
          <table:covered-table-cell/>
          <table:covered-table-cell/>
          <table:covered-table-cell/>
          <table:table-cell table:style-name="Tabela68.E2" office:value-type="string">
            <text:p text:style-name="P96">Início</text:p>
          </table:table-cell>
          <table:table-cell table:style-name="Tabela6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96">(a)</text:p>
          </table:table-cell>
          <table:table-cell table:style-name="Tabela68.A3" office:value-type="string">
            <text:p text:style-name="P96">(b)</text:p>
          </table:table-cell>
          <table:table-cell table:style-name="Tabela68.A3" office:value-type="string">
            <text:p text:style-name="P96">(c)</text:p>
          </table:table-cell>
          <table:table-cell table:style-name="Tabela68.A3" office:value-type="string">
            <text:p text:style-name="P96">(d)</text:p>
          </table:table-cell>
          <table:table-cell table:style-name="Tabela68.A3" office:value-type="string">
            <text:p text:style-name="P96">(e)</text:p>
          </table:table-cell>
          <table:table-cell table:style-name="Tabela68.A3" office:value-type="string">
            <text:p text:style-name="P96">(e)</text:p>
          </table:table-cell>
          <table:table-cell table:style-name="Tabela68.A3" office:value-type="string">
            <text:p text:style-name="P96">(f)</text:p>
          </table:table-cell>
          <table:table-cell table:style-name="Tabela68.A3" office:value-type="string">
            <text:p text:style-name="P96">(g)</text:p>
          </table:table-cell>
          <table:table-cell table:style-name="Tabela68.A3" office:value-type="string">
            <text:p text:style-name="P96">(h)</text:p>
          </table:table-cell>
          <table:table-cell table:style-name="Tabela68.A3" office:value-type="string">
            <text:p text:style-name="P96">(i)</text:p>
          </table:table-cell>
          <table:table-cell table:style-name="Tabela68.A3" office:value-type="string">
            <text:p text:style-name="P96">(j)</text:p>
          </table:table-cell>
          <table:table-cell table:style-name="Tabela68.A3" office:value-type="string">
            <text:p text:style-name="P96">(k)</text:p>
          </table:table-cell>
          <table:table-cell table:style-name="Tabela68.A3" office:value-type="string">
            <text:p text:style-name="P96">(l)</text:p>
          </table:table-cell>
          <table:table-cell table:style-name="Tabela68.N3" office:value-type="string">
            <text:p text:style-name="P96">(m)</text:p>
          </table:table-cell>
          <table:table-cell table:style-name="Tabela68.A3" office:value-type="string">
            <text:p text:style-name="P96">(n)</text:p>
          </table:table-cell>
          <table:table-cell table:style-name="Tabela68.A3" office:value-type="string">
            <text:p text:style-name="P96">(o)</text:p>
          </table:table-cell>
          <table:table-cell table:style-name="Tabela68.Q3" office:value-type="string">
            <text:p text:style-name="P96">(p)</text:p>
          </table:table-cell>
        </table:table-row>
        <table:table-row table:style-name="Tabela68.4">
          <table:table-cell table:style-name="Tabela68.A4" office:value-type="float" office:value="0">
            <text:p text:style-name="P78"/>
            <text:p text:style-name="P78">31/</text:p>
            <text:p text:style-name="P78">2015</text:p>
          </table:table-cell>
          <table:table-cell table:style-name="Tabela68.B4" office:value-type="string">
            <text:p text:style-name="P78">Contratação de serviços <text:s/>musicais <text:s/>especializados em regência /maestria e teclado e piano <text:s/>para o Coral para <text:s/>o Ministério Público.</text:p>
          </table:table-cell>
          <table:table-cell table:style-name="Tabela68.B4" office:value-type="string">
            <text:p text:style-name="P64">Disponibilização: terça-feira, 11 de agosto de 2015.</text:p>
            <text:p text:style-name="P64">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79">06/</text:p>
            <text:p text:style-name="P79">08/</text:p>
            <text:p text:style-name="P79">2015</text:p>
          </table:table-cell>
          <table:table-cell table:style-name="Tabela68.B4" office:value-type="string">
            <text:p text:style-name="P79">06/</text:p>
            <text:p text:style-name="P79">08/</text:p>
            <text:p text:style-name="P79">2017</text:p>
          </table:table-cell>
          <table:table-cell table:style-name="Tabela68.B4" office:value-type="string">
            <text:p text:style-name="P3">Ativo</text:p>
          </table:table-cell>
          <table:table-cell table:style-name="Tabela68.B4" office:value-type="string">
            <text:p text:style-name="P72">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07">Raimundo Aurélio de Melo</text:p>
          </table:table-cell>
          <table:table-cell table:style-name="Tabela68.N4" office:value-type="string">
            <text:p text:style-name="P106">106.074.203-91</text:p>
          </table:table-cell>
          <table:table-cell table:style-name="Tabela68.B4" office:value-type="string">
            <text:p text:style-name="P4"><text:span text:style-name="T18">Raimundo Aurélio de Melo</text:span> <text:s/></text:p>
          </table:table-cell>
          <table:table-cell table:style-name="Tabela68.Q4" office:value-type="string">
            <text:p text:style-name="P94">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96">Nº</text:p>
          </table:table-cell>
          <table:table-cell table:style-name="Tabela72.A1" table:number-rows-spanned="2" office:value-type="string">
            <text:p text:style-name="P96">Objeto</text:p>
          </table:table-cell>
          <table:table-cell table:style-name="Tabela72.A1" table:number-rows-spanned="2" office:value-type="string">
            <text:p text:style-name="P96">Data da Publicação</text:p>
          </table:table-cell>
          <table:table-cell table:style-name="Tabela72.A1" table:number-rows-spanned="2" office:value-type="string">
            <text:p text:style-name="P96">Nº do Edital</text:p>
          </table:table-cell>
          <table:table-cell table:style-name="Tabela72.A1" table:number-columns-spanned="2" office:value-type="string">
            <text:p text:style-name="P96">Vigência</text:p>
          </table:table-cell>
          <table:covered-table-cell/>
          <table:table-cell table:style-name="Tabela72.A1" table:number-rows-spanned="2" office:value-type="string">
            <text:p text:style-name="P96">Situação</text:p>
          </table:table-cell>
          <table:table-cell table:style-name="Tabela72.A1" table:number-rows-spanned="2" office:value-type="string">
            <text:p text:style-name="P96">Item Fornecido</text:p>
          </table:table-cell>
          <table:table-cell table:style-name="Tabela72.A1" table:number-rows-spanned="2" office:value-type="string">
            <text:p text:style-name="P96">Unidade de Medida</text:p>
          </table:table-cell>
          <table:table-cell table:style-name="Tabela72.A1" table:number-rows-spanned="2" office:value-type="string">
            <text:p text:style-name="P96">Valor Unitário</text:p>
            <text:p text:style-name="P96"/>
          </table:table-cell>
          <table:table-cell table:style-name="Tabela72.A1" table:number-rows-spanned="2" office:value-type="string">
            <text:p text:style-name="P96">Qtd.</text:p>
          </table:table-cell>
          <table:table-cell table:style-name="Tabela72.A1" table:number-rows-spanned="2" office:value-type="string">
            <text:p text:style-name="P96">Valor Total do Item</text:p>
          </table:table-cell>
          <table:table-cell table:style-name="Tabela72.A1" table:number-rows-spanned="2" office:value-type="string">
            <text:p text:style-name="P96">Valor Total do Contrato</text:p>
          </table:table-cell>
          <table:table-cell table:style-name="Tabela72.N1" table:number-rows-spanned="2" office:value-type="string">
            <text:p text:style-name="P96">Contratado</text:p>
          </table:table-cell>
          <table:table-cell table:style-name="Tabela72.A1" table:number-rows-spanned="2" office:value-type="string">
            <text:p text:style-name="P96">CNPJ</text:p>
            <text:p text:style-name="P96">CPF</text:p>
          </table:table-cell>
          <table:table-cell table:style-name="Tabela72.A1" table:number-rows-spanned="2" office:value-type="string">
            <text:p text:style-name="P96">Sócios</text:p>
          </table:table-cell>
          <table:table-cell table:style-name="Tabela72.Q1" table:number-rows-spanned="2" office:value-type="string">
            <text:p text:style-name="P96">Termo</text:p>
            <text:p text:style-name="P96">Aditivo</text:p>
          </table:table-cell>
        </table:table-row>
        <table:table-row table:style-name="Tabela72.1">
          <table:covered-table-cell/>
          <table:covered-table-cell/>
          <table:covered-table-cell/>
          <table:covered-table-cell/>
          <table:table-cell table:style-name="Tabela72.E2" office:value-type="string">
            <text:p text:style-name="P96">Início</text:p>
          </table:table-cell>
          <table:table-cell table:style-name="Tabela7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96">(a)</text:p>
          </table:table-cell>
          <table:table-cell table:style-name="Tabela72.A3" office:value-type="string">
            <text:p text:style-name="P96">(b)</text:p>
          </table:table-cell>
          <table:table-cell table:style-name="Tabela72.A3" office:value-type="string">
            <text:p text:style-name="P96">(c)</text:p>
          </table:table-cell>
          <table:table-cell table:style-name="Tabela72.A3" office:value-type="string">
            <text:p text:style-name="P96">(d)</text:p>
          </table:table-cell>
          <table:table-cell table:style-name="Tabela72.A3" office:value-type="string">
            <text:p text:style-name="P96">(e)</text:p>
          </table:table-cell>
          <table:table-cell table:style-name="Tabela72.A3" office:value-type="string">
            <text:p text:style-name="P96">(e)</text:p>
          </table:table-cell>
          <table:table-cell table:style-name="Tabela72.A3" office:value-type="string">
            <text:p text:style-name="P96">(f)</text:p>
          </table:table-cell>
          <table:table-cell table:style-name="Tabela72.A3" office:value-type="string">
            <text:p text:style-name="P96">(g)</text:p>
          </table:table-cell>
          <table:table-cell table:style-name="Tabela72.A3" office:value-type="string">
            <text:p text:style-name="P96">(h)</text:p>
          </table:table-cell>
          <table:table-cell table:style-name="Tabela72.A3" office:value-type="string">
            <text:p text:style-name="P96">(i)</text:p>
          </table:table-cell>
          <table:table-cell table:style-name="Tabela72.A3" office:value-type="string">
            <text:p text:style-name="P96">(j)</text:p>
          </table:table-cell>
          <table:table-cell table:style-name="Tabela72.A3" office:value-type="string">
            <text:p text:style-name="P96">(k)</text:p>
          </table:table-cell>
          <table:table-cell table:style-name="Tabela72.A3" office:value-type="string">
            <text:p text:style-name="P96">(l)</text:p>
          </table:table-cell>
          <table:table-cell table:style-name="Tabela72.N3" office:value-type="string">
            <text:p text:style-name="P96">(m)</text:p>
          </table:table-cell>
          <table:table-cell table:style-name="Tabela72.A3" office:value-type="string">
            <text:p text:style-name="P96">(n)</text:p>
          </table:table-cell>
          <table:table-cell table:style-name="Tabela72.A3" office:value-type="string">
            <text:p text:style-name="P96">(o)</text:p>
          </table:table-cell>
          <table:table-cell table:style-name="Tabela72.Q3" office:value-type="string">
            <text:p text:style-name="P96">(p)</text:p>
          </table:table-cell>
        </table:table-row>
        <table:table-row table:style-name="Tabela72.4">
          <table:table-cell table:style-name="Tabela72.A4" table:number-rows-spanned="17" office:value-type="float" office:value="0">
            <text:p text:style-name="P78"/>
            <text:p text:style-name="P78">34/</text:p>
            <text:p text:style-name="P78">2015</text:p>
          </table:table-cell>
          <table:table-cell table:style-name="Tabela72.B4" table:number-rows-spanned="17" office:value-type="string">
            <text:p text:style-name="P78">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64">Disponibilização: segunda-feira, 05 de outubro de 2015.</text:p>
            <text:p text:style-name="P64">Publicação <text:s/>terça-feira, 06 de outubro de 2015 – Ano <text:soft-page-break/>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79">11/</text:p>
            <text:p text:style-name="P79">09/</text:p>
            <text:p text:style-name="P79">2015</text:p>
          </table:table-cell>
          <table:table-cell table:style-name="Tabela72.B4" table:number-rows-spanned="17" office:value-type="string">
            <text:p text:style-name="P79">11/</text:p>
            <text:p text:style-name="P79">05/</text:p>
            <text:p text:style-name="P79">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7">Unid.</text:p>
          </table:table-cell>
          <table:table-cell table:style-name="Tabela72.J4" office:value-type="currency" office:currency="BRL" office:value="1">
            <text:p text:style-name="P37">R$ 1,00</text:p>
          </table:table-cell>
          <table:table-cell table:style-name="Tabela72.B4" office:value-type="string">
            <text:p text:style-name="P37">40</text:p>
          </table:table-cell>
          <table:table-cell table:style-name="Tabela72.J4" office:value-type="currency" office:currency="BRL" office:value="40">
            <text:p text:style-name="P37">R$ 40,00</text:p>
          </table:table-cell>
          <table:table-cell table:style-name="Tabela72.J4" table:number-rows-spanned="17" office:value-type="currency" office:currency="BRL" office:value="104191.2">
            <text:p text:style-name="P37">R$ 104.191,20</text:p>
          </table:table-cell>
          <table:table-cell table:style-name="Tabela72.N4" table:number-rows-spanned="17" office:value-type="string">
            <text:p text:style-name="P36">Claro S/A</text:p>
          </table:table-cell>
          <table:table-cell table:style-name="Tabela72.N4" table:number-rows-spanned="17" office:value-type="string">
            <text:p text:style-name="P38">CNPJ: 40.432.544/0001-47</text:p>
            <text:p text:style-name="P1"><text:span text:style-name="Fonte_20_parág._20_padrão"><text:span text:style-name="T6"/></text:span></text:p>
            <text:p text:style-name="P1"><text:soft-page-break/><text:span text:style-name="Fonte_20_parág._20_padrão"><text:span text:style-name="T5"/></text:span></text:p>
          </table:table-cell>
          <table:table-cell table:style-name="Tabela72.A4" table:number-rows-spanned="17" office:value-type="float" office:value="0">
            <text:p text:style-name="P41">-</text:p>
          </table:table-cell>
          <table:table-cell table:style-name="Tabela72.Q4" table:number-rows-spanned="17" office:value-type="string">
            <text:p text:style-name="P94">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1.700</text:p>
          </table:table-cell>
          <table:table-cell table:style-name="Tabela72.J4" office:value-type="currency" office:currency="BRL" office:value="357">
            <text:p text:style-name="P37">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250</text:p>
          </table:table-cell>
          <table:table-cell table:style-name="Tabela72.J4" office:value-type="currency" office:currency="BRL" office:value="425">
            <text:p text:style-name="P37">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250</text:p>
          </table:table-cell>
          <table:table-cell table:style-name="Tabela72.J4" office:value-type="currency" office:currency="BRL" office:value="775">
            <text:p text:style-name="P37">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000</text:p>
          </table:table-cell>
          <table:table-cell table:style-name="Tabela72.J4" office:value-type="currency" office:currency="BRL" office:value="340">
            <text:p text:style-name="P37">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000</text:p>
          </table:table-cell>
          <table:table-cell table:style-name="Tabela72.J4" office:value-type="currency" office:currency="BRL" office:value="620">
            <text:p text:style-name="P37">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7">Unid.</text:p>
          </table:table-cell>
          <table:table-cell table:style-name="Tabela72.J4" office:value-type="currency" office:currency="BRL" office:value="0.3">
            <text:p text:style-name="P37">R$ 0,30</text:p>
          </table:table-cell>
          <table:table-cell table:style-name="Tabela72.B4" office:value-type="string">
            <text:p text:style-name="P37">500</text:p>
          </table:table-cell>
          <table:table-cell table:style-name="Tabela72.J4" office:value-type="currency" office:currency="BRL" office:value="150">
            <text:p text:style-name="P37">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7">Unid.</text:p>
          </table:table-cell>
          <table:table-cell table:style-name="Tabela72.J4" office:value-type="currency" office:currency="BRL" office:value="0.28">
            <text:p text:style-name="P37">R$ 0,28</text:p>
          </table:table-cell>
          <table:table-cell table:style-name="Tabela72.B4" office:value-type="string">
            <text:p text:style-name="P37">50</text:p>
          </table:table-cell>
          <table:table-cell table:style-name="Tabela72.J4" office:value-type="currency" office:currency="BRL" office:value="14">
            <text:p text:style-name="P37">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7">Unid.</text:p>
          </table:table-cell>
          <table:table-cell table:style-name="Tabela72.J4" office:value-type="currency" office:currency="BRL" office:value="32.44">
            <text:p text:style-name="P37">R$ 32,44</text:p>
          </table:table-cell>
          <table:table-cell table:style-name="Tabela72.B4" office:value-type="string">
            <text:p text:style-name="P37">40</text:p>
          </table:table-cell>
          <table:table-cell table:style-name="Tabela72.J4" office:value-type="currency" office:currency="BRL" office:value="1297.6">
            <text:p text:style-name="P37">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7">Unid.</text:p>
          </table:table-cell>
          <table:table-cell table:style-name="Tabela72.J4" office:value-type="currency" office:currency="BRL" office:value="3.2">
            <text:p text:style-name="P37">R$ 3,20</text:p>
          </table:table-cell>
          <table:table-cell table:style-name="Tabela72.B4" office:value-type="string">
            <text:p text:style-name="P37">40</text:p>
          </table:table-cell>
          <table:table-cell table:style-name="Tabela72.J4" office:value-type="currency" office:currency="BRL" office:value="128">
            <text:p text:style-name="P37">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7">Unid.</text:p>
          </table:table-cell>
          <table:table-cell table:style-name="Tabela72.B4" office:value-type="string">
            <text:p text:style-name="P37">R$ 4,90</text:p>
          </table:table-cell>
          <table:table-cell table:style-name="Tabela72.B4" office:value-type="string">
            <text:p text:style-name="P37">40</text:p>
          </table:table-cell>
          <table:table-cell table:style-name="Tabela72.J4" office:value-type="currency" office:currency="BRL" office:value="196">
            <text:p text:style-name="P37">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96">Nº</text:p>
          </table:table-cell>
          <table:table-cell table:style-name="Tabela60.A1" table:number-rows-spanned="2" office:value-type="string">
            <text:p text:style-name="P96">Objeto</text:p>
          </table:table-cell>
          <table:table-cell table:style-name="Tabela60.A1" table:number-rows-spanned="2" office:value-type="string">
            <text:p text:style-name="P96">Data da Publicação</text:p>
          </table:table-cell>
          <table:table-cell table:style-name="Tabela60.A1" table:number-rows-spanned="2" office:value-type="string">
            <text:p text:style-name="P96">Nº do Edital</text:p>
          </table:table-cell>
          <table:table-cell table:style-name="Tabela60.A1" table:number-columns-spanned="2" office:value-type="string">
            <text:p text:style-name="P96">Vigência</text:p>
          </table:table-cell>
          <table:covered-table-cell/>
          <table:table-cell table:style-name="Tabela60.A1" table:number-rows-spanned="2" office:value-type="string">
            <text:p text:style-name="P96">Situação</text:p>
          </table:table-cell>
          <table:table-cell table:style-name="Tabela60.A1" table:number-rows-spanned="2" office:value-type="string">
            <text:p text:style-name="P96">Item Fornecido</text:p>
          </table:table-cell>
          <table:table-cell table:style-name="Tabela60.A1" table:number-rows-spanned="2" office:value-type="string">
            <text:p text:style-name="P96">Unidade de Medida</text:p>
          </table:table-cell>
          <table:table-cell table:style-name="Tabela60.A1" table:number-rows-spanned="2" office:value-type="string">
            <text:p text:style-name="P96">Valor Unitário</text:p>
            <text:p text:style-name="P96"/>
          </table:table-cell>
          <table:table-cell table:style-name="Tabela60.A1" table:number-rows-spanned="2" office:value-type="string">
            <text:p text:style-name="P96">Qtd.</text:p>
          </table:table-cell>
          <table:table-cell table:style-name="Tabela60.A1" table:number-rows-spanned="2" office:value-type="string">
            <text:p text:style-name="P96">Valor Total do Item</text:p>
          </table:table-cell>
          <table:table-cell table:style-name="Tabela60.A1" table:number-rows-spanned="2" office:value-type="string">
            <text:p text:style-name="P96">Valor Total do Contrato</text:p>
          </table:table-cell>
          <table:table-cell table:style-name="Tabela60.N1" table:number-rows-spanned="2" office:value-type="string">
            <text:p text:style-name="P96">Contratado</text:p>
          </table:table-cell>
          <table:table-cell table:style-name="Tabela60.A1" table:number-rows-spanned="2" office:value-type="string">
            <text:p text:style-name="P96">CNPJ</text:p>
            <text:p text:style-name="P96">CPF</text:p>
          </table:table-cell>
          <table:table-cell table:style-name="Tabela60.A1" table:number-rows-spanned="2" office:value-type="string">
            <text:p text:style-name="P96">Sócios</text:p>
          </table:table-cell>
          <table:table-cell table:style-name="Tabela60.Q1" table:number-rows-spanned="2" office:value-type="string">
            <text:p text:style-name="P96">Termo</text:p>
            <text:p text:style-name="P96">Aditivo</text:p>
          </table:table-cell>
        </table:table-row>
        <table:table-row table:style-name="Tabela60.1">
          <table:covered-table-cell/>
          <table:covered-table-cell/>
          <table:covered-table-cell/>
          <table:covered-table-cell/>
          <table:table-cell table:style-name="Tabela60.E2" office:value-type="string">
            <text:p text:style-name="P96">Início</text:p>
          </table:table-cell>
          <table:table-cell table:style-name="Tabela6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96">(a)</text:p>
          </table:table-cell>
          <table:table-cell table:style-name="Tabela60.A3" office:value-type="string">
            <text:p text:style-name="P96">(b)</text:p>
          </table:table-cell>
          <table:table-cell table:style-name="Tabela60.A3" office:value-type="string">
            <text:p text:style-name="P96">(c)</text:p>
          </table:table-cell>
          <table:table-cell table:style-name="Tabela60.A3" office:value-type="string">
            <text:p text:style-name="P96">(d)</text:p>
          </table:table-cell>
          <table:table-cell table:style-name="Tabela60.A3" office:value-type="string">
            <text:p text:style-name="P96">(e)</text:p>
          </table:table-cell>
          <table:table-cell table:style-name="Tabela60.A3" office:value-type="string">
            <text:p text:style-name="P96">(e)</text:p>
          </table:table-cell>
          <table:table-cell table:style-name="Tabela60.A3" office:value-type="string">
            <text:p text:style-name="P96">(f)</text:p>
          </table:table-cell>
          <table:table-cell table:style-name="Tabela60.A3" office:value-type="string">
            <text:p text:style-name="P96">(g)</text:p>
          </table:table-cell>
          <table:table-cell table:style-name="Tabela60.A3" office:value-type="string">
            <text:p text:style-name="P96">(h)</text:p>
          </table:table-cell>
          <table:table-cell table:style-name="Tabela60.A3" office:value-type="string">
            <text:p text:style-name="P96">(i)</text:p>
          </table:table-cell>
          <table:table-cell table:style-name="Tabela60.A3" office:value-type="string">
            <text:p text:style-name="P96">(j)</text:p>
          </table:table-cell>
          <table:table-cell table:style-name="Tabela60.A3" office:value-type="string">
            <text:p text:style-name="P96">(k)</text:p>
          </table:table-cell>
          <table:table-cell table:style-name="Tabela60.A3" office:value-type="string">
            <text:p text:style-name="P96">(l)</text:p>
          </table:table-cell>
          <table:table-cell table:style-name="Tabela60.N3" office:value-type="string">
            <text:p text:style-name="P96">(m)</text:p>
          </table:table-cell>
          <table:table-cell table:style-name="Tabela60.A3" office:value-type="string">
            <text:p text:style-name="P96">(n)</text:p>
          </table:table-cell>
          <table:table-cell table:style-name="Tabela60.A3" office:value-type="string">
            <text:p text:style-name="P96">(o)</text:p>
          </table:table-cell>
          <table:table-cell table:style-name="Tabela60.Q3" office:value-type="string">
            <text:p text:style-name="P96">(p)</text:p>
          </table:table-cell>
        </table:table-row>
        <text:soft-page-break/>
        <table:table-row table:style-name="Tabela60.4">
          <table:table-cell table:style-name="Tabela60.A4" office:value-type="float" office:value="0">
            <text:p text:style-name="P85"/>
            <text:p text:style-name="P85">39/</text:p>
            <text:p text:style-name="P85">2015</text:p>
          </table:table-cell>
          <table:table-cell table:style-name="Tabela60.B4" office:value-type="string">
            <text:p text:style-name="P85">Locação de imóvel para abrigar o Centro de Estudos e Aperfeiçoamento <text:s/>Funcional-CEAF</text:p>
          </table:table-cell>
          <table:table-cell table:style-name="Tabela60.B4" office:value-type="string">
            <text:p text:style-name="P67">Disponibilização: sexta-feira, 27 de novembro de 2015.</text:p>
            <text:p text:style-name="P67">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86">20/</text:p>
            <text:p text:style-name="P86">11/</text:p>
            <text:p text:style-name="P86">2015</text:p>
          </table:table-cell>
          <table:table-cell table:style-name="Tabela60.B4" office:value-type="string">
            <text:p text:style-name="P86">20/</text:p>
            <text:p text:style-name="P86">11/</text:p>
            <text:p text:style-name="P86">2017</text:p>
          </table:table-cell>
          <table:table-cell table:style-name="Tabela60.B4" office:value-type="string">
            <text:p text:style-name="P7">Ativo</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43">Mensal</text:p>
          </table:table-cell>
          <table:table-cell table:style-name="Tabela60.J4" office:value-type="currency" office:currency="BRL" office:value="4400">
            <text:p text:style-name="P43">R$ 4.400,00</text:p>
          </table:table-cell>
          <table:table-cell table:style-name="Tabela60.K4" office:value-type="float" office:value="12">
            <text:p text:style-name="P43">12</text:p>
          </table:table-cell>
          <table:table-cell table:style-name="Tabela60.J4" office:value-type="currency" office:currency="BRL" office:value="52800">
            <text:p text:style-name="P43">R$ 52.800,00</text:p>
          </table:table-cell>
          <table:table-cell table:style-name="Tabela60.J4" office:value-type="currency" office:currency="BRL" office:value="52800">
            <text:p text:style-name="P43">R$ 52.800,00</text:p>
          </table:table-cell>
          <table:table-cell table:style-name="Tabela60.N4" office:value-type="string">
            <text:p text:style-name="P42">José Norberto Lopes <text:s/>Campelo</text:p>
          </table:table-cell>
          <table:table-cell table:style-name="Tabela60.N4" office:value-type="string">
            <text:p text:style-name="P35"><text:span text:style-name="T7">CPF:</text:span><text:span text:style-name="Fonte_20_parág._20_padrão"><text:span text:style-name="T9"> 275.132.463-00</text:span></text:span></text:p>
            <text:p text:style-name="P1"><text:span text:style-name="Fonte_20_parág._20_padrão"><text:span text:style-name="T8"/></text:span></text:p>
          </table:table-cell>
          <table:table-cell table:style-name="Tabela60.A4" office:value-type="float" office:value="0">
            <text:p text:style-name="P40">José Norberto Lopes <text:s/>Campelo</text:p>
          </table:table-cell>
          <table:table-cell table:style-name="Tabela60.Q4" office:value-type="string">
            <text:p text:style-name="P97">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96">Nº</text:p>
          </table:table-cell>
          <table:table-cell table:style-name="Tabela84.A1" table:number-rows-spanned="2" office:value-type="string">
            <text:p text:style-name="P96">Objeto</text:p>
          </table:table-cell>
          <table:table-cell table:style-name="Tabela84.A1" table:number-rows-spanned="2" office:value-type="string">
            <text:p text:style-name="P96">Data da Publicação</text:p>
          </table:table-cell>
          <table:table-cell table:style-name="Tabela84.A1" table:number-rows-spanned="2" office:value-type="string">
            <text:p text:style-name="P96">Nº do Edital</text:p>
          </table:table-cell>
          <table:table-cell table:style-name="Tabela84.A1" table:number-columns-spanned="2" office:value-type="string">
            <text:p text:style-name="P96">Vigência</text:p>
          </table:table-cell>
          <table:covered-table-cell/>
          <table:table-cell table:style-name="Tabela84.A1" table:number-rows-spanned="2" office:value-type="string">
            <text:p text:style-name="P96">Situação</text:p>
          </table:table-cell>
          <table:table-cell table:style-name="Tabela84.A1" table:number-rows-spanned="2" office:value-type="string">
            <text:p text:style-name="P96">Item Fornecido</text:p>
          </table:table-cell>
          <table:table-cell table:style-name="Tabela84.A1" table:number-rows-spanned="2" office:value-type="string">
            <text:p text:style-name="P96">Unidade de Medida</text:p>
          </table:table-cell>
          <table:table-cell table:style-name="Tabela84.A1" table:number-rows-spanned="2" office:value-type="string">
            <text:p text:style-name="P96">Valor Unitário</text:p>
            <text:p text:style-name="P96"/>
          </table:table-cell>
          <table:table-cell table:style-name="Tabela84.A1" table:number-rows-spanned="2" office:value-type="string">
            <text:p text:style-name="P96">Qtd.</text:p>
          </table:table-cell>
          <table:table-cell table:style-name="Tabela84.A1" table:number-rows-spanned="2" office:value-type="string">
            <text:p text:style-name="P96">Valor Total do Item</text:p>
          </table:table-cell>
          <table:table-cell table:style-name="Tabela84.A1" table:number-rows-spanned="2" office:value-type="string">
            <text:p text:style-name="P96">Valor Total do Contrato</text:p>
          </table:table-cell>
          <table:table-cell table:style-name="Tabela84.A1" table:number-rows-spanned="2" office:value-type="string">
            <text:p text:style-name="P96">Contratado</text:p>
          </table:table-cell>
          <table:table-cell table:style-name="Tabela84.A1" table:number-rows-spanned="2" office:value-type="string">
            <text:p text:style-name="P96">CNPJ</text:p>
            <text:p text:style-name="P96">CPF</text:p>
          </table:table-cell>
          <table:table-cell table:style-name="Tabela84.A1" table:number-rows-spanned="2" office:value-type="string">
            <text:p text:style-name="P96">Sócios</text:p>
          </table:table-cell>
          <table:table-cell table:style-name="Tabela84.Q1" table:number-rows-spanned="2" office:value-type="string">
            <text:p text:style-name="P96">Termos </text:p>
            <text:p text:style-name="P96">Aditivos</text:p>
          </table:table-cell>
        </table:table-row>
        <table:table-row>
          <table:covered-table-cell/>
          <table:covered-table-cell/>
          <table:covered-table-cell/>
          <table:covered-table-cell/>
          <table:table-cell table:style-name="Tabela84.E2" office:value-type="string">
            <text:p text:style-name="P96">Início</text:p>
          </table:table-cell>
          <table:table-cell table:style-name="Tabela8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96">(a)</text:p>
          </table:table-cell>
          <table:table-cell table:style-name="Tabela84.A3" office:value-type="string">
            <text:p text:style-name="P96">(b)</text:p>
          </table:table-cell>
          <table:table-cell table:style-name="Tabela84.A3" office:value-type="string">
            <text:p text:style-name="P96">(c)</text:p>
          </table:table-cell>
          <table:table-cell table:style-name="Tabela84.A3" office:value-type="string">
            <text:p text:style-name="P96">(d)</text:p>
          </table:table-cell>
          <table:table-cell table:style-name="Tabela84.A3" office:value-type="string">
            <text:p text:style-name="P96">(e)</text:p>
          </table:table-cell>
          <table:table-cell table:style-name="Tabela84.A3" office:value-type="string">
            <text:p text:style-name="P96">(e)</text:p>
          </table:table-cell>
          <table:table-cell table:style-name="Tabela84.A3" office:value-type="string">
            <text:p text:style-name="P96">(f)</text:p>
          </table:table-cell>
          <table:table-cell table:style-name="Tabela84.A3" office:value-type="string">
            <text:p text:style-name="P96">(g)</text:p>
          </table:table-cell>
          <table:table-cell table:style-name="Tabela84.A3" office:value-type="string">
            <text:p text:style-name="P96">(h)</text:p>
          </table:table-cell>
          <table:table-cell table:style-name="Tabela84.A3" office:value-type="string">
            <text:p text:style-name="P96">(i)</text:p>
          </table:table-cell>
          <table:table-cell table:style-name="Tabela84.A3" office:value-type="string">
            <text:p text:style-name="P96">(j)</text:p>
          </table:table-cell>
          <table:table-cell table:style-name="Tabela84.A3" office:value-type="string">
            <text:p text:style-name="P96">(k)</text:p>
          </table:table-cell>
          <table:table-cell table:style-name="Tabela84.A3" office:value-type="string">
            <text:p text:style-name="P96">(l)</text:p>
          </table:table-cell>
          <table:table-cell table:style-name="Tabela84.A3" office:value-type="string">
            <text:p text:style-name="P96">(m)</text:p>
          </table:table-cell>
          <table:table-cell table:style-name="Tabela84.A3" office:value-type="string">
            <text:p text:style-name="P96">(n)</text:p>
          </table:table-cell>
          <table:table-cell table:style-name="Tabela84.A3" office:value-type="string">
            <text:p text:style-name="P96">(o)</text:p>
          </table:table-cell>
          <table:table-cell table:style-name="Tabela84.Q3" office:value-type="string">
            <text:p text:style-name="P96">(p)</text:p>
          </table:table-cell>
        </table:table-row>
        <table:table-row>
          <table:table-cell table:style-name="Tabela84.A4" office:value-type="string">
            <text:p text:style-name="P97"><text:s/>41/</text:p>
            <text:p text:style-name="P97">2015</text:p>
          </table:table-cell>
          <table:table-cell table:style-name="Tabela84.A4" office:value-type="string">
            <text:p text:style-name="P97">Locação <text:s/>de imóvel para <text:s/>abrigar a Corregedoria-Geral de Justiça do MPE-PI.</text:p>
          </table:table-cell>
          <table:table-cell table:style-name="Tabela84.A4" office:value-type="string">
            <text:p text:style-name="P97">Disponibilização: terça-feira, 08 de dezembro de 2015.</text:p>
            <text:p text:style-name="P97">Publicação quarta-feira, 09 de dezembro de 2015 – Ano XXXVII – nº 7.883 Diário da Justiça do Estado do Piauí)</text:p>
            <text:p text:style-name="P97"/>
            <text:p text:style-name="P97"/>
          </table:table-cell>
          <table:table-cell table:style-name="Tabela84.A4" office:value-type="string">
            <text:p text:style-name="P97">Dispensa <text:s text:c="3"/>35/2015 </text:p>
          </table:table-cell>
          <table:table-cell table:style-name="Tabela84.A4" office:value-type="string">
            <text:p text:style-name="P101">26/</text:p>
            <text:p text:style-name="P101">11/</text:p>
            <text:p text:style-name="P101">2015</text:p>
          </table:table-cell>
          <table:table-cell table:style-name="Tabela84.A4" office:value-type="string">
            <text:p text:style-name="P101">26/</text:p>
            <text:p text:style-name="P101">03/</text:p>
            <text:p text:style-name="P101">2017</text:p>
          </table:table-cell>
          <table:table-cell table:style-name="Tabela84.A4" office:value-type="string">
            <text:p text:style-name="P97">Ativo</text:p>
          </table:table-cell>
          <table:table-cell table:style-name="Tabela84.A4" office:value-type="string">
            <text:p text:style-name="P97">Locação <text:s/>de imóvel <text:s/>situado na Rua Álvaro, 2280, Teresina-PI </text:p>
          </table:table-cell>
          <table:table-cell table:style-name="Tabela84.A4" office:value-type="string">
            <text:p text:style-name="P97">Mensal</text:p>
          </table:table-cell>
          <table:table-cell table:style-name="Tabela84.J4" office:value-type="currency" office:currency="BRL" office:value="20000">
            <text:p text:style-name="P97">R$ 20.000,00</text:p>
          </table:table-cell>
          <table:table-cell table:style-name="Tabela84.K4" office:value-type="float" office:value="12">
            <text:p text:style-name="P97">12</text:p>
          </table:table-cell>
          <table:table-cell table:style-name="Tabela84.A4" office:value-type="string">
            <text:p text:style-name="P97">-</text:p>
          </table:table-cell>
          <table:table-cell table:style-name="Tabela84.A4" office:value-type="string">
            <text:p text:style-name="P97">R$ 240.000,00</text:p>
          </table:table-cell>
          <table:table-cell table:style-name="Tabela84.A4" office:value-type="string">
            <text:p text:style-name="P97">Halca Imobiliária </text:p>
          </table:table-cell>
          <table:table-cell table:style-name="Tabela84.A4" office:value-type="string">
            <text:p text:style-name="P97">04.735.602/0001-48</text:p>
          </table:table-cell>
          <table:table-cell table:style-name="Tabela84.A4" office:value-type="string">
            <text:p text:style-name="P40"><text:s/>Heitor de Albuquerque Cavalcante, CPF: 000.173.611-68 e Daniel Duarte e Silva, CPF: 785.301.993-91</text:p>
          </table:table-cell>
          <table:table-cell table:style-name="Tabela84.Q4" office:value-type="string">
            <text:p text:style-name="P101">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96">Nº</text:p>
          </table:table-cell>
          <table:table-cell table:style-name="Tabela96.A1" table:number-rows-spanned="2" office:value-type="string">
            <text:p text:style-name="P96">Objeto</text:p>
          </table:table-cell>
          <table:table-cell table:style-name="Tabela96.A1" table:number-rows-spanned="2" office:value-type="string">
            <text:p text:style-name="P96">Data da Publicação</text:p>
          </table:table-cell>
          <table:table-cell table:style-name="Tabela96.A1" table:number-rows-spanned="2" office:value-type="string">
            <text:p text:style-name="P96">Nº do Edital</text:p>
          </table:table-cell>
          <table:table-cell table:style-name="Tabela96.A1" table:number-columns-spanned="2" office:value-type="string">
            <text:p text:style-name="P96">Vigência</text:p>
          </table:table-cell>
          <table:covered-table-cell/>
          <table:table-cell table:style-name="Tabela96.A1" table:number-rows-spanned="2" office:value-type="string">
            <text:p text:style-name="P96">Situação</text:p>
          </table:table-cell>
          <table:table-cell table:style-name="Tabela96.A1" table:number-rows-spanned="2" office:value-type="string">
            <text:p text:style-name="P96">Item Fornecido</text:p>
          </table:table-cell>
          <table:table-cell table:style-name="Tabela96.A1" table:number-rows-spanned="2" office:value-type="string">
            <text:p text:style-name="P96">Unidade de Medida</text:p>
          </table:table-cell>
          <table:table-cell table:style-name="Tabela96.A1" table:number-rows-spanned="2" office:value-type="string">
            <text:p text:style-name="P96">Valor Unitário</text:p>
            <text:p text:style-name="P96"/>
          </table:table-cell>
          <table:table-cell table:style-name="Tabela96.A1" table:number-rows-spanned="2" office:value-type="string">
            <text:p text:style-name="P96">Qtd.</text:p>
          </table:table-cell>
          <table:table-cell table:style-name="Tabela96.A1" table:number-rows-spanned="2" office:value-type="string">
            <text:p text:style-name="P96">Valor Total do Item</text:p>
          </table:table-cell>
          <table:table-cell table:style-name="Tabela96.A1" table:number-rows-spanned="2" office:value-type="string">
            <text:p text:style-name="P96">Valor Total do Contrato</text:p>
          </table:table-cell>
          <table:table-cell table:style-name="Tabela96.A1" table:number-rows-spanned="2" office:value-type="string">
            <text:p text:style-name="P96">Contratado</text:p>
          </table:table-cell>
          <table:table-cell table:style-name="Tabela96.A1" table:number-rows-spanned="2" office:value-type="string">
            <text:p text:style-name="P96">CNPJ</text:p>
            <text:p text:style-name="P96">CPF</text:p>
          </table:table-cell>
          <table:table-cell table:style-name="Tabela96.A1" table:number-rows-spanned="2" office:value-type="string">
            <text:p text:style-name="P96">Sócios</text:p>
          </table:table-cell>
          <table:table-cell table:style-name="Tabela96.Q1" table:number-rows-spanned="2" office:value-type="string">
            <text:p text:style-name="P96">Termos </text:p>
            <text:p text:style-name="P96">Aditivos</text:p>
          </table:table-cell>
        </table:table-row>
        <table:table-row>
          <table:covered-table-cell/>
          <table:covered-table-cell/>
          <table:covered-table-cell/>
          <table:covered-table-cell/>
          <table:table-cell table:style-name="Tabela96.E2" office:value-type="string">
            <text:p text:style-name="P96">Início</text:p>
          </table:table-cell>
          <table:table-cell table:style-name="Tabela9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96">(a)</text:p>
          </table:table-cell>
          <table:table-cell table:style-name="Tabela96.A3" office:value-type="string">
            <text:p text:style-name="P96">(b)</text:p>
          </table:table-cell>
          <table:table-cell table:style-name="Tabela96.A3" office:value-type="string">
            <text:p text:style-name="P96">(c)</text:p>
          </table:table-cell>
          <table:table-cell table:style-name="Tabela96.A3" office:value-type="string">
            <text:p text:style-name="P96">(d)</text:p>
          </table:table-cell>
          <table:table-cell table:style-name="Tabela96.A3" office:value-type="string">
            <text:p text:style-name="P96">(e)</text:p>
          </table:table-cell>
          <table:table-cell table:style-name="Tabela96.A3" office:value-type="string">
            <text:p text:style-name="P96">(e)</text:p>
          </table:table-cell>
          <table:table-cell table:style-name="Tabela96.A3" office:value-type="string">
            <text:p text:style-name="P96">(f)</text:p>
          </table:table-cell>
          <table:table-cell table:style-name="Tabela96.A3" office:value-type="string">
            <text:p text:style-name="P96">(g)</text:p>
          </table:table-cell>
          <table:table-cell table:style-name="Tabela96.A3" office:value-type="string">
            <text:p text:style-name="P96">(h)</text:p>
          </table:table-cell>
          <table:table-cell table:style-name="Tabela96.A3" office:value-type="string">
            <text:p text:style-name="P96">(i)</text:p>
          </table:table-cell>
          <table:table-cell table:style-name="Tabela96.A3" office:value-type="string">
            <text:p text:style-name="P96">(j)</text:p>
          </table:table-cell>
          <table:table-cell table:style-name="Tabela96.A3" office:value-type="string">
            <text:p text:style-name="P96">(k)</text:p>
          </table:table-cell>
          <table:table-cell table:style-name="Tabela96.A3" office:value-type="string">
            <text:p text:style-name="P96">(l)</text:p>
          </table:table-cell>
          <table:table-cell table:style-name="Tabela96.A3" office:value-type="string">
            <text:p text:style-name="P96">(m)</text:p>
          </table:table-cell>
          <table:table-cell table:style-name="Tabela96.A3" office:value-type="string">
            <text:p text:style-name="P96">(n)</text:p>
          </table:table-cell>
          <table:table-cell table:style-name="Tabela96.A3" office:value-type="string">
            <text:p text:style-name="P96">(o)</text:p>
          </table:table-cell>
          <table:table-cell table:style-name="Tabela96.Q3" office:value-type="string">
            <text:p text:style-name="P96">(p)</text:p>
          </table:table-cell>
        </table:table-row>
        <table:table-row>
          <table:table-cell table:style-name="Tabela96.A4" table:number-rows-spanned="2" office:value-type="string">
            <text:p text:style-name="P97"><text:s/>45/</text:p>
            <text:p text:style-name="P97">2015</text:p>
          </table:table-cell>
          <table:table-cell table:style-name="Tabela96.A4" table:number-rows-spanned="2" office:value-type="string">
            <text:p text:style-name="P97">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97">Disponibilização: quinta-feira, 07 de janeiro de 2016.</text:p>
            <text:p text:style-name="P97">Publicação sexta-feira, 08 de janeiro de 2016– Ano XXXVII – nº 7.892 Diário da Justiça do Estado do Piauí</text:p>
            <text:p text:style-name="P97"/>
            <text:p text:style-name="P97"/>
          </table:table-cell>
          <table:table-cell table:style-name="Tabela96.A4" table:number-rows-spanned="2" office:value-type="string">
            <text:p text:style-name="P97">Pregão Eletrônico <text:s/>17/2015</text:p>
          </table:table-cell>
          <table:table-cell table:style-name="Tabela96.A4" table:number-rows-spanned="2" office:value-type="string">
            <text:p text:style-name="P101">18/</text:p>
            <text:p text:style-name="P101">12/</text:p>
            <text:p text:style-name="P101">2015</text:p>
          </table:table-cell>
          <table:table-cell table:style-name="Tabela96.A4" table:number-rows-spanned="2" office:value-type="string">
            <text:p text:style-name="P101">18/</text:p>
            <text:p text:style-name="P101">12/</text:p>
            <text:p text:style-name="P101">2017</text:p>
          </table:table-cell>
          <table:table-cell table:style-name="Tabela96.A4" table:number-rows-spanned="2" office:value-type="string">
            <text:p text:style-name="P97">Vigente</text:p>
          </table:table-cell>
          <table:table-cell table:style-name="Tabela96.A4" office:value-type="string">
            <text:p text:style-name="P97">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97">R$ 24.625,00</text:p>
          </table:table-cell>
          <table:table-cell table:style-name="Tabela96.K4" office:value-type="float" office:value="1">
            <text:p text:style-name="P97">1</text:p>
          </table:table-cell>
          <table:table-cell table:style-name="Tabela96.J4" office:value-type="currency" office:currency="BRL" office:value="24625">
            <text:p text:style-name="P97">R$ 24.625,00</text:p>
          </table:table-cell>
          <table:table-cell table:style-name="Tabela96.A4" table:number-rows-spanned="2" office:value-type="string">
            <text:p text:style-name="P97">R$ 157.600,00 + BDI (25%) = R$ 197.000,00</text:p>
          </table:table-cell>
          <table:table-cell table:style-name="Tabela96.A4" table:number-rows-spanned="2" office:value-type="string">
            <text:p text:style-name="P97">Elevadores Atlas Schindler <text:s/>S/A <text:s/></text:p>
            <text:p text:style-name="P97"/>
          </table:table-cell>
          <table:table-cell table:style-name="Tabela96.A4" table:number-rows-spanned="2" office:value-type="string">
            <text:p text:style-name="P97">00.028.986/0001-08</text:p>
          </table:table-cell>
          <table:table-cell table:style-name="Tabela96.A4" table:number-rows-spanned="2" office:value-type="string">
            <text:p text:style-name="P40">Luis José Del Barrio Ruiz, CPF: 013.344.377-93, Plinio Villares Musetti, CPF 954.833.578-68 e outros</text:p>
          </table:table-cell>
          <table:table-cell table:style-name="Tabela96.Q4" table:number-rows-spanned="2" office:value-type="string">
            <text:p text:style-name="P101">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97">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97">R$ 132.975,00</text:p>
          </table:table-cell>
          <table:table-cell table:style-name="Tabela96.K4" office:value-type="float" office:value="1">
            <text:p text:style-name="P97">1</text:p>
          </table:table-cell>
          <table:table-cell table:style-name="Tabela96.A4" office:value-type="string">
            <text:p text:style-name="P97">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96">Nº</text:p>
          </table:table-cell>
          <table:table-cell table:style-name="Tabela21.A1" table:number-rows-spanned="2" office:value-type="string">
            <text:p text:style-name="P96">Objeto</text:p>
          </table:table-cell>
          <table:table-cell table:style-name="Tabela21.A1" table:number-rows-spanned="2" office:value-type="string">
            <text:p text:style-name="P96">Data da Publicação</text:p>
          </table:table-cell>
          <table:table-cell table:style-name="Tabela21.A1" table:number-rows-spanned="2" office:value-type="string">
            <text:p text:style-name="P96">Nº do Edital</text:p>
          </table:table-cell>
          <table:table-cell table:style-name="Tabela21.A1" table:number-columns-spanned="2" office:value-type="string">
            <text:p text:style-name="P96">Vigência</text:p>
          </table:table-cell>
          <table:covered-table-cell/>
          <table:table-cell table:style-name="Tabela21.A1" table:number-rows-spanned="2" office:value-type="string">
            <text:p text:style-name="P96">Situação</text:p>
          </table:table-cell>
          <table:table-cell table:style-name="Tabela21.A1" table:number-rows-spanned="2" office:value-type="string">
            <text:p text:style-name="P96">Item Fornecido</text:p>
          </table:table-cell>
          <table:table-cell table:style-name="Tabela21.A1" table:number-rows-spanned="2" office:value-type="string">
            <text:p text:style-name="P96">Unidade de Medida</text:p>
          </table:table-cell>
          <table:table-cell table:style-name="Tabela21.A1" table:number-rows-spanned="2" office:value-type="string">
            <text:p text:style-name="P96">Valor Unitário</text:p>
            <text:p text:style-name="P96"/>
          </table:table-cell>
          <table:table-cell table:style-name="Tabela21.A1" table:number-rows-spanned="2" office:value-type="string">
            <text:p text:style-name="P96">Qtd.</text:p>
          </table:table-cell>
          <table:table-cell table:style-name="Tabela21.A1" table:number-rows-spanned="2" office:value-type="string">
            <text:p text:style-name="P96">Valor Total do Item</text:p>
          </table:table-cell>
          <table:table-cell table:style-name="Tabela21.A1" table:number-rows-spanned="2" office:value-type="string">
            <text:p text:style-name="P96">Valor Total do Contrato</text:p>
          </table:table-cell>
          <table:table-cell table:style-name="Tabela21.N1" table:number-rows-spanned="2" office:value-type="string">
            <text:p text:style-name="P96">Contratado</text:p>
          </table:table-cell>
          <table:table-cell table:style-name="Tabela21.A1" table:number-rows-spanned="2" office:value-type="string">
            <text:p text:style-name="P96">CNPJ</text:p>
            <text:p text:style-name="P96">CPF</text:p>
          </table:table-cell>
          <table:table-cell table:style-name="Tabela21.A1" table:number-rows-spanned="2" office:value-type="string">
            <text:p text:style-name="P96">Sócios</text:p>
          </table:table-cell>
          <table:table-cell table:style-name="Tabela21.Q1" table:number-rows-spanned="2" office:value-type="string">
            <text:p text:style-name="P96">Termo</text:p>
            <text:p text:style-name="P96">Aditivo</text:p>
          </table:table-cell>
        </table:table-row>
        <table:table-row table:style-name="Tabela21.1">
          <table:covered-table-cell/>
          <table:covered-table-cell/>
          <table:covered-table-cell/>
          <table:covered-table-cell/>
          <table:table-cell table:style-name="Tabela21.E2" office:value-type="string">
            <text:p text:style-name="P96">Início</text:p>
          </table:table-cell>
          <table:table-cell table:style-name="Tabela2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96">(a)</text:p>
          </table:table-cell>
          <table:table-cell table:style-name="Tabela21.A3" office:value-type="string">
            <text:p text:style-name="P96">(b)</text:p>
          </table:table-cell>
          <table:table-cell table:style-name="Tabela21.A3" office:value-type="string">
            <text:p text:style-name="P96">(c)</text:p>
          </table:table-cell>
          <table:table-cell table:style-name="Tabela21.A3" office:value-type="string">
            <text:p text:style-name="P96">(d)</text:p>
          </table:table-cell>
          <table:table-cell table:style-name="Tabela21.A3" office:value-type="string">
            <text:p text:style-name="P96">(e)</text:p>
          </table:table-cell>
          <table:table-cell table:style-name="Tabela21.A3" office:value-type="string">
            <text:p text:style-name="P96">(e)</text:p>
          </table:table-cell>
          <table:table-cell table:style-name="Tabela21.A3" office:value-type="string">
            <text:p text:style-name="P96">(f)</text:p>
          </table:table-cell>
          <table:table-cell table:style-name="Tabela21.A3" office:value-type="string">
            <text:p text:style-name="P96">(g)</text:p>
          </table:table-cell>
          <table:table-cell table:style-name="Tabela21.A3" office:value-type="string">
            <text:p text:style-name="P96">(h)</text:p>
          </table:table-cell>
          <table:table-cell table:style-name="Tabela21.A3" office:value-type="string">
            <text:p text:style-name="P96">(i)</text:p>
          </table:table-cell>
          <table:table-cell table:style-name="Tabela21.A3" office:value-type="string">
            <text:p text:style-name="P96">(j)</text:p>
          </table:table-cell>
          <table:table-cell table:style-name="Tabela21.A3" office:value-type="string">
            <text:p text:style-name="P96">(k)</text:p>
          </table:table-cell>
          <table:table-cell table:style-name="Tabela21.A3" office:value-type="string">
            <text:p text:style-name="P96">(l)</text:p>
          </table:table-cell>
          <table:table-cell table:style-name="Tabela21.N3" office:value-type="string">
            <text:p text:style-name="P96">(m)</text:p>
          </table:table-cell>
          <table:table-cell table:style-name="Tabela21.A3" office:value-type="string">
            <text:p text:style-name="P96">(n)</text:p>
          </table:table-cell>
          <table:table-cell table:style-name="Tabela21.A3" office:value-type="string">
            <text:p text:style-name="P96">(o)</text:p>
          </table:table-cell>
          <table:table-cell table:style-name="Tabela21.Q3" office:value-type="string">
            <text:p text:style-name="P96">(p)</text:p>
          </table:table-cell>
        </table:table-row>
        <table:table-row table:style-name="Tabela21.4">
          <table:table-cell table:style-name="Tabela21.A4" office:value-type="float" office:value="0">
            <text:p text:style-name="P85">02/</text:p>
            <text:p text:style-name="P85">2016</text:p>
          </table:table-cell>
          <table:table-cell table:style-name="Tabela21.B4" office:value-type="string">
            <text:p text:style-name="P85">Contratação de empresa para prestação de serviço de fornecimento de energia elétrica às edificações pertencentes e/ou locadas pelo MPE-PI.</text:p>
          </table:table-cell>
          <table:table-cell table:style-name="Tabela21.B4" office:value-type="string">
            <text:p text:style-name="P65">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86">07/</text:p>
            <text:p text:style-name="P86">03/</text:p>
            <text:p text:style-name="P86">2016</text:p>
          </table:table-cell>
          <table:table-cell table:style-name="Tabela21.B4" office:value-type="string">
            <text:p text:style-name="P86">07/</text:p>
            <text:p text:style-name="P86">03/</text:p>
            <text:p text:style-name="P86">2021</text:p>
          </table:table-cell>
          <table:table-cell table:style-name="Tabela21.B4" office:value-type="string">
            <text:p text:style-name="P7">Ativo</text:p>
          </table:table-cell>
          <table:table-cell table:style-name="Tabela21.B4" office:value-type="string">
            <text:p text:style-name="P73">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7">Eletrobrás Distribuição Piauí</text:p>
          </table:table-cell>
          <table:table-cell table:style-name="Tabela21.N4" office:value-type="string">
            <text:p text:style-name="P108">06.840.748/0001-89</text:p>
          </table:table-cell>
          <table:table-cell table:style-name="Tabela21.B4" office:value-type="string">
            <text:p text:style-name="P6">Marcelino da Cunha Machado Neto</text:p>
            <text:p text:style-name="P6">(Diretor Presidente);</text:p>
            <text:p text:style-name="P6">CPF: 790.901.337-04</text:p>
          </table:table-cell>
          <table:table-cell table:style-name="Tabela21.Q4" office:value-type="string">
            <text:p text:style-name="P97">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96">Nº</text:p>
          </table:table-cell>
          <table:table-cell table:style-name="Tabela13.A1" table:number-rows-spanned="2" office:value-type="string">
            <text:p text:style-name="P96">Objeto</text:p>
          </table:table-cell>
          <table:table-cell table:style-name="Tabela13.A1" table:number-rows-spanned="2" office:value-type="string">
            <text:p text:style-name="P96">Data da Publicação</text:p>
          </table:table-cell>
          <table:table-cell table:style-name="Tabela13.A1" table:number-rows-spanned="2" office:value-type="string">
            <text:p text:style-name="P96">Nº do Edital</text:p>
          </table:table-cell>
          <table:table-cell table:style-name="Tabela13.A1" table:number-columns-spanned="2" office:value-type="string">
            <text:p text:style-name="P96">Vigência</text:p>
          </table:table-cell>
          <table:covered-table-cell/>
          <table:table-cell table:style-name="Tabela13.A1" table:number-rows-spanned="2" office:value-type="string">
            <text:p text:style-name="P96">Situação</text:p>
          </table:table-cell>
          <table:table-cell table:style-name="Tabela13.A1" table:number-rows-spanned="2" office:value-type="string">
            <text:p text:style-name="P96">Item Fornecido</text:p>
          </table:table-cell>
          <table:table-cell table:style-name="Tabela13.A1" table:number-rows-spanned="2" office:value-type="string">
            <text:p text:style-name="P96">Unidade de Medida</text:p>
          </table:table-cell>
          <table:table-cell table:style-name="Tabela13.A1" table:number-rows-spanned="2" office:value-type="string">
            <text:p text:style-name="P96">Valor Unitário</text:p>
            <text:p text:style-name="P96">(R$)</text:p>
          </table:table-cell>
          <table:table-cell table:style-name="Tabela13.A1" table:number-rows-spanned="2" office:value-type="string">
            <text:p text:style-name="P96">Qtd.</text:p>
          </table:table-cell>
          <table:table-cell table:style-name="Tabela13.A1" table:number-rows-spanned="2" office:value-type="string">
            <text:p text:style-name="P96">Valor Total do Item (R$)</text:p>
          </table:table-cell>
          <table:table-cell table:style-name="Tabela13.A1" table:number-rows-spanned="2" office:value-type="string">
            <text:p text:style-name="P96">Valor Total do Contrato</text:p>
          </table:table-cell>
          <table:table-cell table:style-name="Tabela13.N1" table:number-rows-spanned="2" office:value-type="string">
            <text:p text:style-name="P96">Contratado</text:p>
          </table:table-cell>
          <table:table-cell table:style-name="Tabela13.A1" table:number-rows-spanned="2" office:value-type="string">
            <text:p text:style-name="P96">CNPJ</text:p>
            <text:p text:style-name="P96">CPF</text:p>
          </table:table-cell>
          <table:table-cell table:style-name="Tabela13.A1" table:number-rows-spanned="2" office:value-type="string">
            <text:p text:style-name="P96">Sócios</text:p>
          </table:table-cell>
          <table:table-cell table:style-name="Tabela13.Q1" table:number-rows-spanned="2" office:value-type="string">
            <text:p text:style-name="P96">Termo</text:p>
            <text:p text:style-name="P96">Aditivo</text:p>
          </table:table-cell>
        </table:table-row>
        <table:table-row table:style-name="Tabela13.1">
          <table:covered-table-cell/>
          <table:covered-table-cell/>
          <table:covered-table-cell/>
          <table:covered-table-cell/>
          <table:table-cell table:style-name="Tabela13.E2" office:value-type="string">
            <text:p text:style-name="P96">Início</text:p>
          </table:table-cell>
          <table:table-cell table:style-name="Tabela1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96">(a)</text:p>
          </table:table-cell>
          <table:table-cell table:style-name="Tabela13.A3" office:value-type="string">
            <text:p text:style-name="P96">(b)</text:p>
          </table:table-cell>
          <table:table-cell table:style-name="Tabela13.A3" office:value-type="string">
            <text:p text:style-name="P96">(c)</text:p>
          </table:table-cell>
          <table:table-cell table:style-name="Tabela13.A3" office:value-type="string">
            <text:p text:style-name="P96">(d)</text:p>
          </table:table-cell>
          <table:table-cell table:style-name="Tabela13.A3" office:value-type="string">
            <text:p text:style-name="P96">(e)</text:p>
          </table:table-cell>
          <table:table-cell table:style-name="Tabela13.A3" office:value-type="string">
            <text:p text:style-name="P96">(e)</text:p>
          </table:table-cell>
          <table:table-cell table:style-name="Tabela13.A3" office:value-type="string">
            <text:p text:style-name="P96">(f)</text:p>
          </table:table-cell>
          <table:table-cell table:style-name="Tabela13.A3" office:value-type="string">
            <text:p text:style-name="P96">(g)</text:p>
          </table:table-cell>
          <table:table-cell table:style-name="Tabela13.A3" office:value-type="string">
            <text:p text:style-name="P96">(h)</text:p>
          </table:table-cell>
          <table:table-cell table:style-name="Tabela13.A3" office:value-type="string">
            <text:p text:style-name="P96">(i)</text:p>
          </table:table-cell>
          <table:table-cell table:style-name="Tabela13.A3" office:value-type="string">
            <text:p text:style-name="P96">(j)</text:p>
          </table:table-cell>
          <table:table-cell table:style-name="Tabela13.A3" office:value-type="string">
            <text:p text:style-name="P96">(k)</text:p>
          </table:table-cell>
          <table:table-cell table:style-name="Tabela13.A3" office:value-type="string">
            <text:p text:style-name="P96">(l)</text:p>
          </table:table-cell>
          <table:table-cell table:style-name="Tabela13.N3" office:value-type="string">
            <text:p text:style-name="P96">(m)</text:p>
          </table:table-cell>
          <table:table-cell table:style-name="Tabela13.A3" office:value-type="string">
            <text:p text:style-name="P96">(n)</text:p>
          </table:table-cell>
          <table:table-cell table:style-name="Tabela13.A3" office:value-type="string">
            <text:p text:style-name="P96">(o)</text:p>
          </table:table-cell>
          <table:table-cell table:style-name="Tabela13.Q3" office:value-type="string">
            <text:p text:style-name="P96">(p)</text:p>
          </table:table-cell>
        </table:table-row>
        <table:table-row table:style-name="Tabela13.4">
          <table:table-cell table:style-name="Tabela13.A4" table:number-rows-spanned="16" office:value-type="float" office:value="0">
            <text:p text:style-name="P85"/>
            <text:p text:style-name="P85"/>
            <text:p text:style-name="P85">04/</text:p>
            <text:p text:style-name="P85">2016</text:p>
          </table:table-cell>
          <table:table-cell table:style-name="Tabela13.B4" table:number-rows-spanned="16" office:value-type="string">
            <text:p text:style-name="P85"/>
            <text:p text:style-name="P85">Serviço de engenharia – conservação e manutenção de edificações com aplicação de materiais sob demanda na sala dos motoristas da sede da PGJ.</text:p>
          </table:table-cell>
          <table:table-cell table:style-name="Tabela13.B4" table:number-rows-spanned="16" office:value-type="string">
            <text:p text:style-name="P67"/>
            <text:p text:style-name="P67">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86"/>
            <text:p text:style-name="P86">16/</text:p>
            <text:p text:style-name="P86">02/</text:p>
            <text:p text:style-name="P86">2016</text:p>
          </table:table-cell>
          <table:table-cell table:style-name="Tabela13.B4" table:number-rows-spanned="16" office:value-type="string">
            <text:p text:style-name="P86"/>
            <text:p text:style-name="P86">16/</text:p>
            <text:p text:style-name="P86">02/</text:p>
            <text:p text:style-name="P86">2017</text:p>
          </table:table-cell>
          <table:table-cell table:style-name="Tabela13.B4" table:number-rows-spanned="16" office:value-type="string">
            <text:p text:style-name="P7">Concluído</text:p>
            <text:p text:style-name="P7"/>
          </table:table-cell>
          <table:table-cell table:style-name="Tabela13.B4" office:value-type="string">
            <text:p text:style-name="P73">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7">RBR – Serviços Técnicos e Instalações EIRELI – EPP</text:p>
          </table:table-cell>
          <table:table-cell table:style-name="Tabela13.N4" table:number-rows-spanned="16" office:value-type="string">
            <text:p text:style-name="P108">07.349.068/0001-030</text:p>
          </table:table-cell>
          <table:table-cell table:style-name="Tabela13.B4" table:number-rows-spanned="16" office:value-type="string">
            <text:p text:style-name="P6"/>
            <text:p text:style-name="P6">Rafael Rebelo Alves da Silveira; CPF: 956.339.953-68</text:p>
          </table:table-cell>
          <table:table-cell table:style-name="Tabela13.Q4" table:number-rows-spanned="16" office:value-type="string">
            <text:p text:style-name="P97"/>
            <text:p text:style-name="P97">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2">11.21. <text:span text:style-name="T19">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96">Nº</text:p>
          </table:table-cell>
          <table:table-cell table:style-name="Tabela23.A1" table:number-rows-spanned="2" office:value-type="string">
            <text:p text:style-name="P96">Objeto</text:p>
          </table:table-cell>
          <table:table-cell table:style-name="Tabela23.A1" table:number-rows-spanned="2" office:value-type="string">
            <text:p text:style-name="P96">Data da Publicação</text:p>
          </table:table-cell>
          <table:table-cell table:style-name="Tabela23.A1" table:number-rows-spanned="2" office:value-type="string">
            <text:p text:style-name="P96">Nº do Edital</text:p>
          </table:table-cell>
          <table:table-cell table:style-name="Tabela23.A1" table:number-columns-spanned="2" office:value-type="string">
            <text:p text:style-name="P96">Vigência</text:p>
          </table:table-cell>
          <table:covered-table-cell/>
          <table:table-cell table:style-name="Tabela23.A1" table:number-rows-spanned="2" office:value-type="string">
            <text:p text:style-name="P96">Situação</text:p>
          </table:table-cell>
          <table:table-cell table:style-name="Tabela23.A1" table:number-rows-spanned="2" office:value-type="string">
            <text:p text:style-name="P96">Item Fornecido</text:p>
          </table:table-cell>
          <table:table-cell table:style-name="Tabela23.A1" table:number-rows-spanned="2" office:value-type="string">
            <text:p text:style-name="P96">Unidade de Medida</text:p>
          </table:table-cell>
          <table:table-cell table:style-name="Tabela23.A1" table:number-rows-spanned="2" office:value-type="string">
            <text:p text:style-name="P96">Valor Unitário</text:p>
            <text:p text:style-name="P96"/>
          </table:table-cell>
          <table:table-cell table:style-name="Tabela23.A1" table:number-rows-spanned="2" office:value-type="string">
            <text:p text:style-name="P96">Qtd.</text:p>
          </table:table-cell>
          <table:table-cell table:style-name="Tabela23.A1" table:number-rows-spanned="2" office:value-type="string">
            <text:p text:style-name="P96">Valor Total do Item</text:p>
          </table:table-cell>
          <table:table-cell table:style-name="Tabela23.A1" table:number-rows-spanned="2" office:value-type="string">
            <text:p text:style-name="P96">Valor Total do Contrato</text:p>
          </table:table-cell>
          <table:table-cell table:style-name="Tabela23.N1" table:number-rows-spanned="2" office:value-type="string">
            <text:p text:style-name="P96">Contratado</text:p>
          </table:table-cell>
          <table:table-cell table:style-name="Tabela23.A1" table:number-rows-spanned="2" office:value-type="string">
            <text:p text:style-name="P96">CNPJ</text:p>
            <text:p text:style-name="P96">CPF</text:p>
          </table:table-cell>
          <table:table-cell table:style-name="Tabela23.A1" table:number-rows-spanned="2" office:value-type="string">
            <text:p text:style-name="P96">Sócios</text:p>
          </table:table-cell>
          <table:table-cell table:style-name="Tabela23.Q1" table:number-rows-spanned="2" office:value-type="string">
            <text:p text:style-name="P96">Termo</text:p>
            <text:p text:style-name="P96">Aditivo</text:p>
          </table:table-cell>
        </table:table-row>
        <table:table-row table:style-name="Tabela23.1">
          <table:covered-table-cell/>
          <table:covered-table-cell/>
          <table:covered-table-cell/>
          <table:covered-table-cell/>
          <table:table-cell table:style-name="Tabela23.E2" office:value-type="string">
            <text:p text:style-name="P96">Início</text:p>
          </table:table-cell>
          <table:table-cell table:style-name="Tabela2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96">(a)</text:p>
          </table:table-cell>
          <table:table-cell table:style-name="Tabela23.A3" office:value-type="string">
            <text:p text:style-name="P96">(b)</text:p>
          </table:table-cell>
          <table:table-cell table:style-name="Tabela23.A3" office:value-type="string">
            <text:p text:style-name="P96">(c)</text:p>
          </table:table-cell>
          <table:table-cell table:style-name="Tabela23.A3" office:value-type="string">
            <text:p text:style-name="P96">(d)</text:p>
          </table:table-cell>
          <table:table-cell table:style-name="Tabela23.A3" office:value-type="string">
            <text:p text:style-name="P96">(e)</text:p>
          </table:table-cell>
          <table:table-cell table:style-name="Tabela23.A3" office:value-type="string">
            <text:p text:style-name="P96">(e)</text:p>
          </table:table-cell>
          <table:table-cell table:style-name="Tabela23.A3" office:value-type="string">
            <text:p text:style-name="P96">(f)</text:p>
          </table:table-cell>
          <table:table-cell table:style-name="Tabela23.A3" office:value-type="string">
            <text:p text:style-name="P96">(g)</text:p>
          </table:table-cell>
          <table:table-cell table:style-name="Tabela23.A3" office:value-type="string">
            <text:p text:style-name="P96">(h)</text:p>
          </table:table-cell>
          <table:table-cell table:style-name="Tabela23.A3" office:value-type="string">
            <text:p text:style-name="P96">(i)</text:p>
          </table:table-cell>
          <table:table-cell table:style-name="Tabela23.A3" office:value-type="string">
            <text:p text:style-name="P96">(j)</text:p>
          </table:table-cell>
          <table:table-cell table:style-name="Tabela23.A3" office:value-type="string">
            <text:p text:style-name="P96">(k)</text:p>
          </table:table-cell>
          <table:table-cell table:style-name="Tabela23.A3" office:value-type="string">
            <text:p text:style-name="P96">(l)</text:p>
          </table:table-cell>
          <table:table-cell table:style-name="Tabela23.N3" office:value-type="string">
            <text:p text:style-name="P96">(m)</text:p>
          </table:table-cell>
          <table:table-cell table:style-name="Tabela23.A3" office:value-type="string">
            <text:p text:style-name="P96">(n)</text:p>
          </table:table-cell>
          <table:table-cell table:style-name="Tabela23.A3" office:value-type="string">
            <text:p text:style-name="P96">(o)</text:p>
          </table:table-cell>
          <table:table-cell table:style-name="Tabela23.Q3" office:value-type="string">
            <text:p text:style-name="P96">(p)</text:p>
          </table:table-cell>
        </table:table-row>
        <text:soft-page-break/>
        <table:table-row table:style-name="Tabela23.4">
          <table:table-cell table:style-name="Tabela23.A4" office:value-type="float" office:value="0">
            <text:p text:style-name="P85"/>
            <text:p text:style-name="P85"/>
            <text:p text:style-name="P85">06/</text:p>
            <text:p text:style-name="P85">2016</text:p>
          </table:table-cell>
          <table:table-cell table:style-name="Tabela23.B4" office:value-type="string">
            <text:p text:style-name="P85">Contrato de locação de imóvel situado na Av. João XXIII, 1545, Bairro Jóquei, Teresina-PI, para abrigar parte das instalações administrativas do MPE em Teresina-PI.</text:p>
          </table:table-cell>
          <table:table-cell table:style-name="Tabela23.B4" office:value-type="string">
            <text:p text:style-name="P67">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86">09/</text:p>
            <text:p text:style-name="P86">03/</text:p>
            <text:p text:style-name="P86">2016</text:p>
          </table:table-cell>
          <table:table-cell table:style-name="Tabela23.B4" office:value-type="string">
            <text:p text:style-name="P86">09/</text:p>
            <text:p text:style-name="P86">03/</text:p>
            <text:p text:style-name="P86">2017</text:p>
          </table:table-cell>
          <table:table-cell table:style-name="Tabela23.B4" office:value-type="string">
            <text:p text:style-name="P7">Concluído</text:p>
          </table:table-cell>
          <table:table-cell table:style-name="Tabela23.B4" office:value-type="string">
            <text:p text:style-name="P73">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7">LUAUTO IMÓVEIS LTDA</text:p>
          </table:table-cell>
          <table:table-cell table:style-name="Tabela23.N4" office:value-type="string">
            <text:p text:style-name="P108">07.105.658/0001-07</text:p>
          </table:table-cell>
          <table:table-cell table:style-name="Tabela23.B4" office:value-type="string">
            <text:p text:style-name="P6">Antônio Luís Ramos de Rezende Júnior; CPF: 201.718.203-63</text:p>
          </table:table-cell>
          <table:table-cell table:style-name="Tabela23.Q4" office:value-type="string">
            <text:p text:style-name="P97">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96">Nº</text:p>
          </table:table-cell>
          <table:table-cell table:style-name="Tabela24.A1" table:number-rows-spanned="2" office:value-type="string">
            <text:p text:style-name="P96">Objeto</text:p>
          </table:table-cell>
          <table:table-cell table:style-name="Tabela24.A1" table:number-rows-spanned="2" office:value-type="string">
            <text:p text:style-name="P96">Data da Publicação</text:p>
          </table:table-cell>
          <table:table-cell table:style-name="Tabela24.A1" table:number-rows-spanned="2" office:value-type="string">
            <text:p text:style-name="P96">Nº do Edital</text:p>
          </table:table-cell>
          <table:table-cell table:style-name="Tabela24.A1" table:number-columns-spanned="2" office:value-type="string">
            <text:p text:style-name="P96">Vigência</text:p>
          </table:table-cell>
          <table:covered-table-cell/>
          <table:table-cell table:style-name="Tabela24.A1" table:number-rows-spanned="2" office:value-type="string">
            <text:p text:style-name="P96">Situação</text:p>
          </table:table-cell>
          <table:table-cell table:style-name="Tabela24.A1" table:number-rows-spanned="2" office:value-type="string">
            <text:p text:style-name="P96">Item Fornecido</text:p>
          </table:table-cell>
          <table:table-cell table:style-name="Tabela24.A1" table:number-rows-spanned="2" office:value-type="string">
            <text:p text:style-name="P96">Unidade de Medida</text:p>
          </table:table-cell>
          <table:table-cell table:style-name="Tabela24.A1" table:number-rows-spanned="2" office:value-type="string">
            <text:p text:style-name="P96">Valor Unitário</text:p>
            <text:p text:style-name="P96"/>
          </table:table-cell>
          <table:table-cell table:style-name="Tabela24.A1" table:number-rows-spanned="2" office:value-type="string">
            <text:p text:style-name="P96">Qtd.</text:p>
          </table:table-cell>
          <table:table-cell table:style-name="Tabela24.A1" table:number-rows-spanned="2" office:value-type="string">
            <text:p text:style-name="P96">Valor Total do Item</text:p>
          </table:table-cell>
          <table:table-cell table:style-name="Tabela24.A1" table:number-rows-spanned="2" office:value-type="string">
            <text:p text:style-name="P96">Valor Total do Contrato</text:p>
          </table:table-cell>
          <table:table-cell table:style-name="Tabela24.N1" table:number-rows-spanned="2" office:value-type="string">
            <text:p text:style-name="P96">Contratado</text:p>
          </table:table-cell>
          <table:table-cell table:style-name="Tabela24.A1" table:number-rows-spanned="2" office:value-type="string">
            <text:p text:style-name="P96">CNPJ</text:p>
            <text:p text:style-name="P96">CPF</text:p>
          </table:table-cell>
          <table:table-cell table:style-name="Tabela24.A1" table:number-rows-spanned="2" office:value-type="string">
            <text:p text:style-name="P96">Sócios</text:p>
          </table:table-cell>
          <table:table-cell table:style-name="Tabela24.Q1" table:number-rows-spanned="2" office:value-type="string">
            <text:p text:style-name="P96">Termo</text:p>
            <text:p text:style-name="P96">Aditivo</text:p>
          </table:table-cell>
        </table:table-row>
        <table:table-row table:style-name="Tabela24.1">
          <table:covered-table-cell/>
          <table:covered-table-cell/>
          <table:covered-table-cell/>
          <table:covered-table-cell/>
          <table:table-cell table:style-name="Tabela24.E2" office:value-type="string">
            <text:p text:style-name="P96">Início</text:p>
          </table:table-cell>
          <table:table-cell table:style-name="Tabela2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96">(a)</text:p>
          </table:table-cell>
          <table:table-cell table:style-name="Tabela24.A3" office:value-type="string">
            <text:p text:style-name="P96">(b)</text:p>
          </table:table-cell>
          <table:table-cell table:style-name="Tabela24.A3" office:value-type="string">
            <text:p text:style-name="P96">(c)</text:p>
          </table:table-cell>
          <table:table-cell table:style-name="Tabela24.A3" office:value-type="string">
            <text:p text:style-name="P96">(d)</text:p>
          </table:table-cell>
          <table:table-cell table:style-name="Tabela24.A3" office:value-type="string">
            <text:p text:style-name="P96">(e)</text:p>
          </table:table-cell>
          <table:table-cell table:style-name="Tabela24.A3" office:value-type="string">
            <text:p text:style-name="P96">(e)</text:p>
          </table:table-cell>
          <table:table-cell table:style-name="Tabela24.A3" office:value-type="string">
            <text:p text:style-name="P96">(f)</text:p>
          </table:table-cell>
          <table:table-cell table:style-name="Tabela24.A3" office:value-type="string">
            <text:p text:style-name="P96">(g)</text:p>
          </table:table-cell>
          <table:table-cell table:style-name="Tabela24.A3" office:value-type="string">
            <text:p text:style-name="P96">(h)</text:p>
          </table:table-cell>
          <table:table-cell table:style-name="Tabela24.A3" office:value-type="string">
            <text:p text:style-name="P96">(i)</text:p>
          </table:table-cell>
          <table:table-cell table:style-name="Tabela24.A3" office:value-type="string">
            <text:p text:style-name="P96">(j)</text:p>
          </table:table-cell>
          <table:table-cell table:style-name="Tabela24.A3" office:value-type="string">
            <text:p text:style-name="P96">(k)</text:p>
          </table:table-cell>
          <table:table-cell table:style-name="Tabela24.A3" office:value-type="string">
            <text:p text:style-name="P96">(l)</text:p>
          </table:table-cell>
          <table:table-cell table:style-name="Tabela24.N3" office:value-type="string">
            <text:p text:style-name="P96">(m)</text:p>
          </table:table-cell>
          <table:table-cell table:style-name="Tabela24.A3" office:value-type="string">
            <text:p text:style-name="P96">(n)</text:p>
          </table:table-cell>
          <table:table-cell table:style-name="Tabela24.A3" office:value-type="string">
            <text:p text:style-name="P96">(o)</text:p>
          </table:table-cell>
          <table:table-cell table:style-name="Tabela24.Q3" office:value-type="string">
            <text:p text:style-name="P96">(p)</text:p>
          </table:table-cell>
        </table:table-row>
        <table:table-row table:style-name="Tabela24.4">
          <table:table-cell table:style-name="Tabela24.A4" table:number-rows-spanned="4" office:value-type="float" office:value="0">
            <text:p text:style-name="P78"/>
            <text:p text:style-name="P78"/>
            <text:p text:style-name="P78">08/</text:p>
            <text:p text:style-name="P78">2016</text:p>
          </table:table-cell>
          <table:table-cell table:style-name="Tabela24.B4" table:number-rows-spanned="4" office:value-type="string">
            <text:p text:style-name="P78">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4">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79">10/</text:p>
            <text:p text:style-name="P79">03/</text:p>
            <text:p text:style-name="P79">2016</text:p>
          </table:table-cell>
          <table:table-cell table:style-name="Tabela24.B4" table:number-rows-spanned="4" office:value-type="string">
            <text:p text:style-name="P79">10/</text:p>
            <text:p text:style-name="P79">03/</text:p>
            <text:p text:style-name="P79">2017</text:p>
          </table:table-cell>
          <table:table-cell table:style-name="Tabela24.B4" table:number-rows-spanned="4" office:value-type="string">
            <text:p text:style-name="P7">Ativo</text:p>
          </table:table-cell>
          <table:table-cell table:style-name="Tabela24.B4" office:value-type="string">
            <text:p text:style-name="P75">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7">MULTIPEÇAS LTDA</text:p>
          </table:table-cell>
          <table:table-cell table:style-name="Tabela24.N4" table:number-rows-spanned="4" office:value-type="string">
            <text:p text:style-name="P108">03.333.080/0001-95</text:p>
          </table:table-cell>
          <table:table-cell table:style-name="Tabela24.B4" table:number-rows-spanned="4" office:value-type="string">
            <text:p text:style-name="P6">Renato Rafael Oliveira de Carvalho; CPF: 004.369.573-61</text:p>
          </table:table-cell>
          <table:table-cell table:style-name="Tabela24.Q4" table:number-rows-spanned="4" office:value-type="string">
            <text:p text:style-name="P94">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5">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5">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5">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96">Nº</text:p>
          </table:table-cell>
          <table:table-cell table:style-name="Tabela27.A1" table:number-rows-spanned="2" office:value-type="string">
            <text:p text:style-name="P96">Objeto</text:p>
          </table:table-cell>
          <table:table-cell table:style-name="Tabela27.A1" table:number-rows-spanned="2" office:value-type="string">
            <text:p text:style-name="P96">Data da Publicação</text:p>
          </table:table-cell>
          <table:table-cell table:style-name="Tabela27.A1" table:number-rows-spanned="2" office:value-type="string">
            <text:p text:style-name="P96">Nº do Edital</text:p>
          </table:table-cell>
          <table:table-cell table:style-name="Tabela27.A1" table:number-columns-spanned="2" office:value-type="string">
            <text:p text:style-name="P96">Vigência</text:p>
          </table:table-cell>
          <table:covered-table-cell/>
          <table:table-cell table:style-name="Tabela27.A1" table:number-rows-spanned="2" office:value-type="string">
            <text:p text:style-name="P96">Situação</text:p>
          </table:table-cell>
          <table:table-cell table:style-name="Tabela27.A1" table:number-rows-spanned="2" office:value-type="string">
            <text:p text:style-name="P96">Item Fornecido</text:p>
          </table:table-cell>
          <table:table-cell table:style-name="Tabela27.A1" table:number-rows-spanned="2" office:value-type="string">
            <text:p text:style-name="P96">Unidade de Medida</text:p>
          </table:table-cell>
          <table:table-cell table:style-name="Tabela27.A1" table:number-rows-spanned="2" office:value-type="string">
            <text:p text:style-name="P96">Valor Unitário</text:p>
            <text:p text:style-name="P96"/>
          </table:table-cell>
          <table:table-cell table:style-name="Tabela27.A1" table:number-rows-spanned="2" office:value-type="string">
            <text:p text:style-name="P96">Qtd.</text:p>
          </table:table-cell>
          <table:table-cell table:style-name="Tabela27.A1" table:number-rows-spanned="2" office:value-type="string">
            <text:p text:style-name="P96">Valor Total do Item</text:p>
          </table:table-cell>
          <table:table-cell table:style-name="Tabela27.A1" table:number-rows-spanned="2" office:value-type="string">
            <text:p text:style-name="P96">Valor Total do Contrato</text:p>
          </table:table-cell>
          <table:table-cell table:style-name="Tabela27.N1" table:number-rows-spanned="2" office:value-type="string">
            <text:p text:style-name="P96">Contratado</text:p>
          </table:table-cell>
          <table:table-cell table:style-name="Tabela27.A1" table:number-rows-spanned="2" office:value-type="string">
            <text:p text:style-name="P96">CNPJ</text:p>
            <text:p text:style-name="P96">CPF</text:p>
          </table:table-cell>
          <table:table-cell table:style-name="Tabela27.A1" table:number-rows-spanned="2" office:value-type="string">
            <text:p text:style-name="P96">Sócios</text:p>
          </table:table-cell>
          <table:table-cell table:style-name="Tabela27.Q1" table:number-rows-spanned="2" office:value-type="string">
            <text:p text:style-name="P96">Termo</text:p>
            <text:p text:style-name="P96">Aditivo</text:p>
          </table:table-cell>
        </table:table-row>
        <table:table-row table:style-name="Tabela27.1">
          <table:covered-table-cell/>
          <table:covered-table-cell/>
          <table:covered-table-cell/>
          <table:covered-table-cell/>
          <table:table-cell table:style-name="Tabela27.E2" office:value-type="string">
            <text:p text:style-name="P96">Início</text:p>
          </table:table-cell>
          <table:table-cell table:style-name="Tabela2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96">(a)</text:p>
          </table:table-cell>
          <table:table-cell table:style-name="Tabela27.A3" office:value-type="string">
            <text:p text:style-name="P96">(b)</text:p>
          </table:table-cell>
          <table:table-cell table:style-name="Tabela27.A3" office:value-type="string">
            <text:p text:style-name="P96">(c)</text:p>
          </table:table-cell>
          <table:table-cell table:style-name="Tabela27.A3" office:value-type="string">
            <text:p text:style-name="P96">(d)</text:p>
          </table:table-cell>
          <table:table-cell table:style-name="Tabela27.A3" office:value-type="string">
            <text:p text:style-name="P96">(e)</text:p>
          </table:table-cell>
          <table:table-cell table:style-name="Tabela27.A3" office:value-type="string">
            <text:p text:style-name="P96">(e)</text:p>
          </table:table-cell>
          <table:table-cell table:style-name="Tabela27.A3" office:value-type="string">
            <text:p text:style-name="P96">(f)</text:p>
          </table:table-cell>
          <table:table-cell table:style-name="Tabela27.A3" office:value-type="string">
            <text:p text:style-name="P96">(g)</text:p>
          </table:table-cell>
          <table:table-cell table:style-name="Tabela27.A3" office:value-type="string">
            <text:p text:style-name="P96">(h)</text:p>
          </table:table-cell>
          <table:table-cell table:style-name="Tabela27.A3" office:value-type="string">
            <text:p text:style-name="P96">(i)</text:p>
          </table:table-cell>
          <table:table-cell table:style-name="Tabela27.A3" office:value-type="string">
            <text:p text:style-name="P96">(j)</text:p>
          </table:table-cell>
          <table:table-cell table:style-name="Tabela27.A3" office:value-type="string">
            <text:p text:style-name="P96">(k)</text:p>
          </table:table-cell>
          <table:table-cell table:style-name="Tabela27.A3" office:value-type="string">
            <text:p text:style-name="P96">(l)</text:p>
          </table:table-cell>
          <table:table-cell table:style-name="Tabela27.N3" office:value-type="string">
            <text:p text:style-name="P96">(m)</text:p>
          </table:table-cell>
          <table:table-cell table:style-name="Tabela27.A3" office:value-type="string">
            <text:p text:style-name="P96">(n)</text:p>
          </table:table-cell>
          <table:table-cell table:style-name="Tabela27.A3" office:value-type="string">
            <text:p text:style-name="P96">(o)</text:p>
          </table:table-cell>
          <table:table-cell table:style-name="Tabela27.Q3" office:value-type="string">
            <text:p text:style-name="P96">(p)</text:p>
          </table:table-cell>
        </table:table-row>
        <table:table-row table:style-name="Tabela27.4">
          <table:table-cell table:style-name="Tabela27.A4" office:value-type="float" office:value="0">
            <text:p text:style-name="P78"/>
            <text:p text:style-name="P78"/>
            <text:p text:style-name="P78">09/</text:p>
            <text:p text:style-name="P78">2016</text:p>
          </table:table-cell>
          <table:table-cell table:style-name="Tabela27.B4" office:value-type="string">
            <text:p text:style-name="P69">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64">Disponibilização: terça-feira, 29 de março de 2016. Publicação: quarta-feira, 30 de março de 2016 – ANO XXXVIII Nº 7.945 – Diário de Justiça do Estado do Piauí.</text:p>
          </table:table-cell>
          <table:table-cell table:style-name="Tabela27.B4" office:value-type="string">
            <text:p text:style-name="P3"><text:span text:style-name="T21">Dispensa </text:span><text:s/><text:span text:style-name="T21">15/2016</text:span></text:p>
          </table:table-cell>
          <table:table-cell table:style-name="Tabela27.B4" office:value-type="string">
            <text:p text:style-name="P79">10/</text:p>
            <text:p text:style-name="P79">03/</text:p>
            <text:p text:style-name="P79">2016</text:p>
          </table:table-cell>
          <table:table-cell table:style-name="Tabela27.B4" office:value-type="string">
            <text:p text:style-name="P79">10/</text:p>
            <text:p text:style-name="P79">03/</text:p>
            <text:p text:style-name="P79">2017</text:p>
          </table:table-cell>
          <table:table-cell table:style-name="Tabela27.B4" office:value-type="string">
            <text:p text:style-name="P7">Ativo</text:p>
          </table:table-cell>
          <table:table-cell table:style-name="Tabela27.B4" office:value-type="string">
            <text:p text:style-name="P6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15">ELEVADORES OTIS LTDA</text:p>
          </table:table-cell>
          <table:table-cell table:style-name="Tabela27.N4" office:value-type="string">
            <text:p text:style-name="P115">29.739.737/0001-02</text:p>
          </table:table-cell>
          <table:table-cell table:style-name="Tabela27.B4" office:value-type="string">
            <text:p text:style-name="P69">Gildo José da Silva; CPF: <text:s/>058.595.138-10</text:p>
          </table:table-cell>
          <table:table-cell table:style-name="Tabela27.Q4" office:value-type="string">
            <text:p text:style-name="P94">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96">Nº</text:p>
          </table:table-cell>
          <table:table-cell table:style-name="Tabela48.A1" table:number-rows-spanned="2" office:value-type="string">
            <text:p text:style-name="P96">Objeto</text:p>
          </table:table-cell>
          <table:table-cell table:style-name="Tabela48.A1" table:number-rows-spanned="2" office:value-type="string">
            <text:p text:style-name="P96">Data da Publicação</text:p>
          </table:table-cell>
          <table:table-cell table:style-name="Tabela48.A1" table:number-rows-spanned="2" office:value-type="string">
            <text:p text:style-name="P96">Nº do Edital</text:p>
          </table:table-cell>
          <table:table-cell table:style-name="Tabela48.A1" table:number-columns-spanned="2" office:value-type="string">
            <text:p text:style-name="P96">Vigência</text:p>
          </table:table-cell>
          <table:covered-table-cell/>
          <table:table-cell table:style-name="Tabela48.A1" table:number-rows-spanned="2" office:value-type="string">
            <text:p text:style-name="P96">Situação</text:p>
          </table:table-cell>
          <table:table-cell table:style-name="Tabela48.A1" table:number-rows-spanned="2" office:value-type="string">
            <text:p text:style-name="P96">Item Fornecido</text:p>
          </table:table-cell>
          <table:table-cell table:style-name="Tabela48.A1" table:number-rows-spanned="2" office:value-type="string">
            <text:p text:style-name="P96">Unidade de Medida</text:p>
          </table:table-cell>
          <table:table-cell table:style-name="Tabela48.A1" table:number-rows-spanned="2" office:value-type="string">
            <text:p text:style-name="P96">Valor Unitário</text:p>
            <text:p text:style-name="P96"/>
          </table:table-cell>
          <table:table-cell table:style-name="Tabela48.A1" table:number-rows-spanned="2" office:value-type="string">
            <text:p text:style-name="P96">Qtd.</text:p>
          </table:table-cell>
          <table:table-cell table:style-name="Tabela48.A1" table:number-rows-spanned="2" office:value-type="string">
            <text:p text:style-name="P96">Valor Total do Item</text:p>
          </table:table-cell>
          <table:table-cell table:style-name="Tabela48.A1" table:number-rows-spanned="2" office:value-type="string">
            <text:p text:style-name="P96">Valor Total do Contrato</text:p>
          </table:table-cell>
          <table:table-cell table:style-name="Tabela48.N1" table:number-rows-spanned="2" office:value-type="string">
            <text:p text:style-name="P96">Contratado</text:p>
          </table:table-cell>
          <table:table-cell table:style-name="Tabela48.A1" table:number-rows-spanned="2" office:value-type="string">
            <text:p text:style-name="P96">CNPJ</text:p>
            <text:p text:style-name="P96">CPF</text:p>
          </table:table-cell>
          <table:table-cell table:style-name="Tabela48.A1" table:number-rows-spanned="2" office:value-type="string">
            <text:p text:style-name="P96">Sócios</text:p>
          </table:table-cell>
          <table:table-cell table:style-name="Tabela48.Q1" table:number-rows-spanned="2" office:value-type="string">
            <text:p text:style-name="P96">Termo</text:p>
            <text:p text:style-name="P96">Aditivo</text:p>
          </table:table-cell>
        </table:table-row>
        <table:table-row table:style-name="Tabela48.1">
          <table:covered-table-cell/>
          <table:covered-table-cell/>
          <table:covered-table-cell/>
          <table:covered-table-cell/>
          <table:table-cell table:style-name="Tabela48.E2" office:value-type="string">
            <text:p text:style-name="P96">Início</text:p>
          </table:table-cell>
          <table:table-cell table:style-name="Tabela4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96">(a)</text:p>
          </table:table-cell>
          <table:table-cell table:style-name="Tabela48.A3" office:value-type="string">
            <text:p text:style-name="P96">(b)</text:p>
          </table:table-cell>
          <table:table-cell table:style-name="Tabela48.A3" office:value-type="string">
            <text:p text:style-name="P96">(c)</text:p>
          </table:table-cell>
          <table:table-cell table:style-name="Tabela48.A3" office:value-type="string">
            <text:p text:style-name="P96">(d)</text:p>
          </table:table-cell>
          <table:table-cell table:style-name="Tabela48.A3" office:value-type="string">
            <text:p text:style-name="P96">(e)</text:p>
          </table:table-cell>
          <table:table-cell table:style-name="Tabela48.A3" office:value-type="string">
            <text:p text:style-name="P96">(e)</text:p>
          </table:table-cell>
          <table:table-cell table:style-name="Tabela48.A3" office:value-type="string">
            <text:p text:style-name="P96">(f)</text:p>
          </table:table-cell>
          <table:table-cell table:style-name="Tabela48.A3" office:value-type="string">
            <text:p text:style-name="P96">(g)</text:p>
          </table:table-cell>
          <table:table-cell table:style-name="Tabela48.A3" office:value-type="string">
            <text:p text:style-name="P96">(h)</text:p>
          </table:table-cell>
          <table:table-cell table:style-name="Tabela48.A3" office:value-type="string">
            <text:p text:style-name="P96">(i)</text:p>
          </table:table-cell>
          <table:table-cell table:style-name="Tabela48.A3" office:value-type="string">
            <text:p text:style-name="P96">(j)</text:p>
          </table:table-cell>
          <table:table-cell table:style-name="Tabela48.A3" office:value-type="string">
            <text:p text:style-name="P96">(k)</text:p>
          </table:table-cell>
          <table:table-cell table:style-name="Tabela48.A3" office:value-type="string">
            <text:p text:style-name="P96">(l)</text:p>
          </table:table-cell>
          <table:table-cell table:style-name="Tabela48.N3" office:value-type="string">
            <text:p text:style-name="P96">(m)</text:p>
          </table:table-cell>
          <table:table-cell table:style-name="Tabela48.A3" office:value-type="string">
            <text:p text:style-name="P96">(n)</text:p>
          </table:table-cell>
          <table:table-cell table:style-name="Tabela48.A3" office:value-type="string">
            <text:p text:style-name="P96">(o)</text:p>
          </table:table-cell>
          <table:table-cell table:style-name="Tabela48.Q3" office:value-type="string">
            <text:p text:style-name="P96">(p)</text:p>
          </table:table-cell>
        </table:table-row>
        <text:soft-page-break/>
        <table:table-row table:style-name="Tabela48.4">
          <table:table-cell table:style-name="Tabela48.A4" office:value-type="float" office:value="0">
            <text:p text:style-name="P78"/>
            <text:p text:style-name="P78"/>
            <text:p text:style-name="P78">11/</text:p>
            <text:p text:style-name="P78">2016</text:p>
          </table:table-cell>
          <table:table-cell table:style-name="Tabela48.B4" office:value-type="string">
            <text:p text:style-name="P68"><text:span text:style-name="T21">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69"/>
          </table:table-cell>
          <table:table-cell table:style-name="Tabela48.B4" office:value-type="string">
            <text:p text:style-name="P64">Disponibilização: quinta-feira, 12 de maio de 2016. Publicação: sexta-feira, 13 de maio de 2016 – ANO XXXVIII Nº 7.976 – Diário de Justiça do Estado do Piauí.</text:p>
          </table:table-cell>
          <table:table-cell table:style-name="Tabela48.B4" office:value-type="string">
            <text:p text:style-name="P66">Inexigibilidade <text:s/>15/2015 </text:p>
          </table:table-cell>
          <table:table-cell table:style-name="Tabela48.B4" office:value-type="string">
            <text:p text:style-name="P79">02/</text:p>
            <text:p text:style-name="P79">05/</text:p>
            <text:p text:style-name="P79">2016</text:p>
          </table:table-cell>
          <table:table-cell table:style-name="Tabela48.B4" office:value-type="string">
            <text:p text:style-name="P79">02/</text:p>
            <text:p text:style-name="P79">05/</text:p>
            <text:p text:style-name="P79">2021</text:p>
          </table:table-cell>
          <table:table-cell table:style-name="Tabela48.B4" office:value-type="string">
            <text:p text:style-name="P7">Ativo</text:p>
          </table:table-cell>
          <table:table-cell table:style-name="Tabela48.B4" office:value-type="string">
            <text:p text:style-name="P66">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16">Empresa águas e Esgotos do Piauí S/A- Agespisa </text:p>
          </table:table-cell>
          <table:table-cell table:style-name="Tabela48.N4" office:value-type="string">
            <text:p text:style-name="P115"><text:s text:c="57"/>06.845.747/0001-27 </text:p>
          </table:table-cell>
          <table:table-cell table:style-name="Tabela48.B4" office:value-type="string">
            <text:p text:style-name="P69">Raimundo Nonato Farias Trigo, CPF Nº 183.787.493-04 </text:p>
          </table:table-cell>
          <table:table-cell table:style-name="Tabela48.Q4" office:value-type="string">
            <text:p text:style-name="P94">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96">Nº</text:p>
          </table:table-cell>
          <table:table-cell table:style-name="Tabela20.A1" table:number-rows-spanned="2" office:value-type="string">
            <text:p text:style-name="P96">Objeto</text:p>
          </table:table-cell>
          <table:table-cell table:style-name="Tabela20.A1" table:number-rows-spanned="2" office:value-type="string">
            <text:p text:style-name="P96">Data da Publicação</text:p>
          </table:table-cell>
          <table:table-cell table:style-name="Tabela20.A1" table:number-rows-spanned="2" office:value-type="string">
            <text:p text:style-name="P96">Nº do Edital</text:p>
          </table:table-cell>
          <table:table-cell table:style-name="Tabela20.A1" table:number-columns-spanned="2" office:value-type="string">
            <text:p text:style-name="P96">Vigência</text:p>
          </table:table-cell>
          <table:covered-table-cell/>
          <table:table-cell table:style-name="Tabela20.A1" table:number-rows-spanned="2" office:value-type="string">
            <text:p text:style-name="P96">Situação</text:p>
          </table:table-cell>
          <table:table-cell table:style-name="Tabela20.A1" table:number-rows-spanned="2" office:value-type="string">
            <text:p text:style-name="P96">Item Fornecido</text:p>
          </table:table-cell>
          <table:table-cell table:style-name="Tabela20.A1" table:number-rows-spanned="2" office:value-type="string">
            <text:p text:style-name="P96">Unidade de Medida</text:p>
          </table:table-cell>
          <table:table-cell table:style-name="Tabela20.A1" table:number-rows-spanned="2" office:value-type="string">
            <text:p text:style-name="P96">Valor Unitário</text:p>
            <text:p text:style-name="P96"/>
          </table:table-cell>
          <table:table-cell table:style-name="Tabela20.A1" table:number-rows-spanned="2" office:value-type="string">
            <text:p text:style-name="P96">Qtd.</text:p>
          </table:table-cell>
          <table:table-cell table:style-name="Tabela20.A1" table:number-rows-spanned="2" office:value-type="string">
            <text:p text:style-name="P96">Valor Total do Item</text:p>
          </table:table-cell>
          <table:table-cell table:style-name="Tabela20.A1" table:number-rows-spanned="2" office:value-type="string">
            <text:p text:style-name="P96">Valor Total do Contrato</text:p>
          </table:table-cell>
          <table:table-cell table:style-name="Tabela20.N1" table:number-rows-spanned="2" office:value-type="string">
            <text:p text:style-name="P96">Contratado</text:p>
          </table:table-cell>
          <table:table-cell table:style-name="Tabela20.A1" table:number-rows-spanned="2" office:value-type="string">
            <text:p text:style-name="P96">CNPJ</text:p>
            <text:p text:style-name="P96">CPF</text:p>
          </table:table-cell>
          <table:table-cell table:style-name="Tabela20.A1" table:number-rows-spanned="2" office:value-type="string">
            <text:p text:style-name="P96">Sócios</text:p>
          </table:table-cell>
          <table:table-cell table:style-name="Tabela20.Q1" table:number-rows-spanned="2" office:value-type="string">
            <text:p text:style-name="P96">Termo</text:p>
            <text:p text:style-name="P96">Aditivo</text:p>
          </table:table-cell>
        </table:table-row>
        <table:table-row table:style-name="Tabela20.1">
          <table:covered-table-cell/>
          <table:covered-table-cell/>
          <table:covered-table-cell/>
          <table:covered-table-cell/>
          <table:table-cell table:style-name="Tabela20.E2" office:value-type="string">
            <text:p text:style-name="P96">Início</text:p>
          </table:table-cell>
          <table:table-cell table:style-name="Tabela2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96">(a)</text:p>
          </table:table-cell>
          <table:table-cell table:style-name="Tabela20.A3" office:value-type="string">
            <text:p text:style-name="P96">(b)</text:p>
          </table:table-cell>
          <table:table-cell table:style-name="Tabela20.A3" office:value-type="string">
            <text:p text:style-name="P96">(c)</text:p>
          </table:table-cell>
          <table:table-cell table:style-name="Tabela20.A3" office:value-type="string">
            <text:p text:style-name="P96">(d)</text:p>
          </table:table-cell>
          <table:table-cell table:style-name="Tabela20.A3" office:value-type="string">
            <text:p text:style-name="P96">(e)</text:p>
          </table:table-cell>
          <table:table-cell table:style-name="Tabela20.A3" office:value-type="string">
            <text:p text:style-name="P96">(e)</text:p>
          </table:table-cell>
          <table:table-cell table:style-name="Tabela20.A3" office:value-type="string">
            <text:p text:style-name="P96">(f)</text:p>
          </table:table-cell>
          <table:table-cell table:style-name="Tabela20.A3" office:value-type="string">
            <text:p text:style-name="P96">(g)</text:p>
          </table:table-cell>
          <table:table-cell table:style-name="Tabela20.A3" office:value-type="string">
            <text:p text:style-name="P96">(h)</text:p>
          </table:table-cell>
          <table:table-cell table:style-name="Tabela20.A3" office:value-type="string">
            <text:p text:style-name="P96">(i)</text:p>
          </table:table-cell>
          <table:table-cell table:style-name="Tabela20.A3" office:value-type="string">
            <text:p text:style-name="P96">(j)</text:p>
          </table:table-cell>
          <table:table-cell table:style-name="Tabela20.A3" office:value-type="string">
            <text:p text:style-name="P96">(k)</text:p>
          </table:table-cell>
          <table:table-cell table:style-name="Tabela20.A3" office:value-type="string">
            <text:p text:style-name="P96">(l)</text:p>
          </table:table-cell>
          <table:table-cell table:style-name="Tabela20.N3" office:value-type="string">
            <text:p text:style-name="P96">(m)</text:p>
          </table:table-cell>
          <table:table-cell table:style-name="Tabela20.A3" office:value-type="string">
            <text:p text:style-name="P96">(n)</text:p>
          </table:table-cell>
          <table:table-cell table:style-name="Tabela20.A3" office:value-type="string">
            <text:p text:style-name="P96">(o)</text:p>
          </table:table-cell>
          <table:table-cell table:style-name="Tabela20.Q3" office:value-type="string">
            <text:p text:style-name="P96">(p)</text:p>
          </table:table-cell>
        </table:table-row>
        <text:soft-page-break/>
        <table:table-row table:style-name="Tabela20.4">
          <table:table-cell table:style-name="Tabela20.A4" office:value-type="float" office:value="0">
            <text:p text:style-name="P78"/>
            <text:p text:style-name="P78"/>
            <text:p text:style-name="P78">12/</text:p>
            <text:p text:style-name="P78">2016</text:p>
          </table:table-cell>
          <table:table-cell table:style-name="Tabela20.B4" office:value-type="string">
            <text:p text:style-name="P69">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64">Disponibilização: quinta-feira, 07 de abril de 2016. Publicação: sexta-feira, 08 de abril de 2016 – ANO XXXVIII Nº 7.952 – Diário de Justiça do Estado do Piauí.</text:p>
          </table:table-cell>
          <table:table-cell table:style-name="Tabela20.B4" office:value-type="string">
            <text:p text:style-name="P66">Pregão Eletrônico 33/2015</text:p>
          </table:table-cell>
          <table:table-cell table:style-name="Tabela20.B4" office:value-type="string">
            <text:p text:style-name="P79">01/</text:p>
            <text:p text:style-name="P79">04/</text:p>
            <text:p text:style-name="P79">2016</text:p>
          </table:table-cell>
          <table:table-cell table:style-name="Tabela20.B4" office:value-type="string">
            <text:p text:style-name="P79">01/</text:p>
            <text:p text:style-name="P79">04/</text:p>
            <text:p text:style-name="P79">2017</text:p>
          </table:table-cell>
          <table:table-cell table:style-name="Tabela20.B4" office:value-type="string">
            <text:p text:style-name="P7">Ativo</text:p>
          </table:table-cell>
          <table:table-cell table:style-name="Tabela20.B4" office:value-type="string">
            <text:p text:style-name="P66">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15">OI MÓVEL S/A</text:p>
          </table:table-cell>
          <table:table-cell table:style-name="Tabela20.N4" office:value-type="string">
            <text:p text:style-name="P115">05.423.963/0001-11</text:p>
          </table:table-cell>
          <table:table-cell table:style-name="Tabela20.B4" office:value-type="string">
            <text:p text:style-name="P69">Maria José do Nascimento Monteiro, CPF: <text:s/>718.978.953-72</text:p>
            <text:p text:style-name="P69">Paulo Roberto de Sousa Martins Vieira, CPF: 395.930.963-53</text:p>
          </table:table-cell>
          <table:table-cell table:style-name="Tabela20.Q4" office:value-type="string">
            <text:p text:style-name="P94">Não</text:p>
          </table:table-cell>
        </table:table-row>
      </table:table>
      <text:p text:style-name="P16"/>
      <text:p text:style-name="P16"/>
      <text:p text:style-name="P122"/>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96">Nº</text:p>
          </table:table-cell>
          <table:table-cell table:style-name="Tabela39.A1" table:number-rows-spanned="2" office:value-type="string">
            <text:p text:style-name="P96">Objeto</text:p>
          </table:table-cell>
          <table:table-cell table:style-name="Tabela39.A1" table:number-rows-spanned="2" office:value-type="string">
            <text:p text:style-name="P96">Data da Publicação</text:p>
          </table:table-cell>
          <table:table-cell table:style-name="Tabela39.A1" table:number-rows-spanned="2" office:value-type="string">
            <text:p text:style-name="P96">Nº do Edital</text:p>
          </table:table-cell>
          <table:table-cell table:style-name="Tabela39.A1" table:number-columns-spanned="2" office:value-type="string">
            <text:p text:style-name="P96">Vigência</text:p>
          </table:table-cell>
          <table:covered-table-cell/>
          <table:table-cell table:style-name="Tabela39.A1" table:number-rows-spanned="2" office:value-type="string">
            <text:p text:style-name="P96">Situação</text:p>
          </table:table-cell>
          <table:table-cell table:style-name="Tabela39.A1" table:number-rows-spanned="2" office:value-type="string">
            <text:p text:style-name="P96">Item Fornecido</text:p>
          </table:table-cell>
          <table:table-cell table:style-name="Tabela39.A1" table:number-rows-spanned="2" office:value-type="string">
            <text:p text:style-name="P96">Unidade de Medida</text:p>
          </table:table-cell>
          <table:table-cell table:style-name="Tabela39.A1" table:number-rows-spanned="2" office:value-type="string">
            <text:p text:style-name="P96">Valor Unitário</text:p>
            <text:p text:style-name="P96"/>
          </table:table-cell>
          <table:table-cell table:style-name="Tabela39.A1" table:number-rows-spanned="2" office:value-type="string">
            <text:p text:style-name="P96">Qtd.</text:p>
          </table:table-cell>
          <table:table-cell table:style-name="Tabela39.A1" table:number-rows-spanned="2" office:value-type="string">
            <text:p text:style-name="P96">Valor Total do Item</text:p>
          </table:table-cell>
          <table:table-cell table:style-name="Tabela39.A1" table:number-rows-spanned="2" office:value-type="string">
            <text:p text:style-name="P96">Valor Total do Contrato</text:p>
          </table:table-cell>
          <table:table-cell table:style-name="Tabela39.N1" table:number-rows-spanned="2" office:value-type="string">
            <text:p text:style-name="P96">Contratado</text:p>
          </table:table-cell>
          <table:table-cell table:style-name="Tabela39.A1" table:number-rows-spanned="2" office:value-type="string">
            <text:p text:style-name="P96">CNPJ</text:p>
            <text:p text:style-name="P96">CPF</text:p>
          </table:table-cell>
          <table:table-cell table:style-name="Tabela39.A1" table:number-rows-spanned="2" office:value-type="string">
            <text:p text:style-name="P96">Sócios</text:p>
          </table:table-cell>
          <table:table-cell table:style-name="Tabela39.Q1" table:number-rows-spanned="2" office:value-type="string">
            <text:p text:style-name="P96">Termo</text:p>
            <text:p text:style-name="P96">Aditivo</text:p>
          </table:table-cell>
        </table:table-row>
        <table:table-row table:style-name="Tabela39.1">
          <table:covered-table-cell/>
          <table:covered-table-cell/>
          <table:covered-table-cell/>
          <table:covered-table-cell/>
          <table:table-cell table:style-name="Tabela39.E2" office:value-type="string">
            <text:p text:style-name="P96">Início</text:p>
          </table:table-cell>
          <table:table-cell table:style-name="Tabela3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96">(a)</text:p>
          </table:table-cell>
          <table:table-cell table:style-name="Tabela39.A3" office:value-type="string">
            <text:p text:style-name="P96">(b)</text:p>
          </table:table-cell>
          <table:table-cell table:style-name="Tabela39.A3" office:value-type="string">
            <text:p text:style-name="P96">(c)</text:p>
          </table:table-cell>
          <table:table-cell table:style-name="Tabela39.A3" office:value-type="string">
            <text:p text:style-name="P96">(d)</text:p>
          </table:table-cell>
          <table:table-cell table:style-name="Tabela39.A3" office:value-type="string">
            <text:p text:style-name="P96">(e)</text:p>
          </table:table-cell>
          <table:table-cell table:style-name="Tabela39.A3" office:value-type="string">
            <text:p text:style-name="P96">(e)</text:p>
          </table:table-cell>
          <table:table-cell table:style-name="Tabela39.A3" office:value-type="string">
            <text:p text:style-name="P96">(f)</text:p>
          </table:table-cell>
          <table:table-cell table:style-name="Tabela39.A3" office:value-type="string">
            <text:p text:style-name="P96">(g)</text:p>
          </table:table-cell>
          <table:table-cell table:style-name="Tabela39.A3" office:value-type="string">
            <text:p text:style-name="P96">(h)</text:p>
          </table:table-cell>
          <table:table-cell table:style-name="Tabela39.A3" office:value-type="string">
            <text:p text:style-name="P96">(i)</text:p>
          </table:table-cell>
          <table:table-cell table:style-name="Tabela39.A3" office:value-type="string">
            <text:p text:style-name="P96">(j)</text:p>
          </table:table-cell>
          <table:table-cell table:style-name="Tabela39.A3" office:value-type="string">
            <text:p text:style-name="P96">(k)</text:p>
          </table:table-cell>
          <table:table-cell table:style-name="Tabela39.A3" office:value-type="string">
            <text:p text:style-name="P96">(l)</text:p>
          </table:table-cell>
          <table:table-cell table:style-name="Tabela39.N3" office:value-type="string">
            <text:p text:style-name="P96">(m)</text:p>
          </table:table-cell>
          <table:table-cell table:style-name="Tabela39.A3" office:value-type="string">
            <text:p text:style-name="P96">(n)</text:p>
          </table:table-cell>
          <table:table-cell table:style-name="Tabela39.A3" office:value-type="string">
            <text:p text:style-name="P96">(o)</text:p>
          </table:table-cell>
          <table:table-cell table:style-name="Tabela39.Q3" office:value-type="string">
            <text:p text:style-name="P96">(p)</text:p>
          </table:table-cell>
        </table:table-row>
        <table:table-row table:style-name="Tabela39.4">
          <table:table-cell table:style-name="Tabela39.A4" office:value-type="float" office:value="0">
            <text:p text:style-name="P78"/>
            <text:p text:style-name="P78"/>
            <text:p text:style-name="P78">14/</text:p>
            <text:p text:style-name="P78">2016</text:p>
          </table:table-cell>
          <table:table-cell table:style-name="Tabela39.B4" office:value-type="string">
            <text:p text:style-name="P69">Serviço PAC dos Correios para a entrega de material nas Promotorias de Justiça do interior do Estado. </text:p>
          </table:table-cell>
          <table:table-cell table:style-name="Tabela39.B4" office:value-type="string">
            <text:p text:style-name="P64">Disponibilização: quinta-feira, 05 de maio de 2016. Publicação: sexta-feira, 06 de maio de 2016 – ANO XXXVIII Nº 7.971 – Diário de Justiça do Estado do Piauí.</text:p>
          </table:table-cell>
          <table:table-cell table:style-name="Tabela39.B4" office:value-type="string">
            <text:p text:style-name="P66">Dispensa <text:s/>16/2016</text:p>
          </table:table-cell>
          <table:table-cell table:style-name="Tabela39.B4" office:value-type="string">
            <text:p text:style-name="P79">04/</text:p>
            <text:p text:style-name="P79">05/</text:p>
            <text:p text:style-name="P79">2016</text:p>
          </table:table-cell>
          <table:table-cell table:style-name="Tabela39.B4" office:value-type="string">
            <text:p text:style-name="P79">04/</text:p>
            <text:p text:style-name="P79">05/</text:p>
            <text:p text:style-name="P79">2021</text:p>
          </table:table-cell>
          <table:table-cell table:style-name="Tabela39.B4" office:value-type="string">
            <text:p text:style-name="P7">Ativo</text:p>
          </table:table-cell>
          <table:table-cell table:style-name="Tabela39.B4" office:value-type="string">
            <text:p text:style-name="P66">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18">Empresa Brasileira de Correios e Telégrafos - ECT</text:p>
          </table:table-cell>
          <table:table-cell table:style-name="Tabela39.N4" office:value-type="string">
            <text:p text:style-name="P115">34.028.316/0022-38</text:p>
          </table:table-cell>
          <table:table-cell table:style-name="Tabela39.B4" office:value-type="string">
            <text:p text:style-name="P69">Fredison Pacheco Barros, CPF: <text:s/>470.730.473-72</text:p>
            <text:p text:style-name="P69">Ana Célia da Silva, CPF: 734.696.533-72</text:p>
          </table:table-cell>
          <table:table-cell table:style-name="Tabela39.Q4" office:value-type="string">
            <text:p text:style-name="P94">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96">Nº</text:p>
            <text:p text:style-name="P96"/>
          </table:table-cell>
          <table:table-cell table:style-name="Tabela38.A1" table:number-rows-spanned="2" office:value-type="string">
            <text:p text:style-name="P96">Objeto</text:p>
            <text:p text:style-name="P96"/>
          </table:table-cell>
          <table:table-cell table:style-name="Tabela38.A1" table:number-rows-spanned="2" office:value-type="string">
            <text:p text:style-name="P96">Data da Publicação</text:p>
            <text:p text:style-name="P96"/>
          </table:table-cell>
          <table:table-cell table:style-name="Tabela38.A1" table:number-rows-spanned="2" office:value-type="string">
            <text:p text:style-name="P96">Nº do Edital</text:p>
            <text:p text:style-name="P96"/>
          </table:table-cell>
          <table:table-cell table:style-name="Tabela38.A1" table:number-columns-spanned="2" office:value-type="string">
            <text:p text:style-name="P96">Vigência</text:p>
          </table:table-cell>
          <table:covered-table-cell/>
          <table:table-cell table:style-name="Tabela38.A1" table:number-rows-spanned="2" office:value-type="string">
            <text:p text:style-name="P96">Situação</text:p>
            <text:p text:style-name="P96"/>
          </table:table-cell>
          <table:table-cell table:style-name="Tabela38.A1" table:number-rows-spanned="2" table:number-columns-spanned="2" office:value-type="string">
            <text:p text:style-name="P96">Item Fornecido</text:p>
            <text:p text:style-name="P96"/>
          </table:table-cell>
          <table:covered-table-cell/>
          <table:table-cell table:style-name="Tabela38.A1" table:number-rows-spanned="2" office:value-type="string">
            <text:p text:style-name="P96">Unidade de Medida</text:p>
            <text:p text:style-name="P96"/>
          </table:table-cell>
          <table:table-cell table:style-name="Tabela38.A1" table:number-rows-spanned="2" office:value-type="string">
            <text:p text:style-name="P96">Valor Unitário</text:p>
            <text:p text:style-name="P96"/>
            <text:p text:style-name="P96"/>
          </table:table-cell>
          <table:table-cell table:style-name="Tabela38.A1" table:number-rows-spanned="2" office:value-type="string">
            <text:p text:style-name="P96">Qtd.</text:p>
            <text:p text:style-name="P96"/>
          </table:table-cell>
          <table:table-cell table:style-name="Tabela38.A1" table:number-rows-spanned="2" office:value-type="string">
            <text:p text:style-name="P96">Valor Total do Item </text:p>
            <text:p text:style-name="P96"/>
          </table:table-cell>
          <table:table-cell table:style-name="Tabela38.A1" table:number-rows-spanned="2" office:value-type="string">
            <text:p text:style-name="P96">Valor Total do Contrato</text:p>
          </table:table-cell>
          <table:table-cell table:style-name="Tabela38.O1" table:number-rows-spanned="2" office:value-type="string">
            <text:p text:style-name="P96">Contratado </text:p>
          </table:table-cell>
          <table:table-cell table:style-name="Tabela38.A1" table:number-rows-spanned="2" office:value-type="string">
            <text:p text:style-name="P96">CNPJ</text:p>
            <text:p text:style-name="P96">CPF</text:p>
          </table:table-cell>
          <table:table-cell table:style-name="Tabela38.A1" table:number-rows-spanned="2" office:value-type="string">
            <text:p text:style-name="P96">Sócios</text:p>
            <text:p text:style-name="P96"/>
          </table:table-cell>
          <table:table-cell table:style-name="Tabela38.R1" table:number-rows-spanned="2" office:value-type="string">
            <text:p text:style-name="P96">Termo</text:p>
            <text:p text:style-name="P96">Aditivo</text:p>
          </table:table-cell>
        </table:table-row>
        <table:table-row table:style-name="Tabela38.2">
          <table:covered-table-cell/>
          <table:covered-table-cell/>
          <table:covered-table-cell/>
          <table:covered-table-cell/>
          <table:table-cell table:style-name="Tabela38.E2" office:value-type="string">
            <text:p text:style-name="P96">Início</text:p>
          </table:table-cell>
          <table:table-cell table:style-name="Tabela3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96">(a)</text:p>
          </table:table-cell>
          <table:table-cell table:style-name="Tabela38.A3" office:value-type="string">
            <text:p text:style-name="P96">(b)</text:p>
          </table:table-cell>
          <table:table-cell table:style-name="Tabela38.A3" office:value-type="string">
            <text:p text:style-name="P96">(c)</text:p>
          </table:table-cell>
          <table:table-cell table:style-name="Tabela38.A3" office:value-type="string">
            <text:p text:style-name="P96">(d)</text:p>
          </table:table-cell>
          <table:table-cell table:style-name="Tabela38.A3" office:value-type="string">
            <text:p text:style-name="P96">(e)</text:p>
          </table:table-cell>
          <table:table-cell table:style-name="Tabela38.A3" office:value-type="string">
            <text:p text:style-name="P96">(e)</text:p>
          </table:table-cell>
          <table:table-cell table:style-name="Tabela38.A3" office:value-type="string">
            <text:p text:style-name="P96">(f)</text:p>
          </table:table-cell>
          <table:table-cell table:style-name="Tabela38.A3" table:number-columns-spanned="2" office:value-type="string">
            <text:p text:style-name="P96">(g)</text:p>
          </table:table-cell>
          <table:covered-table-cell/>
          <table:table-cell table:style-name="Tabela38.A3" office:value-type="string">
            <text:p text:style-name="P96">(h)</text:p>
          </table:table-cell>
          <table:table-cell table:style-name="Tabela38.A3" office:value-type="string">
            <text:p text:style-name="P96">(i)</text:p>
          </table:table-cell>
          <table:table-cell table:style-name="Tabela38.A3" office:value-type="string">
            <text:p text:style-name="P96">(j)</text:p>
          </table:table-cell>
          <table:table-cell table:style-name="Tabela38.A3" office:value-type="string">
            <text:p text:style-name="P96">(k)</text:p>
          </table:table-cell>
          <table:table-cell table:style-name="Tabela38.A3" office:value-type="string">
            <text:p text:style-name="P96">(l)</text:p>
          </table:table-cell>
          <table:table-cell table:style-name="Tabela38.O3" office:value-type="string">
            <text:p text:style-name="P96">(m)</text:p>
          </table:table-cell>
          <table:table-cell table:style-name="Tabela38.A3" office:value-type="string">
            <text:p text:style-name="P96">(n)</text:p>
          </table:table-cell>
          <table:table-cell table:style-name="Tabela38.A3" office:value-type="string">
            <text:p text:style-name="P96">(o)</text:p>
          </table:table-cell>
          <table:table-cell table:style-name="Tabela38.R3" office:value-type="string">
            <text:p text:style-name="P96">(p)</text:p>
          </table:table-cell>
        </table:table-row>
        <table:table-row table:style-name="Tabela38.4">
          <table:table-cell table:style-name="Tabela38.A4" table:number-rows-spanned="16" office:value-type="string">
            <text:p text:style-name="P79">15/</text:p>
            <text:p text:style-name="P79">2016</text:p>
          </table:table-cell>
          <table:table-cell table:style-name="Tabela38.A4" table:number-rows-spanned="16" office:value-type="string">
            <text:p text:style-name="P79">Contratação de empresa para confecção e instalação de painéis para o auditório situado na sede do Ministério Público do Estado do</text:p>
            <text:p text:style-name="P79">Piauí, bem como a confecção de púlpito, bancada, rodapés, fechaduras e trincos.</text:p>
            <text:p text:style-name="P94"><text:s/></text:p>
          </table:table-cell>
          <table:table-cell table:style-name="Tabela38.A4" table:number-rows-spanned="16" office:value-type="string">
            <text:p text:style-name="P79">Disponibilização: quarta-feira, 27 de abril de 2016. Publicação: quinta-feira, 28 de abril de 2016. ANO XXXVIII, nº 7965. <text:span text:style-name="T19">Diário da Justiça do Estado do Piauí.</text:span></text:p>
          </table:table-cell>
          <table:table-cell table:style-name="Tabela38.A4" table:number-rows-spanned="16" office:value-type="string">
            <text:p text:style-name="P79">Tomada de Preços 03/2015</text:p>
          </table:table-cell>
          <table:table-cell table:style-name="Tabela38.A4" table:number-rows-spanned="16" office:value-type="string">
            <text:p text:style-name="P79">26/</text:p>
            <text:p text:style-name="P79">04/</text:p>
            <text:p text:style-name="P79">2016</text:p>
          </table:table-cell>
          <table:table-cell table:style-name="Tabela38.A4" table:number-rows-spanned="16" office:value-type="string">
            <text:p text:style-name="P79">26/</text:p>
            <text:p text:style-name="P79">04/</text:p>
            <text:p text:style-name="P79">2017</text:p>
          </table:table-cell>
          <table:table-cell table:style-name="Tabela38.A4" table:number-rows-spanned="16" office:value-type="string">
            <text:p text:style-name="P79">Ativo</text:p>
          </table:table-cell>
          <table:table-cell table:style-name="Tabela38.A4" table:number-rows-spanned="8" office:value-type="string">
            <text:p text:style-name="P79">Lote I - Foyer</text:p>
          </table:table-cell>
          <table:table-cell table:style-name="Tabela38.A4" office:value-type="string">
            <text:p text:style-name="P87">1. Painéis + quatro portas pivotante em MDF</text:p>
            <text:p text:style-name="P87">6,00m x 2,40m</text:p>
          </table:table-cell>
          <table:table-cell table:style-name="Tabela38.A4" office:value-type="string">
            <text:p text:style-name="P79">Unid.</text:p>
          </table:table-cell>
          <table:table-cell table:style-name="Tabela38.A4" office:value-type="string">
            <text:p text:style-name="P87"><text:span text:style-name="T20">R$ </text:span>9.600,00</text:p>
          </table:table-cell>
          <table:table-cell table:style-name="Tabela38.L4" office:value-type="float" office:value="1">
            <text:p text:style-name="P79">1</text:p>
          </table:table-cell>
          <table:table-cell table:style-name="Tabela38.A4" office:value-type="string">
            <text:p text:style-name="P87"><text:span text:style-name="T20">R$</text:span><text:span text:style-name="T31"> </text:span>9.600,00</text:p>
          </table:table-cell>
          <table:table-cell table:style-name="Tabela38.N4" table:number-rows-spanned="16" office:value-type="currency" office:currency="BRL" office:value="56800">
            <text:p text:style-name="P79">R$ 56.800,00</text:p>
          </table:table-cell>
          <table:table-cell table:style-name="Tabela38.O4" table:number-rows-spanned="16" office:value-type="string">
            <text:p text:style-name="P79">RENOVAR MÓVEIS LTDA</text:p>
          </table:table-cell>
          <table:table-cell table:style-name="Tabela38.O4" table:number-rows-spanned="16" office:value-type="string">
            <text:p text:style-name="P79">14.937.960/0001-97</text:p>
          </table:table-cell>
          <table:table-cell table:style-name="Tabela38.A4" table:number-rows-spanned="16" office:value-type="string">
            <text:p text:style-name="P79">João do Nascimento Alcântara , CPF: 274.929.233-68</text:p>
          </table:table-cell>
          <table:table-cell table:style-name="Tabela38.R4" table:number-rows-spanned="16" office:value-type="string">
            <text:p text:style-name="P94"/>
            <text:p text:style-name="P94"/>
            <text:p text:style-name="P94">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7">2. Painel + porta pivotante em MDF</text:p>
            <text:p text:style-name="P87">2,50m x 2,32m</text:p>
          </table:table-cell>
          <table:table-cell table:style-name="Tabela38.A4" office:value-type="string">
            <text:p text:style-name="P79">Unid.</text:p>
          </table:table-cell>
          <table:table-cell table:style-name="Tabela38.A4" office:value-type="string">
            <text:p text:style-name="P87"><text:span text:style-name="T20">R$ </text:span>4.750,00</text:p>
          </table:table-cell>
          <table:table-cell table:style-name="Tabela38.L4" office:value-type="float" office:value="1">
            <text:p text:style-name="P79">1</text:p>
          </table:table-cell>
          <table:table-cell table:style-name="Tabela38.A4" office:value-type="string">
            <text:p text:style-name="P87"><text:s/><text:span text:style-name="T20">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7">3. Painéis portal elevador em MDF</text:p>
            <text:p text:style-name="P87">1,42m x 2,15m</text:p>
          </table:table-cell>
          <table:table-cell table:style-name="Tabela38.A4" office:value-type="string">
            <text:p text:style-name="P79">Unid.</text:p>
          </table:table-cell>
          <table:table-cell table:style-name="Tabela38.A4" office:value-type="string">
            <text:p text:style-name="P87"><text:span text:style-name="T20">R$ </text:span>970,00</text:p>
          </table:table-cell>
          <table:table-cell table:style-name="Tabela38.L4" office:value-type="float" office:value="1">
            <text:p text:style-name="P79">1</text:p>
          </table:table-cell>
          <table:table-cell table:style-name="Tabela38.A4" office:value-type="string">
            <text:p text:style-name="P87"><text:span text:style-name="T20">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4. Painéis (revestindo pilares) em MDF</text:p>
            <text:p text:style-name="P80">1,24m x 2,35m; 0,46m x 2,35m (revestindo pilar de canto) </text:p>
            <text:p text:style-name="P80">0,32m x 2,35m; 1,46m x 2,35m; 0,32m x 2,35m (revestindo pilar do meio)</text:p>
          </table:table-cell>
          <table:table-cell table:style-name="Tabela38.A4" office:value-type="string">
            <text:p text:style-name="P79">Unid.</text:p>
          </table:table-cell>
          <table:table-cell table:style-name="Tabela38.A4" office:value-type="string">
            <text:p text:style-name="P87"><text:span text:style-name="T20">R$ </text:span>2.300,00</text:p>
          </table:table-cell>
          <table:table-cell table:style-name="Tabela38.L4" office:value-type="float" office:value="2">
            <text:p text:style-name="P79">2</text:p>
          </table:table-cell>
          <table:table-cell table:style-name="Tabela38.A4" office:value-type="string">
            <text:p text:style-name="P87"><text:span text:style-name="T20">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7">5. Placas de vidro reflecta (para encaixe nas portas)</text:p>
          </table:table-cell>
          <table:table-cell table:style-name="Tabela38.A4" office:value-type="string">
            <text:p text:style-name="P79">Unid.</text:p>
          </table:table-cell>
          <table:table-cell table:style-name="Tabela38.A4" office:value-type="string">
            <text:p text:style-name="P87"><text:span text:style-name="T20">R$ </text:span>540,00</text:p>
          </table:table-cell>
          <table:table-cell table:style-name="Tabela38.L4" office:value-type="float" office:value="3">
            <text:p text:style-name="P79">3</text:p>
          </table:table-cell>
          <table:table-cell table:style-name="Tabela38.A4" office:value-type="string">
            <text:p text:style-name="P87"><text:span text:style-name="T20">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7">6. Puxadores para as portas (par)</text:p>
          </table:table-cell>
          <table:table-cell table:style-name="Tabela38.A4" office:value-type="string">
            <text:p text:style-name="P79">Unid.</text:p>
          </table:table-cell>
          <table:table-cell table:style-name="Tabela38.A4" office:value-type="string">
            <text:p text:style-name="P87"><text:span text:style-name="T20">R$ </text:span>570,00</text:p>
          </table:table-cell>
          <table:table-cell table:style-name="Tabela38.L4" office:value-type="float" office:value="3">
            <text:p text:style-name="P79">3</text:p>
          </table:table-cell>
          <table:table-cell table:style-name="Tabela38.A4" office:value-type="string">
            <text:p text:style-name="P87"><text:span text:style-name="T20">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7">7. Trinco/puxadores</text:p>
          </table:table-cell>
          <table:table-cell table:style-name="Tabela38.A4" office:value-type="string">
            <text:p text:style-name="P79">Unid.</text:p>
          </table:table-cell>
          <table:table-cell table:style-name="Tabela38.A4" office:value-type="string">
            <text:p text:style-name="P87"><text:span text:style-name="T20">R$ </text:span>130,00</text:p>
          </table:table-cell>
          <table:table-cell table:style-name="Tabela38.L4" office:value-type="float" office:value="3">
            <text:p text:style-name="P79">3</text:p>
          </table:table-cell>
          <table:table-cell table:style-name="Tabela38.A4" office:value-type="string">
            <text:p text:style-name="P87"><text:span text:style-name="T20">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9">8. <text:span text:style-name="T25">Fechadura</text:span></text:p>
          </table:table-cell>
          <table:table-cell table:style-name="Tabela38.A4" office:value-type="string">
            <text:p text:style-name="P79">Unid.</text:p>
          </table:table-cell>
          <table:table-cell table:style-name="Tabela38.A4" office:value-type="string">
            <text:p text:style-name="P87"><text:span text:style-name="T20">R$ </text:span>80,00</text:p>
          </table:table-cell>
          <table:table-cell table:style-name="Tabela38.L4" office:value-type="float" office:value="2">
            <text:p text:style-name="P79">2</text:p>
          </table:table-cell>
          <table:table-cell table:style-name="Tabela38.A4" office:value-type="string">
            <text:p text:style-name="P87"><text:span text:style-name="T20">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79">Lote II - Auditório</text:p>
          </table:table-cell>
          <table:table-cell table:style-name="Tabela38.A4" office:value-type="string">
            <text:p text:style-name="P80">1. Painel em MDF, referente aos painéis “c, d, e” da planta baixa de reforma, que revestem o fundo do auditório;</text:p>
            <text:p text:style-name="P80">5,92m x 2,50m; 1,65m x 2,45m; 2,07m x 2,59m; 0,35m x 2,59m</text:p>
          </table:table-cell>
          <table:table-cell table:style-name="Tabela38.A4" office:value-type="string">
            <text:p text:style-name="P79">Unid.</text:p>
          </table:table-cell>
          <table:table-cell table:style-name="Tabela38.A4" office:value-type="string">
            <text:p text:style-name="P87"><text:span text:style-name="T20">R$ </text:span>10.200,00</text:p>
          </table:table-cell>
          <table:table-cell table:style-name="Tabela38.L4" office:value-type="float" office:value="1">
            <text:p text:style-name="P79">1</text:p>
          </table:table-cell>
          <table:table-cell table:style-name="Tabela38.A4" office:value-type="string">
            <text:p text:style-name="P87"><text:span text:style-name="T20">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2. Painel em MDF, referente ao painel “f” da planta baixa de reforma, localizado no canto da parede de fundo do auditório.</text:p>
            <text:p text:style-name="P80">2,90m x 2,59m; 0,38m x 2,59m</text:p>
          </table:table-cell>
          <table:table-cell table:style-name="Tabela38.A4" office:value-type="string">
            <text:p text:style-name="P79">Unid.</text:p>
          </table:table-cell>
          <table:table-cell table:style-name="Tabela38.A4" office:value-type="string">
            <text:p text:style-name="P87"><text:span text:style-name="T20">R$ </text:span>3.300,00</text:p>
          </table:table-cell>
          <table:table-cell table:style-name="Tabela38.L4" office:value-type="float" office:value="1">
            <text:p text:style-name="P79">1</text:p>
          </table:table-cell>
          <table:table-cell table:style-name="Tabela38.A4" office:value-type="string">
            <text:p text:style-name="P87"><text:span text:style-name="T20">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3. Painel em MDF, referente ao painel “b” da planta baixa de reforma, localizado no canto da parede atrás do palco.</text:p>
            <text:p text:style-name="P80">2,30m x 2,20m; 0,30m x 2,48m</text:p>
          </table:table-cell>
          <table:table-cell table:style-name="Tabela38.A4" office:value-type="string">
            <text:p text:style-name="P79">Unid.</text:p>
          </table:table-cell>
          <table:table-cell table:style-name="Tabela38.A4" office:value-type="string">
            <text:p text:style-name="P87"><text:span text:style-name="T20">R$ </text:span>3.000,00</text:p>
          </table:table-cell>
          <table:table-cell table:style-name="Tabela38.L4" office:value-type="float" office:value="1">
            <text:p text:style-name="P79">1</text:p>
          </table:table-cell>
          <table:table-cell table:style-name="Tabela38.A4" office:value-type="string">
            <text:p text:style-name="P87"><text:span text:style-name="T20">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4. Painel em MDF, referente ao painel “a” da planta baixa de reforma, localizado no meio da parede atrás do palco.</text:p>
            <text:p text:style-name="P80">0,50m x 2,48m; 4,25m x 2,20m; 0,50m x 2,48m</text:p>
          </table:table-cell>
          <table:table-cell table:style-name="Tabela38.A4" office:value-type="string">
            <text:p text:style-name="P79">Unid.</text:p>
          </table:table-cell>
          <table:table-cell table:style-name="Tabela38.A4" office:value-type="string">
            <text:p text:style-name="P87"><text:span text:style-name="T20">R$ </text:span>5.500,00</text:p>
          </table:table-cell>
          <table:table-cell table:style-name="Tabela38.L4" office:value-type="float" office:value="1">
            <text:p text:style-name="P79">1</text:p>
          </table:table-cell>
          <table:table-cell table:style-name="Tabela38.A4" office:value-type="string">
            <text:p text:style-name="P87"><text:span text:style-name="T20">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9">Lote III - Púlpito</text:p>
          </table:table-cell>
          <table:table-cell table:style-name="Tabela38.A4" office:value-type="string">
            <text:p text:style-name="P87">Púlpito em MDF de tons amadeirados de cor clara a escolher, com um módulo, conforme projeto.</text:p>
          </table:table-cell>
          <table:table-cell table:style-name="Tabela38.A4" office:value-type="string">
            <text:p text:style-name="P79">Unid.</text:p>
          </table:table-cell>
          <table:table-cell table:style-name="Tabela38.A4" office:value-type="string">
            <text:p text:style-name="P87"><text:span text:style-name="T20">R$ </text:span>1.750,00</text:p>
          </table:table-cell>
          <table:table-cell table:style-name="Tabela38.L4" office:value-type="float" office:value="1">
            <text:p text:style-name="P79">1</text:p>
          </table:table-cell>
          <table:table-cell table:style-name="Tabela38.A4" office:value-type="string">
            <text:p text:style-name="P79"/>
            <text:p text:style-name="P79"><text:span text:style-name="T22">R$ </text:span>1.750,00</text:p>
            <text:p text:style-name="P7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9">Lote IV - Bancada</text:p>
          </table:table-cell>
          <table:table-cell table:style-name="Tabela38.A4" office:value-type="string">
            <text:p text:style-name="P87">Bancada em MDF de tons amadeirados de cor clara a escolher, sem gavetas, com cinco módulos, conforme projeto.</text:p>
          </table:table-cell>
          <table:table-cell table:style-name="Tabela38.A4" office:value-type="string">
            <text:p text:style-name="P79">Unid.</text:p>
          </table:table-cell>
          <table:table-cell table:style-name="Tabela38.A4" office:value-type="string">
            <text:p text:style-name="P79"/>
            <text:p text:style-name="P79"><text:span text:style-name="T22">R$ </text:span>1.600,00</text:p>
            <text:p text:style-name="P79"/>
          </table:table-cell>
          <table:table-cell table:style-name="Tabela38.A4" office:value-type="string">
            <text:p text:style-name="P79"/>
            <text:p text:style-name="P79">5</text:p>
          </table:table-cell>
          <table:table-cell table:style-name="Tabela38.A4" office:value-type="string">
            <text:p text:style-name="P79"/>
            <text:p text:style-name="P79"><text:span text:style-name="T22">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79">Lote V - Rodapé</text:p>
          </table:table-cell>
          <table:table-cell table:style-name="Tabela38.A4" office:value-type="string">
            <text:p text:style-name="P79">1. Rodapé em MDF para o hall (altura 10cm)</text:p>
          </table:table-cell>
          <table:table-cell table:style-name="Tabela38.A4" office:value-type="string">
            <text:p text:style-name="P79">Unid.</text:p>
          </table:table-cell>
          <table:table-cell table:style-name="Tabela38.A4" office:value-type="string">
            <text:p text:style-name="P79"><text:span text:style-name="T22">R$ </text:span>640,00</text:p>
          </table:table-cell>
          <table:table-cell table:style-name="Tabela38.L4" office:value-type="float" office:value="1">
            <text:p text:style-name="P79">1</text:p>
          </table:table-cell>
          <table:table-cell table:style-name="Tabela38.A4" office:value-type="string">
            <text:p text:style-name="P79"><text:span text:style-name="T22">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9">2. Rodapé em MDF para o auditório (altura 10cm)</text:p>
          </table:table-cell>
          <table:table-cell table:style-name="Tabela38.A4" office:value-type="string">
            <text:p text:style-name="P79">Unid.</text:p>
          </table:table-cell>
          <table:table-cell table:style-name="Tabela38.A4" office:value-type="string">
            <text:p text:style-name="P79"><text:span text:style-name="T22">R$ </text:span>610,00</text:p>
          </table:table-cell>
          <table:table-cell table:style-name="Tabela38.L4" office:value-type="float" office:value="1">
            <text:p text:style-name="P79">1</text:p>
          </table:table-cell>
          <table:table-cell table:style-name="Tabela38.A4" office:value-type="string">
            <text:p text:style-name="P79"><text:span text:style-name="T22">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96">Nº</text:p>
          </table:table-cell>
          <table:table-cell table:style-name="Tabela44.A1" table:number-rows-spanned="2" office:value-type="string">
            <text:p text:style-name="P96">Objeto</text:p>
          </table:table-cell>
          <table:table-cell table:style-name="Tabela44.A1" table:number-rows-spanned="2" office:value-type="string">
            <text:p text:style-name="P96">Data da Publicação</text:p>
          </table:table-cell>
          <table:table-cell table:style-name="Tabela44.A1" table:number-rows-spanned="2" office:value-type="string">
            <text:p text:style-name="P96">Nº do Edital</text:p>
          </table:table-cell>
          <table:table-cell table:style-name="Tabela44.A1" table:number-columns-spanned="2" office:value-type="string">
            <text:p text:style-name="P96">Vigência</text:p>
          </table:table-cell>
          <table:covered-table-cell/>
          <table:table-cell table:style-name="Tabela44.A1" table:number-rows-spanned="2" office:value-type="string">
            <text:p text:style-name="P96">Situação</text:p>
          </table:table-cell>
          <table:table-cell table:style-name="Tabela44.A1" table:number-rows-spanned="2" office:value-type="string">
            <text:p text:style-name="P96">Item Fornecido</text:p>
          </table:table-cell>
          <table:table-cell table:style-name="Tabela44.A1" table:number-rows-spanned="2" office:value-type="string">
            <text:p text:style-name="P96">Unidade de Medida</text:p>
          </table:table-cell>
          <table:table-cell table:style-name="Tabela44.A1" table:number-rows-spanned="2" office:value-type="string">
            <text:p text:style-name="P96">Valor Unitário</text:p>
            <text:p text:style-name="P96"/>
          </table:table-cell>
          <table:table-cell table:style-name="Tabela44.A1" table:number-rows-spanned="2" office:value-type="string">
            <text:p text:style-name="P96">Qtd.</text:p>
          </table:table-cell>
          <table:table-cell table:style-name="Tabela44.A1" table:number-rows-spanned="2" office:value-type="string">
            <text:p text:style-name="P96">Valor Total do Item</text:p>
          </table:table-cell>
          <table:table-cell table:style-name="Tabela44.A1" table:number-rows-spanned="2" office:value-type="string">
            <text:p text:style-name="P96">Valor Total do Contrato</text:p>
          </table:table-cell>
          <table:table-cell table:style-name="Tabela44.N1" table:number-rows-spanned="2" office:value-type="string">
            <text:p text:style-name="P96">Contratado</text:p>
          </table:table-cell>
          <table:table-cell table:style-name="Tabela44.A1" table:number-rows-spanned="2" office:value-type="string">
            <text:p text:style-name="P96">CNPJ</text:p>
            <text:p text:style-name="P96">CPF</text:p>
          </table:table-cell>
          <table:table-cell table:style-name="Tabela44.A1" table:number-rows-spanned="2" office:value-type="string">
            <text:p text:style-name="P96">Sócios</text:p>
          </table:table-cell>
          <table:table-cell table:style-name="Tabela44.Q1" table:number-rows-spanned="2" office:value-type="string">
            <text:p text:style-name="P96">Termo</text:p>
            <text:p text:style-name="P96">Aditivo</text:p>
          </table:table-cell>
        </table:table-row>
        <table:table-row table:style-name="Tabela44.1">
          <table:covered-table-cell/>
          <table:covered-table-cell/>
          <table:covered-table-cell/>
          <table:covered-table-cell/>
          <table:table-cell table:style-name="Tabela44.E2" office:value-type="string">
            <text:p text:style-name="P96">Início</text:p>
          </table:table-cell>
          <table:table-cell table:style-name="Tabela4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96">(a)</text:p>
          </table:table-cell>
          <table:table-cell table:style-name="Tabela44.A3" office:value-type="string">
            <text:p text:style-name="P96">(b)</text:p>
          </table:table-cell>
          <table:table-cell table:style-name="Tabela44.A3" office:value-type="string">
            <text:p text:style-name="P96">(c)</text:p>
          </table:table-cell>
          <table:table-cell table:style-name="Tabela44.A3" office:value-type="string">
            <text:p text:style-name="P96">(d)</text:p>
          </table:table-cell>
          <table:table-cell table:style-name="Tabela44.A3" office:value-type="string">
            <text:p text:style-name="P96">(e)</text:p>
          </table:table-cell>
          <table:table-cell table:style-name="Tabela44.A3" office:value-type="string">
            <text:p text:style-name="P96">(e)</text:p>
          </table:table-cell>
          <table:table-cell table:style-name="Tabela44.A3" office:value-type="string">
            <text:p text:style-name="P96">(f)</text:p>
          </table:table-cell>
          <table:table-cell table:style-name="Tabela44.A3" office:value-type="string">
            <text:p text:style-name="P96">(g)</text:p>
          </table:table-cell>
          <table:table-cell table:style-name="Tabela44.A3" office:value-type="string">
            <text:p text:style-name="P96">(h)</text:p>
          </table:table-cell>
          <table:table-cell table:style-name="Tabela44.A3" office:value-type="string">
            <text:p text:style-name="P96">(i)</text:p>
          </table:table-cell>
          <table:table-cell table:style-name="Tabela44.A3" office:value-type="string">
            <text:p text:style-name="P96">(j)</text:p>
          </table:table-cell>
          <table:table-cell table:style-name="Tabela44.A3" office:value-type="string">
            <text:p text:style-name="P96">(k)</text:p>
          </table:table-cell>
          <table:table-cell table:style-name="Tabela44.A3" office:value-type="string">
            <text:p text:style-name="P96">(l)</text:p>
          </table:table-cell>
          <table:table-cell table:style-name="Tabela44.N3" office:value-type="string">
            <text:p text:style-name="P96">(m)</text:p>
          </table:table-cell>
          <table:table-cell table:style-name="Tabela44.A3" office:value-type="string">
            <text:p text:style-name="P96">(n)</text:p>
          </table:table-cell>
          <table:table-cell table:style-name="Tabela44.A3" office:value-type="string">
            <text:p text:style-name="P96">(o)</text:p>
          </table:table-cell>
          <table:table-cell table:style-name="Tabela44.Q3" office:value-type="string">
            <text:p text:style-name="P96">(p)</text:p>
          </table:table-cell>
        </table:table-row>
        <table:table-row table:style-name="Tabela44.4">
          <table:table-cell table:style-name="Tabela44.A4" office:value-type="float" office:value="0">
            <text:p text:style-name="P78"/>
            <text:p text:style-name="P78"/>
            <text:p text:style-name="P78">16/</text:p>
            <text:p text:style-name="P78">2016</text:p>
          </table:table-cell>
          <table:table-cell table:style-name="Tabela44.B4" office:value-type="string">
            <text:p text:style-name="P68">Contratação de escritório de advocacia para o ajuizamento de ação de cobrança e a prática dos demais atos necessários ao êxito da demanda contra o Estado do Piauí.</text:p>
            <text:p text:style-name="P68"><text:s/></text:p>
          </table:table-cell>
          <table:table-cell table:style-name="Tabela44.B4" office:value-type="string">
            <text:p text:style-name="P64">Disponibilização: quinta-feira, 05 de maio de 2016. Publicação: sexta-feira, 06 de maio de 2016 – ANO XXXVIII Nº 7.971 – Diário de Justiça do Estado do Piauí.</text:p>
          </table:table-cell>
          <table:table-cell table:style-name="Tabela44.B4" office:value-type="string">
            <text:p text:style-name="P66">Concorrência 01/2016</text:p>
          </table:table-cell>
          <table:table-cell table:style-name="Tabela44.B4" office:value-type="string">
            <text:p text:style-name="P79">28/</text:p>
            <text:p text:style-name="P79">04/</text:p>
            <text:p text:style-name="P79">2016</text:p>
          </table:table-cell>
          <table:table-cell table:style-name="Tabela44.B4" office:value-type="string">
            <text:p text:style-name="P79">28/</text:p>
            <text:p text:style-name="P79">04/</text:p>
            <text:p text:style-name="P79">2017</text:p>
          </table:table-cell>
          <table:table-cell table:style-name="Tabela44.B4" office:value-type="string">
            <text:p text:style-name="P7">Vigente</text:p>
          </table:table-cell>
          <table:table-cell table:style-name="Tabela44.B4" office:value-type="string">
            <text:p text:style-name="P68">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66"><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18">Tostes &amp; De Paula Advocacia Empresarial</text:p>
          </table:table-cell>
          <table:table-cell table:style-name="Tabela44.N4" office:value-type="string">
            <text:p text:style-name="P115"><text:s text:c="31"/>01.567.420/0001-17</text:p>
          </table:table-cell>
          <table:table-cell table:style-name="Tabela44.B4" office:value-type="string">
            <text:p text:style-name="P69">Gustavo Henrique Wykrota Tostes, CPF: 575.214.846-49</text:p>
            <text:p text:style-name="P69">Guilherme Vilela de Paula, CPF: 990.547.446-34</text:p>
          </table:table-cell>
          <table:table-cell table:style-name="Tabela44.Q4" office:value-type="string">
            <text:p text:style-name="P94">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96">Nº</text:p>
          </table:table-cell>
          <table:table-cell table:style-name="Tabela6.A1" table:number-rows-spanned="2" office:value-type="string">
            <text:p text:style-name="P96">Objeto</text:p>
          </table:table-cell>
          <table:table-cell table:style-name="Tabela6.A1" table:number-rows-spanned="2" office:value-type="string">
            <text:p text:style-name="P96">Data da Publicação</text:p>
          </table:table-cell>
          <table:table-cell table:style-name="Tabela6.A1" table:number-rows-spanned="2" office:value-type="string">
            <text:p text:style-name="P96">Nº do Edital</text:p>
          </table:table-cell>
          <table:table-cell table:style-name="Tabela6.A1" table:number-columns-spanned="2" office:value-type="string">
            <text:p text:style-name="P96">Vigência</text:p>
          </table:table-cell>
          <table:covered-table-cell/>
          <table:table-cell table:style-name="Tabela6.A1" table:number-rows-spanned="2" office:value-type="string">
            <text:p text:style-name="P96">Situação</text:p>
          </table:table-cell>
          <table:table-cell table:style-name="Tabela6.A1" table:number-rows-spanned="2" office:value-type="string">
            <text:p text:style-name="P96">Item Fornecido</text:p>
          </table:table-cell>
          <table:table-cell table:style-name="Tabela6.A1" table:number-rows-spanned="2" office:value-type="string">
            <text:p text:style-name="P96">Unidade de Medida</text:p>
          </table:table-cell>
          <table:table-cell table:style-name="Tabela6.A1" table:number-rows-spanned="2" office:value-type="string">
            <text:p text:style-name="P96">Valor Unitário</text:p>
            <text:p text:style-name="P96"/>
          </table:table-cell>
          <table:table-cell table:style-name="Tabela6.A1" table:number-rows-spanned="2" office:value-type="string">
            <text:p text:style-name="P96">Qtd.</text:p>
          </table:table-cell>
          <table:table-cell table:style-name="Tabela6.A1" table:number-rows-spanned="2" office:value-type="string">
            <text:p text:style-name="P96">Valor Total do Item</text:p>
          </table:table-cell>
          <table:table-cell table:style-name="Tabela6.A1" table:number-rows-spanned="2" office:value-type="string">
            <text:p text:style-name="P96">Valor Total do Contrato</text:p>
          </table:table-cell>
          <table:table-cell table:style-name="Tabela6.N1" table:number-rows-spanned="2" office:value-type="string">
            <text:p text:style-name="P96">Contratado</text:p>
          </table:table-cell>
          <table:table-cell table:style-name="Tabela6.A1" table:number-rows-spanned="2" office:value-type="string">
            <text:p text:style-name="P96">CNPJ</text:p>
            <text:p text:style-name="P96">CPF</text:p>
          </table:table-cell>
          <table:table-cell table:style-name="Tabela6.A1" table:number-rows-spanned="2" office:value-type="string">
            <text:p text:style-name="P96">Sócios</text:p>
          </table:table-cell>
          <table:table-cell table:style-name="Tabela6.Q1" table:number-rows-spanned="2" office:value-type="string">
            <text:p text:style-name="P96">Termo</text:p>
            <text:p text:style-name="P96">Aditivo</text:p>
          </table:table-cell>
        </table:table-row>
        <table:table-row table:style-name="Tabela6.1">
          <table:covered-table-cell/>
          <table:covered-table-cell/>
          <table:covered-table-cell/>
          <table:covered-table-cell/>
          <table:table-cell table:style-name="Tabela6.E2" office:value-type="string">
            <text:p text:style-name="P96">Início</text:p>
          </table:table-cell>
          <table:table-cell table:style-name="Tabela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96">(a)</text:p>
          </table:table-cell>
          <table:table-cell table:style-name="Tabela6.A3" office:value-type="string">
            <text:p text:style-name="P96">(b)</text:p>
          </table:table-cell>
          <table:table-cell table:style-name="Tabela6.A3" office:value-type="string">
            <text:p text:style-name="P96">(c)</text:p>
          </table:table-cell>
          <table:table-cell table:style-name="Tabela6.A3" office:value-type="string">
            <text:p text:style-name="P96">(d)</text:p>
          </table:table-cell>
          <table:table-cell table:style-name="Tabela6.A3" office:value-type="string">
            <text:p text:style-name="P96">(e)</text:p>
          </table:table-cell>
          <table:table-cell table:style-name="Tabela6.A3" office:value-type="string">
            <text:p text:style-name="P96">(e)</text:p>
          </table:table-cell>
          <table:table-cell table:style-name="Tabela6.A3" office:value-type="string">
            <text:p text:style-name="P96">(f)</text:p>
          </table:table-cell>
          <table:table-cell table:style-name="Tabela6.A3" office:value-type="string">
            <text:p text:style-name="P96">(g)</text:p>
          </table:table-cell>
          <table:table-cell table:style-name="Tabela6.A3" office:value-type="string">
            <text:p text:style-name="P96">(h)</text:p>
          </table:table-cell>
          <table:table-cell table:style-name="Tabela6.A3" office:value-type="string">
            <text:p text:style-name="P96">(i)</text:p>
          </table:table-cell>
          <table:table-cell table:style-name="Tabela6.A3" office:value-type="string">
            <text:p text:style-name="P96">(j)</text:p>
          </table:table-cell>
          <table:table-cell table:style-name="Tabela6.A3" office:value-type="string">
            <text:p text:style-name="P96">(k)</text:p>
          </table:table-cell>
          <table:table-cell table:style-name="Tabela6.A3" office:value-type="string">
            <text:p text:style-name="P96">(l)</text:p>
          </table:table-cell>
          <table:table-cell table:style-name="Tabela6.N3" office:value-type="string">
            <text:p text:style-name="P96">(m)</text:p>
          </table:table-cell>
          <table:table-cell table:style-name="Tabela6.A3" office:value-type="string">
            <text:p text:style-name="P96">(n)</text:p>
          </table:table-cell>
          <table:table-cell table:style-name="Tabela6.A3" office:value-type="string">
            <text:p text:style-name="P96">(o)</text:p>
          </table:table-cell>
          <table:table-cell table:style-name="Tabela6.Q3" office:value-type="string">
            <text:p text:style-name="P96">(p)</text:p>
          </table:table-cell>
        </table:table-row>
        <table:table-row table:style-name="Tabela6.4">
          <table:table-cell table:style-name="Tabela6.A4" table:number-rows-spanned="4" office:value-type="float" office:value="0">
            <text:p text:style-name="P78"/>
            <text:p text:style-name="P78"/>
            <text:p text:style-name="P78">17/</text:p>
            <text:p text:style-name="P78">2016</text:p>
          </table:table-cell>
          <table:table-cell table:style-name="Tabela6.B4" table:number-rows-spanned="4" office:value-type="string">
            <text:p text:style-name="P68">Serviço de implantação e operação de sistema informatizado destinado ao gerenciamento do abastecimento e auto gestão da manutenção da frota de veículos do Ministério Público do Estado do Piauí.</text:p>
            <text:p text:style-name="P68"><text:s/></text:p>
          </table:table-cell>
          <table:table-cell table:style-name="Tabela6.B4" table:number-rows-spanned="4" office:value-type="string">
            <text:p text:style-name="P64">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66">Pregão Eletrônico 40/2015</text:p>
          </table:table-cell>
          <table:table-cell table:style-name="Tabela6.B4" table:number-rows-spanned="4" office:value-type="string">
            <text:p text:style-name="P79">11/</text:p>
            <text:p text:style-name="P79">05/</text:p>
            <text:p text:style-name="P79">2016</text:p>
          </table:table-cell>
          <table:table-cell table:style-name="Tabela6.B4" table:number-rows-spanned="4" office:value-type="string">
            <text:p text:style-name="P79">11/</text:p>
            <text:p text:style-name="P79">05/</text:p>
            <text:p text:style-name="P79">2017</text:p>
          </table:table-cell>
          <table:table-cell table:style-name="Tabela6.B4" table:number-rows-spanned="4" office:value-type="string">
            <text:p text:style-name="P7">Vigente</text:p>
          </table:table-cell>
          <table:table-cell table:style-name="Tabela6.B4" office:value-type="string">
            <text:p text:style-name="P66">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18">Ticket Serviços Ltda</text:p>
          </table:table-cell>
          <table:table-cell table:style-name="Tabela6.N4" table:number-rows-spanned="4" office:value-type="string">
            <text:p text:style-name="P115"><text:s text:c="17"/>47.866.934/0001-74</text:p>
          </table:table-cell>
          <table:table-cell table:style-name="Tabela6.B4" table:number-rows-spanned="4" office:value-type="string">
            <text:p text:style-name="P69">João Batista Baldon Neto, CPF: 938.685.378-72</text:p>
          </table:table-cell>
          <table:table-cell table:style-name="Tabela6.Q4" table:number-rows-spanned="4" office:value-type="string">
            <text:p text:style-name="P94">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6">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6">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6">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96">Nº</text:p>
          </table:table-cell>
          <table:table-cell table:style-name="Tabela49.A1" table:number-rows-spanned="2" office:value-type="string">
            <text:p text:style-name="P96">Objeto</text:p>
          </table:table-cell>
          <table:table-cell table:style-name="Tabela49.A1" table:number-rows-spanned="2" office:value-type="string">
            <text:p text:style-name="P96">Data da Publicação</text:p>
          </table:table-cell>
          <table:table-cell table:style-name="Tabela49.A1" table:number-rows-spanned="2" office:value-type="string">
            <text:p text:style-name="P96">Nº do Edital</text:p>
          </table:table-cell>
          <table:table-cell table:style-name="Tabela49.A1" table:number-columns-spanned="2" office:value-type="string">
            <text:p text:style-name="P96">Vigência</text:p>
          </table:table-cell>
          <table:covered-table-cell/>
          <table:table-cell table:style-name="Tabela49.A1" table:number-rows-spanned="2" office:value-type="string">
            <text:p text:style-name="P96">Situação</text:p>
          </table:table-cell>
          <table:table-cell table:style-name="Tabela49.A1" table:number-rows-spanned="2" office:value-type="string">
            <text:p text:style-name="P96">Item Fornecido</text:p>
          </table:table-cell>
          <table:table-cell table:style-name="Tabela49.A1" table:number-rows-spanned="2" office:value-type="string">
            <text:p text:style-name="P96">Unidade de Medida</text:p>
          </table:table-cell>
          <table:table-cell table:style-name="Tabela49.A1" table:number-rows-spanned="2" office:value-type="string">
            <text:p text:style-name="P96">Valor Unitário</text:p>
            <text:p text:style-name="P96"/>
          </table:table-cell>
          <table:table-cell table:style-name="Tabela49.A1" table:number-rows-spanned="2" office:value-type="string">
            <text:p text:style-name="P96">Qtd.</text:p>
          </table:table-cell>
          <table:table-cell table:style-name="Tabela49.A1" table:number-rows-spanned="2" office:value-type="string">
            <text:p text:style-name="P96">Valor Total do Item</text:p>
          </table:table-cell>
          <table:table-cell table:style-name="Tabela49.A1" table:number-rows-spanned="2" office:value-type="string">
            <text:p text:style-name="P96">Valor Total do Contrato</text:p>
          </table:table-cell>
          <table:table-cell table:style-name="Tabela49.N1" table:number-rows-spanned="2" office:value-type="string">
            <text:p text:style-name="P96">Contratado</text:p>
          </table:table-cell>
          <table:table-cell table:style-name="Tabela49.A1" table:number-rows-spanned="2" office:value-type="string">
            <text:p text:style-name="P96">CNPJ</text:p>
            <text:p text:style-name="P96">CPF</text:p>
          </table:table-cell>
          <table:table-cell table:style-name="Tabela49.A1" table:number-rows-spanned="2" office:value-type="string">
            <text:p text:style-name="P96">Sócios</text:p>
          </table:table-cell>
          <table:table-cell table:style-name="Tabela49.Q1" table:number-rows-spanned="2" office:value-type="string">
            <text:p text:style-name="P96">Termo</text:p>
            <text:p text:style-name="P96">Aditivo</text:p>
          </table:table-cell>
        </table:table-row>
        <table:table-row table:style-name="Tabela49.1">
          <table:covered-table-cell/>
          <table:covered-table-cell/>
          <table:covered-table-cell/>
          <table:covered-table-cell/>
          <table:table-cell table:style-name="Tabela49.E2" office:value-type="string">
            <text:p text:style-name="P96">Início</text:p>
          </table:table-cell>
          <table:table-cell table:style-name="Tabela4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96">(a)</text:p>
          </table:table-cell>
          <table:table-cell table:style-name="Tabela49.A3" office:value-type="string">
            <text:p text:style-name="P96">(b)</text:p>
          </table:table-cell>
          <table:table-cell table:style-name="Tabela49.A3" office:value-type="string">
            <text:p text:style-name="P96">(c)</text:p>
          </table:table-cell>
          <table:table-cell table:style-name="Tabela49.A3" office:value-type="string">
            <text:p text:style-name="P96">(d)</text:p>
          </table:table-cell>
          <table:table-cell table:style-name="Tabela49.A3" office:value-type="string">
            <text:p text:style-name="P96">(e)</text:p>
          </table:table-cell>
          <table:table-cell table:style-name="Tabela49.A3" office:value-type="string">
            <text:p text:style-name="P96">(e)</text:p>
          </table:table-cell>
          <table:table-cell table:style-name="Tabela49.A3" office:value-type="string">
            <text:p text:style-name="P96">(f)</text:p>
          </table:table-cell>
          <table:table-cell table:style-name="Tabela49.A3" office:value-type="string">
            <text:p text:style-name="P96">(g)</text:p>
          </table:table-cell>
          <table:table-cell table:style-name="Tabela49.A3" office:value-type="string">
            <text:p text:style-name="P96">(h)</text:p>
          </table:table-cell>
          <table:table-cell table:style-name="Tabela49.A3" office:value-type="string">
            <text:p text:style-name="P96">(i)</text:p>
          </table:table-cell>
          <table:table-cell table:style-name="Tabela49.A3" office:value-type="string">
            <text:p text:style-name="P96">(j)</text:p>
          </table:table-cell>
          <table:table-cell table:style-name="Tabela49.A3" office:value-type="string">
            <text:p text:style-name="P96">(k)</text:p>
          </table:table-cell>
          <table:table-cell table:style-name="Tabela49.A3" office:value-type="string">
            <text:p text:style-name="P96">(l)</text:p>
          </table:table-cell>
          <table:table-cell table:style-name="Tabela49.N3" office:value-type="string">
            <text:p text:style-name="P96">(m)</text:p>
          </table:table-cell>
          <table:table-cell table:style-name="Tabela49.A3" office:value-type="string">
            <text:p text:style-name="P96">(n)</text:p>
          </table:table-cell>
          <table:table-cell table:style-name="Tabela49.A3" office:value-type="string">
            <text:p text:style-name="P96">(o)</text:p>
          </table:table-cell>
          <table:table-cell table:style-name="Tabela49.Q3" office:value-type="string">
            <text:p text:style-name="P96">(p)</text:p>
          </table:table-cell>
        </table:table-row>
        <table:table-row table:style-name="Tabela49.4">
          <table:table-cell table:style-name="Tabela49.A4" table:number-rows-spanned="2" office:value-type="float" office:value="0">
            <text:p text:style-name="P85"/>
            <text:p text:style-name="P85"/>
            <text:p text:style-name="P85">18/</text:p>
            <text:p text:style-name="P85">2016</text:p>
          </table:table-cell>
          <table:table-cell table:style-name="Tabela49.B4" table:number-rows-spanned="2" office:value-type="string">
            <text:p text:style-name="P70">Contratação de Serviço de consultoria para a realização de avaliação diagnóstica e treinamento do Comitê do Programa Saúde e Qualidade de Vida no Trabalho (SQVT).</text:p>
            <text:p text:style-name="P70"/>
          </table:table-cell>
          <table:table-cell table:style-name="Tabela49.B4" table:number-rows-spanned="2" office:value-type="string">
            <text:p text:style-name="P67">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1">Tomada de Preços 01/2016</text:p>
          </table:table-cell>
          <table:table-cell table:style-name="Tabela49.B4" table:number-rows-spanned="2" office:value-type="string">
            <text:p text:style-name="P110">17/</text:p>
            <text:p text:style-name="P110">05/</text:p>
            <text:p text:style-name="P110">2016</text:p>
          </table:table-cell>
          <table:table-cell table:style-name="Tabela49.B4" table:number-rows-spanned="2" office:value-type="string">
            <text:p text:style-name="P110">17/</text:p>
            <text:p text:style-name="P110">05/</text:p>
            <text:p text:style-name="P110">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5">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6">M &amp; E Assessoria e Consultoria</text:p>
          </table:table-cell>
          <table:table-cell table:style-name="Tabela49.N4" table:number-rows-spanned="2" office:value-type="string">
            <text:p text:style-name="P117">23.066.148/0001-24</text:p>
          </table:table-cell>
          <table:table-cell table:style-name="Tabela49.B4" table:number-rows-spanned="2" office:value-type="string">
            <text:p text:style-name="P58"><text:span text:style-name="T33">Waldemir Prado Neto, CPF: </text:span><text:span text:style-name="T35">042.731.313-90</text:span></text:p>
          </table:table-cell>
          <table:table-cell table:style-name="Tabela49.Q4" table:number-rows-spanned="2" office:value-type="string">
            <text:p text:style-name="P97">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5">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96">Nº</text:p>
          </table:table-cell>
          <table:table-cell table:style-name="Tabela50.A1" table:number-rows-spanned="2" office:value-type="string">
            <text:p text:style-name="P96">Objeto</text:p>
          </table:table-cell>
          <table:table-cell table:style-name="Tabela50.A1" table:number-rows-spanned="2" office:value-type="string">
            <text:p text:style-name="P96">Data da Publicação</text:p>
          </table:table-cell>
          <table:table-cell table:style-name="Tabela50.A1" table:number-rows-spanned="2" office:value-type="string">
            <text:p text:style-name="P96">Nº do Edital</text:p>
          </table:table-cell>
          <table:table-cell table:style-name="Tabela50.A1" table:number-columns-spanned="2" office:value-type="string">
            <text:p text:style-name="P96">Vigência</text:p>
          </table:table-cell>
          <table:covered-table-cell/>
          <table:table-cell table:style-name="Tabela50.A1" table:number-rows-spanned="2" office:value-type="string">
            <text:p text:style-name="P96">Situação</text:p>
          </table:table-cell>
          <table:table-cell table:style-name="Tabela50.A1" table:number-rows-spanned="2" office:value-type="string">
            <text:p text:style-name="P96">Item Fornecido</text:p>
          </table:table-cell>
          <table:table-cell table:style-name="Tabela50.A1" table:number-rows-spanned="2" office:value-type="string">
            <text:p text:style-name="P96">Unidade de Medida</text:p>
          </table:table-cell>
          <table:table-cell table:style-name="Tabela50.A1" table:number-rows-spanned="2" office:value-type="string">
            <text:p text:style-name="P96">Valor Unitário</text:p>
            <text:p text:style-name="P96"/>
          </table:table-cell>
          <table:table-cell table:style-name="Tabela50.A1" table:number-rows-spanned="2" office:value-type="string">
            <text:p text:style-name="P96">Qtd.</text:p>
          </table:table-cell>
          <table:table-cell table:style-name="Tabela50.A1" table:number-rows-spanned="2" office:value-type="string">
            <text:p text:style-name="P96">Valor Total do Item</text:p>
          </table:table-cell>
          <table:table-cell table:style-name="Tabela50.A1" table:number-rows-spanned="2" office:value-type="string">
            <text:p text:style-name="P96">Valor Total do Contrato</text:p>
          </table:table-cell>
          <table:table-cell table:style-name="Tabela50.N1" table:number-rows-spanned="2" office:value-type="string">
            <text:p text:style-name="P96">Contratado</text:p>
          </table:table-cell>
          <table:table-cell table:style-name="Tabela50.A1" table:number-rows-spanned="2" office:value-type="string">
            <text:p text:style-name="P96">CNPJ</text:p>
            <text:p text:style-name="P96">CPF</text:p>
          </table:table-cell>
          <table:table-cell table:style-name="Tabela50.A1" table:number-rows-spanned="2" office:value-type="string">
            <text:p text:style-name="P96">Sócios</text:p>
          </table:table-cell>
          <table:table-cell table:style-name="Tabela50.Q1" table:number-rows-spanned="2" office:value-type="string">
            <text:p text:style-name="P96">Termo</text:p>
            <text:p text:style-name="P96">Aditivo</text:p>
          </table:table-cell>
        </table:table-row>
        <table:table-row table:style-name="Tabela50.1">
          <table:covered-table-cell/>
          <table:covered-table-cell/>
          <table:covered-table-cell/>
          <table:covered-table-cell/>
          <table:table-cell table:style-name="Tabela50.E2" office:value-type="string">
            <text:p text:style-name="P96">Início</text:p>
          </table:table-cell>
          <table:table-cell table:style-name="Tabela5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96">(a)</text:p>
          </table:table-cell>
          <table:table-cell table:style-name="Tabela50.A3" office:value-type="string">
            <text:p text:style-name="P96">(b)</text:p>
          </table:table-cell>
          <table:table-cell table:style-name="Tabela50.A3" office:value-type="string">
            <text:p text:style-name="P96">(c)</text:p>
          </table:table-cell>
          <table:table-cell table:style-name="Tabela50.A3" office:value-type="string">
            <text:p text:style-name="P96">(d)</text:p>
          </table:table-cell>
          <table:table-cell table:style-name="Tabela50.A3" office:value-type="string">
            <text:p text:style-name="P96">(e)</text:p>
          </table:table-cell>
          <table:table-cell table:style-name="Tabela50.A3" office:value-type="string">
            <text:p text:style-name="P96">(e)</text:p>
          </table:table-cell>
          <table:table-cell table:style-name="Tabela50.A3" office:value-type="string">
            <text:p text:style-name="P96">(f)</text:p>
          </table:table-cell>
          <table:table-cell table:style-name="Tabela50.A3" office:value-type="string">
            <text:p text:style-name="P96">(g)</text:p>
          </table:table-cell>
          <table:table-cell table:style-name="Tabela50.A3" office:value-type="string">
            <text:p text:style-name="P96">(h)</text:p>
          </table:table-cell>
          <table:table-cell table:style-name="Tabela50.A3" office:value-type="string">
            <text:p text:style-name="P96">(i)</text:p>
          </table:table-cell>
          <table:table-cell table:style-name="Tabela50.A3" office:value-type="string">
            <text:p text:style-name="P96">(j)</text:p>
          </table:table-cell>
          <table:table-cell table:style-name="Tabela50.A3" office:value-type="string">
            <text:p text:style-name="P96">(k)</text:p>
          </table:table-cell>
          <table:table-cell table:style-name="Tabela50.A3" office:value-type="string">
            <text:p text:style-name="P96">(l)</text:p>
          </table:table-cell>
          <table:table-cell table:style-name="Tabela50.N3" office:value-type="string">
            <text:p text:style-name="P96">(m)</text:p>
          </table:table-cell>
          <table:table-cell table:style-name="Tabela50.A3" office:value-type="string">
            <text:p text:style-name="P96">(n)</text:p>
          </table:table-cell>
          <table:table-cell table:style-name="Tabela50.A3" office:value-type="string">
            <text:p text:style-name="P96">(o)</text:p>
          </table:table-cell>
          <table:table-cell table:style-name="Tabela50.Q3" office:value-type="string">
            <text:p text:style-name="P96">(p)</text:p>
          </table:table-cell>
        </table:table-row>
        <text:soft-page-break/>
        <table:table-row table:style-name="Tabela50.4">
          <table:table-cell table:style-name="Tabela50.A4" office:value-type="float" office:value="0">
            <text:p text:style-name="P78"/>
            <text:p text:style-name="P78"/>
            <text:p text:style-name="P78">19/</text:p>
            <text:p text:style-name="P78">2016</text:p>
          </table:table-cell>
          <table:table-cell table:style-name="Tabela50.B4" office:value-type="string">
            <text:p text:style-name="P70">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67">Disponibilização: quarta-feira, 01 de junho de 2016. Publicação: quinta-feira, 02 de junho de 2016 – ANO XXXVIII Nº 7.989 – Diário de Justiça do Estado do Piauí.</text:p>
          </table:table-cell>
          <table:table-cell table:style-name="Tabela50.B4" office:value-type="string">
            <text:p text:style-name="P71">Pregão Eletrônico 01/2016</text:p>
          </table:table-cell>
          <table:table-cell table:style-name="Tabela50.B4" office:value-type="string">
            <text:p text:style-name="P110">25/</text:p>
            <text:p text:style-name="P110">05/</text:p>
            <text:p text:style-name="P110">2016</text:p>
          </table:table-cell>
          <table:table-cell table:style-name="Tabela50.B4" office:value-type="string">
            <text:p text:style-name="P110">25/</text:p>
            <text:p text:style-name="P110">05/</text:p>
            <text:p text:style-name="P110">2017</text:p>
          </table:table-cell>
          <table:table-cell table:style-name="Tabela50.B4" office:value-type="string">
            <text:p text:style-name="P31">Vigente</text:p>
          </table:table-cell>
          <table:table-cell table:style-name="Tabela50.B4" office:value-type="string">
            <text:p text:style-name="P70">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0"/>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6">TOP AR CONDICIONADO LTDA </text:p>
          </table:table-cell>
          <table:table-cell table:style-name="Tabela50.N4" office:value-type="string">
            <text:p text:style-name="P117"><text:s text:c="32"/>07.111.745-0001-75 </text:p>
          </table:table-cell>
          <table:table-cell table:style-name="Tabela50.B4" office:value-type="string">
            <text:p text:style-name="P70"><text:span text:style-name="T34">Suzana Rodrigues Prado Lima, <text:s text:c="2"/></text:span>CPF:374.236.813-34</text:p>
            <text:p text:style-name="P57"/>
          </table:table-cell>
          <table:table-cell table:style-name="Tabela50.Q4" office:value-type="string">
            <text:p text:style-name="P97"/>
            <text:p text:style-name="P97">Não</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96">Nº</text:p>
          </table:table-cell>
          <table:table-cell table:style-name="Tabela11.A1" table:number-rows-spanned="2" office:value-type="string">
            <text:p text:style-name="P96">Objeto</text:p>
          </table:table-cell>
          <table:table-cell table:style-name="Tabela11.A1" table:number-rows-spanned="2" office:value-type="string">
            <text:p text:style-name="P96">Data da Publicação</text:p>
          </table:table-cell>
          <table:table-cell table:style-name="Tabela11.A1" table:number-rows-spanned="2" office:value-type="string">
            <text:p text:style-name="P96">Nº do Edital</text:p>
          </table:table-cell>
          <table:table-cell table:style-name="Tabela11.A1" table:number-columns-spanned="2" office:value-type="string">
            <text:p text:style-name="P96">Vigência</text:p>
          </table:table-cell>
          <table:covered-table-cell/>
          <table:table-cell table:style-name="Tabela11.A1" table:number-rows-spanned="2" office:value-type="string">
            <text:p text:style-name="P96">Situação</text:p>
          </table:table-cell>
          <table:table-cell table:style-name="Tabela11.A1" table:number-rows-spanned="2" office:value-type="string">
            <text:p text:style-name="P96">Item Fornecido</text:p>
          </table:table-cell>
          <table:table-cell table:style-name="Tabela11.A1" table:number-rows-spanned="2" office:value-type="string">
            <text:p text:style-name="P96">Unidade de Medida</text:p>
          </table:table-cell>
          <table:table-cell table:style-name="Tabela11.A1" table:number-rows-spanned="2" office:value-type="string">
            <text:p text:style-name="P96">Valor Unitário</text:p>
            <text:p text:style-name="P96"/>
          </table:table-cell>
          <table:table-cell table:style-name="Tabela11.A1" table:number-rows-spanned="2" office:value-type="string">
            <text:p text:style-name="P96">Qtd.</text:p>
          </table:table-cell>
          <table:table-cell table:style-name="Tabela11.A1" table:number-rows-spanned="2" office:value-type="string">
            <text:p text:style-name="P96">Valor Total do Item</text:p>
          </table:table-cell>
          <table:table-cell table:style-name="Tabela11.A1" table:number-rows-spanned="2" office:value-type="string">
            <text:p text:style-name="P96">Valor Total do Contrato</text:p>
          </table:table-cell>
          <table:table-cell table:style-name="Tabela11.N1" table:number-rows-spanned="2" office:value-type="string">
            <text:p text:style-name="P96">Contratado</text:p>
          </table:table-cell>
          <table:table-cell table:style-name="Tabela11.A1" table:number-rows-spanned="2" office:value-type="string">
            <text:p text:style-name="P96">CNPJ</text:p>
            <text:p text:style-name="P96">CPF</text:p>
          </table:table-cell>
          <table:table-cell table:style-name="Tabela11.A1" table:number-rows-spanned="2" office:value-type="string">
            <text:p text:style-name="P96">Sócios</text:p>
          </table:table-cell>
          <table:table-cell table:style-name="Tabela11.Q1" table:number-rows-spanned="2" office:value-type="string">
            <text:p text:style-name="P96">Termo</text:p>
            <text:p text:style-name="P96">Aditivo</text:p>
          </table:table-cell>
        </table:table-row>
        <table:table-row table:style-name="Tabela11.1">
          <table:covered-table-cell/>
          <table:covered-table-cell/>
          <table:covered-table-cell/>
          <table:covered-table-cell/>
          <table:table-cell table:style-name="Tabela11.E2" office:value-type="string">
            <text:p text:style-name="P96">Início</text:p>
          </table:table-cell>
          <table:table-cell table:style-name="Tabela1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96">(a)</text:p>
          </table:table-cell>
          <table:table-cell table:style-name="Tabela11.A3" office:value-type="string">
            <text:p text:style-name="P96">(b)</text:p>
          </table:table-cell>
          <table:table-cell table:style-name="Tabela11.A3" office:value-type="string">
            <text:p text:style-name="P96">(c)</text:p>
          </table:table-cell>
          <table:table-cell table:style-name="Tabela11.A3" office:value-type="string">
            <text:p text:style-name="P96">(d)</text:p>
          </table:table-cell>
          <table:table-cell table:style-name="Tabela11.A3" office:value-type="string">
            <text:p text:style-name="P96">(e)</text:p>
          </table:table-cell>
          <table:table-cell table:style-name="Tabela11.A3" office:value-type="string">
            <text:p text:style-name="P96">(e)</text:p>
          </table:table-cell>
          <table:table-cell table:style-name="Tabela11.A3" office:value-type="string">
            <text:p text:style-name="P96">(f)</text:p>
          </table:table-cell>
          <table:table-cell table:style-name="Tabela11.A3" office:value-type="string">
            <text:p text:style-name="P96">(g)</text:p>
          </table:table-cell>
          <table:table-cell table:style-name="Tabela11.A3" office:value-type="string">
            <text:p text:style-name="P96">(h)</text:p>
          </table:table-cell>
          <table:table-cell table:style-name="Tabela11.A3" office:value-type="string">
            <text:p text:style-name="P96">(i)</text:p>
          </table:table-cell>
          <table:table-cell table:style-name="Tabela11.A3" office:value-type="string">
            <text:p text:style-name="P96">(j)</text:p>
          </table:table-cell>
          <table:table-cell table:style-name="Tabela11.A3" office:value-type="string">
            <text:p text:style-name="P96">(k)</text:p>
          </table:table-cell>
          <table:table-cell table:style-name="Tabela11.A3" office:value-type="string">
            <text:p text:style-name="P96">(l)</text:p>
          </table:table-cell>
          <table:table-cell table:style-name="Tabela11.N3" office:value-type="string">
            <text:p text:style-name="P96">(m)</text:p>
          </table:table-cell>
          <table:table-cell table:style-name="Tabela11.A3" office:value-type="string">
            <text:p text:style-name="P96">(n)</text:p>
          </table:table-cell>
          <table:table-cell table:style-name="Tabela11.A3" office:value-type="string">
            <text:p text:style-name="P96">(o)</text:p>
          </table:table-cell>
          <table:table-cell table:style-name="Tabela11.Q3" office:value-type="string">
            <text:p text:style-name="P96">(p)</text:p>
          </table:table-cell>
        </table:table-row>
        <table:table-row table:style-name="Tabela11.4">
          <table:table-cell table:style-name="Tabela11.A4" office:value-type="float" office:value="0">
            <text:p text:style-name="P78"/>
            <text:p text:style-name="P78"/>
            <text:p text:style-name="P78">20/</text:p>
            <text:p text:style-name="P78">2016</text:p>
          </table:table-cell>
          <table:table-cell table:style-name="Tabela11.B4" office:value-type="string">
            <text:p text:style-name="P71">Locação de imóvel situado na Rua São José, 449, centro, Valença-PI, para abrigar a 1ª e 2ª Promotorias de Justiça de Valença.</text:p>
            <text:p text:style-name="P71"/>
          </table:table-cell>
          <table:table-cell table:style-name="Tabela11.B4" office:value-type="string">
            <text:p text:style-name="P71">Disponibilização: Quarta-feira, 1 de Junho de 2016 Publicação: Quinta-feira, 2 de Junho de 2016 - ANO XXXVIII - Nº 7989. </text:p>
          </table:table-cell>
          <table:table-cell table:style-name="Tabela11.B4" office:value-type="string">
            <text:p text:style-name="P71">Dispensa 20/2016</text:p>
          </table:table-cell>
          <table:table-cell table:style-name="Tabela11.B4" office:value-type="string">
            <text:p text:style-name="P71">25/</text:p>
            <text:p text:style-name="P71">06/</text:p>
            <text:p text:style-name="P71">2016</text:p>
          </table:table-cell>
          <table:table-cell table:style-name="Tabela11.B4" office:value-type="string">
            <text:p text:style-name="P71">25/</text:p>
            <text:p text:style-name="P71">06/</text:p>
            <text:p text:style-name="P71">2017</text:p>
          </table:table-cell>
          <table:table-cell table:style-name="Tabela11.B4" office:value-type="string">
            <text:p text:style-name="P71">Vigente</text:p>
          </table:table-cell>
          <table:table-cell table:style-name="Tabela11.B4" office:value-type="string">
            <text:p text:style-name="P71">Locação de imóvel situado na Rua São José, 449, centro, Valença-PI, para abrigar a 1ª e 2ª Promotorias de Justiça de Valença.</text:p>
            <text:p text:style-name="P71"/>
            <text:p text:style-name="P71"/>
          </table:table-cell>
          <table:table-cell table:style-name="Tabela11.B4" office:value-type="string">
            <text:p text:style-name="P71"/>
            <text:p text:style-name="P71">Mensal</text:p>
          </table:table-cell>
          <table:table-cell table:style-name="Tabela11.B4" office:value-type="string">
            <text:p text:style-name="P71"/>
            <text:p text:style-name="P71">R$ 1.100,00</text:p>
          </table:table-cell>
          <table:table-cell table:style-name="Tabela11.B4" office:value-type="string">
            <text:p text:style-name="P71"/>
            <text:p text:style-name="P71">12</text:p>
            <text:p text:style-name="P71"/>
          </table:table-cell>
          <table:table-cell table:style-name="Tabela11.B4" office:value-type="string">
            <text:p text:style-name="P7"/>
            <text:p text:style-name="P7">R$ 13.200,00</text:p>
            <text:p text:style-name="P7"/>
          </table:table-cell>
          <table:table-cell table:style-name="Tabela11.B4" office:value-type="string">
            <text:p text:style-name="P7"/>
            <text:p text:style-name="P7">R$ 13.200,00</text:p>
          </table:table-cell>
          <table:table-cell table:style-name="Tabela11.N4" office:value-type="string">
            <text:p text:style-name="P6">Maria de Lourdes Nogueira Noronha </text:p>
          </table:table-cell>
          <table:table-cell table:style-name="Tabela11.N4" office:value-type="string">
            <text:p text:style-name="P119"><text:s text:c="20"/>743.814.853-20 </text:p>
          </table:table-cell>
          <table:table-cell table:style-name="Tabela11.B4" office:value-type="string">
            <text:p text:style-name="P70">-</text:p>
            <text:p text:style-name="P57"/>
          </table:table-cell>
          <table:table-cell table:style-name="Tabela11.Q4" office:value-type="string">
            <text:p text:style-name="P97"/>
            <text:p text:style-name="P97">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96">Nº</text:p>
          </table:table-cell>
          <table:table-cell table:style-name="Tabela61.A1" table:number-rows-spanned="2" office:value-type="string">
            <text:p text:style-name="P96">Objeto</text:p>
          </table:table-cell>
          <table:table-cell table:style-name="Tabela61.A1" table:number-rows-spanned="2" office:value-type="string">
            <text:p text:style-name="P96">Data da Publicação</text:p>
          </table:table-cell>
          <table:table-cell table:style-name="Tabela61.A1" table:number-rows-spanned="2" office:value-type="string">
            <text:p text:style-name="P96">Nº do Edital</text:p>
          </table:table-cell>
          <table:table-cell table:style-name="Tabela61.A1" table:number-columns-spanned="2" office:value-type="string">
            <text:p text:style-name="P96">Vigência</text:p>
          </table:table-cell>
          <table:covered-table-cell/>
          <table:table-cell table:style-name="Tabela61.A1" table:number-rows-spanned="2" office:value-type="string">
            <text:p text:style-name="P96">Situação</text:p>
          </table:table-cell>
          <table:table-cell table:style-name="Tabela61.A1" table:number-rows-spanned="2" office:value-type="string">
            <text:p text:style-name="P96">Item Fornecido</text:p>
          </table:table-cell>
          <table:table-cell table:style-name="Tabela61.A1" table:number-rows-spanned="2" office:value-type="string">
            <text:p text:style-name="P96">Unidade de Medida</text:p>
          </table:table-cell>
          <table:table-cell table:style-name="Tabela61.A1" table:number-rows-spanned="2" office:value-type="string">
            <text:p text:style-name="P96">Valor Unitário</text:p>
            <text:p text:style-name="P96"/>
          </table:table-cell>
          <table:table-cell table:style-name="Tabela61.A1" table:number-rows-spanned="2" office:value-type="string">
            <text:p text:style-name="P96">Qtd.</text:p>
          </table:table-cell>
          <table:table-cell table:style-name="Tabela61.A1" table:number-rows-spanned="2" office:value-type="string">
            <text:p text:style-name="P96">Valor Total do Item</text:p>
          </table:table-cell>
          <table:table-cell table:style-name="Tabela61.A1" table:number-rows-spanned="2" office:value-type="string">
            <text:p text:style-name="P96">Valor Total do Contrato</text:p>
          </table:table-cell>
          <table:table-cell table:style-name="Tabela61.N1" table:number-rows-spanned="2" office:value-type="string">
            <text:p text:style-name="P96">Contratado</text:p>
          </table:table-cell>
          <table:table-cell table:style-name="Tabela61.A1" table:number-rows-spanned="2" office:value-type="string">
            <text:p text:style-name="P96">CNPJ</text:p>
            <text:p text:style-name="P96">CPF</text:p>
          </table:table-cell>
          <table:table-cell table:style-name="Tabela61.A1" table:number-rows-spanned="2" office:value-type="string">
            <text:p text:style-name="P96">Sócios</text:p>
          </table:table-cell>
          <table:table-cell table:style-name="Tabela61.Q1" table:number-rows-spanned="2" office:value-type="string">
            <text:p text:style-name="P96">Termo</text:p>
            <text:p text:style-name="P96">Aditivo</text:p>
          </table:table-cell>
        </table:table-row>
        <table:table-row table:style-name="Tabela61.1">
          <table:covered-table-cell/>
          <table:covered-table-cell/>
          <table:covered-table-cell/>
          <table:covered-table-cell/>
          <table:table-cell table:style-name="Tabela61.E2" office:value-type="string">
            <text:p text:style-name="P96">Início</text:p>
          </table:table-cell>
          <table:table-cell table:style-name="Tabela6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96">(a)</text:p>
          </table:table-cell>
          <table:table-cell table:style-name="Tabela61.A3" office:value-type="string">
            <text:p text:style-name="P96">(b)</text:p>
          </table:table-cell>
          <table:table-cell table:style-name="Tabela61.A3" office:value-type="string">
            <text:p text:style-name="P96">(c)</text:p>
          </table:table-cell>
          <table:table-cell table:style-name="Tabela61.A3" office:value-type="string">
            <text:p text:style-name="P96">(d)</text:p>
          </table:table-cell>
          <table:table-cell table:style-name="Tabela61.A3" office:value-type="string">
            <text:p text:style-name="P96">(e)</text:p>
          </table:table-cell>
          <table:table-cell table:style-name="Tabela61.A3" office:value-type="string">
            <text:p text:style-name="P96">(e)</text:p>
          </table:table-cell>
          <table:table-cell table:style-name="Tabela61.A3" office:value-type="string">
            <text:p text:style-name="P96">(f)</text:p>
          </table:table-cell>
          <table:table-cell table:style-name="Tabela61.A3" office:value-type="string">
            <text:p text:style-name="P96">(g)</text:p>
          </table:table-cell>
          <table:table-cell table:style-name="Tabela61.A3" office:value-type="string">
            <text:p text:style-name="P96">(h)</text:p>
          </table:table-cell>
          <table:table-cell table:style-name="Tabela61.A3" office:value-type="string">
            <text:p text:style-name="P96">(i)</text:p>
          </table:table-cell>
          <table:table-cell table:style-name="Tabela61.A3" office:value-type="string">
            <text:p text:style-name="P96">(j)</text:p>
          </table:table-cell>
          <table:table-cell table:style-name="Tabela61.A3" office:value-type="string">
            <text:p text:style-name="P96">(k)</text:p>
          </table:table-cell>
          <table:table-cell table:style-name="Tabela61.A3" office:value-type="string">
            <text:p text:style-name="P96">(l)</text:p>
          </table:table-cell>
          <table:table-cell table:style-name="Tabela61.N3" office:value-type="string">
            <text:p text:style-name="P96">(m)</text:p>
          </table:table-cell>
          <table:table-cell table:style-name="Tabela61.A3" office:value-type="string">
            <text:p text:style-name="P96">(n)</text:p>
          </table:table-cell>
          <table:table-cell table:style-name="Tabela61.A3" office:value-type="string">
            <text:p text:style-name="P96">(o)</text:p>
          </table:table-cell>
          <table:table-cell table:style-name="Tabela61.Q3" office:value-type="string">
            <text:p text:style-name="P96">(p)</text:p>
          </table:table-cell>
        </table:table-row>
        <table:table-row table:style-name="Tabela61.4">
          <table:table-cell table:style-name="Tabela61.A4" table:number-rows-spanned="3" office:value-type="string">
            <text:p text:style-name="P70">21/</text:p>
            <text:p text:style-name="P70">2016</text:p>
          </table:table-cell>
          <table:table-cell table:style-name="Tabela61.A4" table:number-rows-spanned="3" office:value-type="string">
            <text:p text:style-name="P70">Contratação da prestação de serviços de suporte técnico com atualização de versões e atualização tecnológica em softwares Oracle Database Enterprise Edition; Diagnostic Pack; Tuning Pack.</text:p>
            <text:p text:style-name="P70"/>
            <text:p text:style-name="P70"/>
            <text:p text:style-name="P70"/>
            <text:p text:style-name="P70"/>
          </table:table-cell>
          <table:table-cell table:style-name="Tabela61.A4" table:number-rows-spanned="3" office:value-type="string">
            <text:p text:style-name="P70">Disponibilização: Quinta-feira, 28 de Julho de 2016 Publicação: Sexta-feira, 29 de Julho de 2016 <text:s/>- <text:span text:style-name="T4">ANO XXXVIII Nº 8.030 – Diário de Justiça do Estado do Piauí.</text:span></text:p>
          </table:table-cell>
          <table:table-cell table:style-name="Tabela61.A4" table:number-rows-spanned="3" office:value-type="string">
            <text:p text:style-name="P70">Inexigibilidade <text:s/>06/2016 </text:p>
          </table:table-cell>
          <table:table-cell table:style-name="Tabela61.A4" table:number-rows-spanned="3" office:value-type="string">
            <text:p text:style-name="P70">27/</text:p>
            <text:p text:style-name="P70">07/</text:p>
            <text:p text:style-name="P70">2016</text:p>
          </table:table-cell>
          <table:table-cell table:style-name="Tabela61.A4" table:number-rows-spanned="3" office:value-type="string">
            <text:p text:style-name="P70">27/</text:p>
            <text:p text:style-name="P70">07/</text:p>
            <text:p text:style-name="P70">2017</text:p>
          </table:table-cell>
          <table:table-cell table:style-name="Tabela61.A4" table:number-rows-spanned="3" office:value-type="string">
            <text:p text:style-name="P70">Vigente</text:p>
          </table:table-cell>
          <table:table-cell table:style-name="Tabela61.A4" office:value-type="string">
            <text:p text:style-name="P70">1. Oracle Database Enterprise Edition – Processor perpetual</text:p>
          </table:table-cell>
          <table:table-cell table:style-name="Tabela61.A4" office:value-type="string">
            <text:p text:style-name="P70">Unid.</text:p>
          </table:table-cell>
          <table:table-cell table:style-name="Tabela61.J4" office:value-type="currency" office:currency="BRL" office:value="25009.05">
            <text:p text:style-name="P70">R$ 25.009,05</text:p>
          </table:table-cell>
          <table:table-cell table:style-name="Tabela61.K4" office:value-type="float" office:value="6">
            <text:p text:style-name="P70">6</text:p>
          </table:table-cell>
          <table:table-cell table:style-name="Tabela61.J4" office:value-type="currency" office:currency="BRL" office:value="150054.29">
            <text:p text:style-name="P70">R$ 150.054,29</text:p>
          </table:table-cell>
          <table:table-cell table:style-name="Tabela61.J4" table:number-rows-spanned="3" office:value-type="currency" office:currency="BRL" office:value="189542.27">
            <text:p text:style-name="P70">R$ 189.542,27</text:p>
          </table:table-cell>
          <table:table-cell table:style-name="Tabela61.N4" table:number-rows-spanned="3" office:value-type="string">
            <text:p text:style-name="P70">ORACLE DO BRASIL SISTEMAS LTDA </text:p>
          </table:table-cell>
          <table:table-cell table:style-name="Tabela61.A4" table:number-rows-spanned="3" office:value-type="string">
            <text:p text:style-name="P70">59.456.277/0001-76 </text:p>
          </table:table-cell>
          <table:table-cell table:style-name="Tabela61.A4" table:number-rows-spanned="3" office:value-type="string">
            <text:p text:style-name="P70">Alberto Borges Brisola, CPF: 082.986.978-19 </text:p>
            <text:p text:style-name="P70"><text:s/></text:p>
            <text:p text:style-name="P70"/>
          </table:table-cell>
          <table:table-cell table:style-name="Tabela61.Q4" table:number-rows-spanned="3" office:value-type="string">
            <text:p text:style-name="P70">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0">2. Diagnostic Pack – Processor perpetual</text:p>
          </table:table-cell>
          <table:table-cell table:style-name="Tabela61.A4" office:value-type="string">
            <text:p text:style-name="P99">Unid.</text:p>
          </table:table-cell>
          <table:table-cell table:style-name="Tabela61.J4" office:value-type="currency" office:currency="BRL" office:value="3290.66">
            <text:p text:style-name="P99">R$ 3.290,66</text:p>
          </table:table-cell>
          <table:table-cell table:style-name="Tabela61.K4" office:value-type="float" office:value="6">
            <text:p text:style-name="P99">6</text:p>
          </table:table-cell>
          <table:table-cell table:style-name="Tabela61.J4" office:value-type="currency" office:currency="BRL" office:value="19743.99">
            <text:p text:style-name="P99">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0">3. Tuning Pack – Processor perpetual</text:p>
          </table:table-cell>
          <table:table-cell table:style-name="Tabela61.A4" office:value-type="string">
            <text:p text:style-name="P99">Unid.</text:p>
          </table:table-cell>
          <table:table-cell table:style-name="Tabela61.A4" office:value-type="string">
            <text:p text:style-name="P99">R$ R$ 3.290,66</text:p>
          </table:table-cell>
          <table:table-cell table:style-name="Tabela61.K4" office:value-type="float" office:value="6">
            <text:p text:style-name="P99">6</text:p>
          </table:table-cell>
          <table:table-cell table:style-name="Tabela61.J4" office:value-type="currency" office:currency="BRL" office:value="19743.99">
            <text:p text:style-name="P99">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96">Nº</text:p>
          </table:table-cell>
          <table:table-cell table:style-name="Tabela29.A1" table:number-rows-spanned="2" office:value-type="string">
            <text:p text:style-name="P96">Objeto</text:p>
          </table:table-cell>
          <table:table-cell table:style-name="Tabela29.A1" table:number-rows-spanned="2" office:value-type="string">
            <text:p text:style-name="P96">Data da Publicação</text:p>
          </table:table-cell>
          <table:table-cell table:style-name="Tabela29.A1" table:number-rows-spanned="2" office:value-type="string">
            <text:p text:style-name="P96">Nº do Edital</text:p>
          </table:table-cell>
          <table:table-cell table:style-name="Tabela29.A1" table:number-columns-spanned="2" office:value-type="string">
            <text:p text:style-name="P96">Vigência</text:p>
          </table:table-cell>
          <table:covered-table-cell/>
          <table:table-cell table:style-name="Tabela29.A1" table:number-rows-spanned="2" office:value-type="string">
            <text:p text:style-name="P96">Situação</text:p>
          </table:table-cell>
          <table:table-cell table:style-name="Tabela29.A1" table:number-rows-spanned="2" office:value-type="string">
            <text:p text:style-name="P96">Item Fornecido</text:p>
          </table:table-cell>
          <table:table-cell table:style-name="Tabela29.A1" table:number-rows-spanned="2" office:value-type="string">
            <text:p text:style-name="P96">Unidade de Medida</text:p>
          </table:table-cell>
          <table:table-cell table:style-name="Tabela29.A1" table:number-rows-spanned="2" office:value-type="string">
            <text:p text:style-name="P96">Valor Unitário</text:p>
            <text:p text:style-name="P96"/>
          </table:table-cell>
          <table:table-cell table:style-name="Tabela29.A1" table:number-rows-spanned="2" office:value-type="string">
            <text:p text:style-name="P96">Qtd.</text:p>
          </table:table-cell>
          <table:table-cell table:style-name="Tabela29.A1" table:number-rows-spanned="2" office:value-type="string">
            <text:p text:style-name="P96">Valor Total do Item</text:p>
          </table:table-cell>
          <table:table-cell table:style-name="Tabela29.A1" table:number-rows-spanned="2" office:value-type="string">
            <text:p text:style-name="P96">Valor Total do Contrato</text:p>
          </table:table-cell>
          <table:table-cell table:style-name="Tabela29.N1" table:number-rows-spanned="2" office:value-type="string">
            <text:p text:style-name="P96">Contratado</text:p>
          </table:table-cell>
          <table:table-cell table:style-name="Tabela29.A1" table:number-rows-spanned="2" office:value-type="string">
            <text:p text:style-name="P96">CNPJ</text:p>
            <text:p text:style-name="P96">CPF</text:p>
          </table:table-cell>
          <table:table-cell table:style-name="Tabela29.A1" table:number-rows-spanned="2" office:value-type="string">
            <text:p text:style-name="P96">Sócios</text:p>
          </table:table-cell>
          <table:table-cell table:style-name="Tabela29.Q1" table:number-rows-spanned="2" office:value-type="string">
            <text:p text:style-name="P96">Termo</text:p>
            <text:p text:style-name="P96">Aditivo</text:p>
          </table:table-cell>
        </table:table-row>
        <table:table-row table:style-name="Tabela29.1">
          <table:covered-table-cell/>
          <table:covered-table-cell/>
          <table:covered-table-cell/>
          <table:covered-table-cell/>
          <table:table-cell table:style-name="Tabela29.E2" office:value-type="string">
            <text:p text:style-name="P96">Início</text:p>
          </table:table-cell>
          <table:table-cell table:style-name="Tabela2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96">(a)</text:p>
          </table:table-cell>
          <table:table-cell table:style-name="Tabela29.A3" office:value-type="string">
            <text:p text:style-name="P96">(b)</text:p>
          </table:table-cell>
          <table:table-cell table:style-name="Tabela29.A3" office:value-type="string">
            <text:p text:style-name="P96">(c)</text:p>
          </table:table-cell>
          <table:table-cell table:style-name="Tabela29.A3" office:value-type="string">
            <text:p text:style-name="P96">(d)</text:p>
          </table:table-cell>
          <table:table-cell table:style-name="Tabela29.A3" office:value-type="string">
            <text:p text:style-name="P96">(e)</text:p>
          </table:table-cell>
          <table:table-cell table:style-name="Tabela29.A3" office:value-type="string">
            <text:p text:style-name="P96">(e)</text:p>
          </table:table-cell>
          <table:table-cell table:style-name="Tabela29.A3" office:value-type="string">
            <text:p text:style-name="P96">(f)</text:p>
          </table:table-cell>
          <table:table-cell table:style-name="Tabela29.A3" office:value-type="string">
            <text:p text:style-name="P96">(g)</text:p>
          </table:table-cell>
          <table:table-cell table:style-name="Tabela29.A3" office:value-type="string">
            <text:p text:style-name="P96">(h)</text:p>
          </table:table-cell>
          <table:table-cell table:style-name="Tabela29.A3" office:value-type="string">
            <text:p text:style-name="P96">(i)</text:p>
          </table:table-cell>
          <table:table-cell table:style-name="Tabela29.A3" office:value-type="string">
            <text:p text:style-name="P96">(j)</text:p>
          </table:table-cell>
          <table:table-cell table:style-name="Tabela29.A3" office:value-type="string">
            <text:p text:style-name="P96">(k)</text:p>
          </table:table-cell>
          <table:table-cell table:style-name="Tabela29.A3" office:value-type="string">
            <text:p text:style-name="P96">(l)</text:p>
          </table:table-cell>
          <table:table-cell table:style-name="Tabela29.N3" office:value-type="string">
            <text:p text:style-name="P96">(m)</text:p>
          </table:table-cell>
          <table:table-cell table:style-name="Tabela29.A3" office:value-type="string">
            <text:p text:style-name="P96">(n)</text:p>
          </table:table-cell>
          <table:table-cell table:style-name="Tabela29.A3" office:value-type="string">
            <text:p text:style-name="P96">(o)</text:p>
          </table:table-cell>
          <table:table-cell table:style-name="Tabela29.Q3" office:value-type="string">
            <text:p text:style-name="P96">(p)</text:p>
          </table:table-cell>
        </table:table-row>
        <table:table-row table:style-name="Tabela29.3">
          <table:table-cell table:style-name="Tabela29.A4" table:number-rows-spanned="2" office:value-type="string">
            <text:p text:style-name="P99">23/</text:p>
            <text:p text:style-name="P99">2016</text:p>
          </table:table-cell>
          <table:table-cell table:style-name="Tabela29.A4" table:number-rows-spanned="2" office:value-type="string">
            <text:p text:style-name="P70">Contratação de empresa para a realização de serviço de engenharia - <text:soft-page-break/>conservação e manutenção de edificações com aplicação de material, sob demanda, na cidade de Teresina. </text:p>
            <text:p text:style-name="P70"/>
          </table:table-cell>
          <table:table-cell table:style-name="Tabela29.A4" table:number-rows-spanned="2" office:value-type="string">
            <text:p text:style-name="P70">Disponibilização: quarta-feira, <text:soft-page-break/>15 de junho de 2016. Publicação: quinta-feira, 16 de junho de 2016 - <text:span text:style-name="T4">ANO XXXVIII Nº 7.999 – Diário de Justiça do Estado do Piauí.</text:span></text:p>
          </table:table-cell>
          <table:table-cell table:style-name="Tabela29.A4" table:number-rows-spanned="2" office:value-type="string">
            <text:p text:style-name="P99">Concorrência 01/2015</text:p>
          </table:table-cell>
          <table:table-cell table:style-name="Tabela29.A4" table:number-rows-spanned="2" office:value-type="string">
            <text:p text:style-name="P99">10/</text:p>
            <text:p text:style-name="P99">06/</text:p>
            <text:p text:style-name="P99">2016</text:p>
          </table:table-cell>
          <table:table-cell table:style-name="Tabela29.A4" table:number-rows-spanned="2" office:value-type="string">
            <text:p text:style-name="P99">10/</text:p>
            <text:p text:style-name="P99">06/</text:p>
            <text:p text:style-name="P99">2017</text:p>
          </table:table-cell>
          <table:table-cell table:style-name="Tabela29.A4" table:number-rows-spanned="2" office:value-type="string">
            <text:p text:style-name="P99">Vigente</text:p>
          </table:table-cell>
          <table:table-cell table:style-name="Tabela29.A4" office:value-type="string">
            <text:p text:style-name="P70">1. Reforma do prédio sede</text:p>
          </table:table-cell>
          <table:table-cell table:style-name="Tabela29.A4" office:value-type="string">
            <text:p text:style-name="P99">Serviço</text:p>
          </table:table-cell>
          <table:table-cell table:style-name="Tabela29.J4" office:value-type="currency" office:currency="BRL" office:value="8814.47">
            <text:p text:style-name="P99">R$ 8.814,47</text:p>
          </table:table-cell>
          <table:table-cell table:style-name="Tabela29.K4" office:value-type="float" office:value="1">
            <text:p text:style-name="P99">1</text:p>
          </table:table-cell>
          <table:table-cell table:style-name="Tabela29.J4" office:value-type="currency" office:currency="BRL" office:value="8814.47">
            <text:p text:style-name="P99">R$ 8.814,47</text:p>
          </table:table-cell>
          <table:table-cell table:style-name="Tabela29.J4" table:number-rows-spanned="2" office:value-type="currency" office:currency="BRL" office:value="11291.38">
            <text:p text:style-name="P99">R$ 11.291,38</text:p>
          </table:table-cell>
          <table:table-cell table:style-name="Tabela29.N4" table:number-rows-spanned="2" office:value-type="string">
            <text:p text:style-name="P99">RBR <text:soft-page-break/>Serviços Técnicos e Instalações EIRELI - EPP</text:p>
          </table:table-cell>
          <table:table-cell table:style-name="Tabela29.A4" table:number-rows-spanned="2" office:value-type="string">
            <text:p text:style-name="P99">07.349.068/0001-20</text:p>
          </table:table-cell>
          <table:table-cell table:style-name="Tabela29.A4" table:number-rows-spanned="2" office:value-type="string">
            <text:p text:style-name="P99">Rafael Rabel Lages da Silveira, <text:soft-page-break/>CPF: 956.339.953-68</text:p>
          </table:table-cell>
          <table:table-cell table:style-name="Tabela29.Q4" table:number-rows-spanned="2" office:value-type="string">
            <text:p text:style-name="P99">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0">2. Reforma GAECO</text:p>
          </table:table-cell>
          <table:table-cell table:style-name="Tabela29.A4" office:value-type="string">
            <text:p text:style-name="P99">Serviço</text:p>
          </table:table-cell>
          <table:table-cell table:style-name="Tabela29.J4" office:value-type="currency" office:currency="BRL" office:value="2476.91">
            <text:p text:style-name="P99">R$ 2.476,91</text:p>
          </table:table-cell>
          <table:table-cell table:style-name="Tabela29.K4" office:value-type="float" office:value="1">
            <text:p text:style-name="P99">1</text:p>
          </table:table-cell>
          <table:table-cell table:style-name="Tabela29.J4" office:value-type="currency" office:currency="BRL" office:value="2476.91">
            <text:p text:style-name="P99">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96">Nº</text:p>
          </table:table-cell>
          <table:table-cell table:style-name="Tabela52.A1" table:number-rows-spanned="2" office:value-type="string">
            <text:p text:style-name="P96">Objeto</text:p>
          </table:table-cell>
          <table:table-cell table:style-name="Tabela52.A1" table:number-rows-spanned="2" office:value-type="string">
            <text:p text:style-name="P96">Data da Publicação</text:p>
          </table:table-cell>
          <table:table-cell table:style-name="Tabela52.A1" table:number-rows-spanned="2" office:value-type="string">
            <text:p text:style-name="P96">Nº do Edital</text:p>
          </table:table-cell>
          <table:table-cell table:style-name="Tabela52.A1" table:number-columns-spanned="2" office:value-type="string">
            <text:p text:style-name="P96">Vigência</text:p>
          </table:table-cell>
          <table:covered-table-cell/>
          <table:table-cell table:style-name="Tabela52.A1" table:number-rows-spanned="2" office:value-type="string">
            <text:p text:style-name="P96">Situação</text:p>
          </table:table-cell>
          <table:table-cell table:style-name="Tabela52.A1" table:number-rows-spanned="2" office:value-type="string">
            <text:p text:style-name="P96">Item Fornecido</text:p>
          </table:table-cell>
          <table:table-cell table:style-name="Tabela52.A1" table:number-rows-spanned="2" office:value-type="string">
            <text:p text:style-name="P96">Unidade de Medida</text:p>
          </table:table-cell>
          <table:table-cell table:style-name="Tabela52.A1" table:number-rows-spanned="2" office:value-type="string">
            <text:p text:style-name="P96">Valor Unitário</text:p>
            <text:p text:style-name="P96"/>
          </table:table-cell>
          <table:table-cell table:style-name="Tabela52.A1" table:number-rows-spanned="2" office:value-type="string">
            <text:p text:style-name="P96">Qtd.</text:p>
          </table:table-cell>
          <table:table-cell table:style-name="Tabela52.A1" table:number-rows-spanned="2" office:value-type="string">
            <text:p text:style-name="P96">Valor Total do Item</text:p>
          </table:table-cell>
          <table:table-cell table:style-name="Tabela52.A1" table:number-rows-spanned="2" office:value-type="string">
            <text:p text:style-name="P96">Valor Total do Contrato</text:p>
          </table:table-cell>
          <table:table-cell table:style-name="Tabela52.N1" table:number-rows-spanned="2" office:value-type="string">
            <text:p text:style-name="P96">Contratado</text:p>
          </table:table-cell>
          <table:table-cell table:style-name="Tabela52.A1" table:number-rows-spanned="2" office:value-type="string">
            <text:p text:style-name="P96">CNPJ</text:p>
            <text:p text:style-name="P96">CPF</text:p>
          </table:table-cell>
          <table:table-cell table:style-name="Tabela52.A1" table:number-rows-spanned="2" office:value-type="string">
            <text:p text:style-name="P96">Sócios</text:p>
          </table:table-cell>
          <table:table-cell table:style-name="Tabela52.Q1" table:number-rows-spanned="2" office:value-type="string">
            <text:p text:style-name="P96">Termo</text:p>
            <text:p text:style-name="P96">Aditivo</text:p>
          </table:table-cell>
        </table:table-row>
        <table:table-row table:style-name="Tabela52.1">
          <table:covered-table-cell/>
          <table:covered-table-cell/>
          <table:covered-table-cell/>
          <table:covered-table-cell/>
          <table:table-cell table:style-name="Tabela52.E2" office:value-type="string">
            <text:p text:style-name="P96">Início</text:p>
          </table:table-cell>
          <table:table-cell table:style-name="Tabela5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96">(a)</text:p>
          </table:table-cell>
          <table:table-cell table:style-name="Tabela52.A3" office:value-type="string">
            <text:p text:style-name="P96">(b)</text:p>
          </table:table-cell>
          <table:table-cell table:style-name="Tabela52.A3" office:value-type="string">
            <text:p text:style-name="P96">(c)</text:p>
          </table:table-cell>
          <table:table-cell table:style-name="Tabela52.A3" office:value-type="string">
            <text:p text:style-name="P96">(d)</text:p>
          </table:table-cell>
          <table:table-cell table:style-name="Tabela52.A3" office:value-type="string">
            <text:p text:style-name="P96">(e)</text:p>
          </table:table-cell>
          <table:table-cell table:style-name="Tabela52.A3" office:value-type="string">
            <text:p text:style-name="P96">(e)</text:p>
          </table:table-cell>
          <table:table-cell table:style-name="Tabela52.A3" office:value-type="string">
            <text:p text:style-name="P96">(f)</text:p>
          </table:table-cell>
          <table:table-cell table:style-name="Tabela52.A3" office:value-type="string">
            <text:p text:style-name="P96">(g)</text:p>
          </table:table-cell>
          <table:table-cell table:style-name="Tabela52.A3" office:value-type="string">
            <text:p text:style-name="P96">(h)</text:p>
          </table:table-cell>
          <table:table-cell table:style-name="Tabela52.A3" office:value-type="string">
            <text:p text:style-name="P96">(i)</text:p>
          </table:table-cell>
          <table:table-cell table:style-name="Tabela52.A3" office:value-type="string">
            <text:p text:style-name="P96">(j)</text:p>
          </table:table-cell>
          <table:table-cell table:style-name="Tabela52.A3" office:value-type="string">
            <text:p text:style-name="P96">(k)</text:p>
          </table:table-cell>
          <table:table-cell table:style-name="Tabela52.A3" office:value-type="string">
            <text:p text:style-name="P96">(l)</text:p>
          </table:table-cell>
          <table:table-cell table:style-name="Tabela52.N3" office:value-type="string">
            <text:p text:style-name="P96">(m)</text:p>
          </table:table-cell>
          <table:table-cell table:style-name="Tabela52.A3" office:value-type="string">
            <text:p text:style-name="P96">(n)</text:p>
          </table:table-cell>
          <table:table-cell table:style-name="Tabela52.A3" office:value-type="string">
            <text:p text:style-name="P96">(o)</text:p>
          </table:table-cell>
          <table:table-cell table:style-name="Tabela52.Q3" office:value-type="string">
            <text:p text:style-name="P96">(p)</text:p>
          </table:table-cell>
        </table:table-row>
        <table:table-row table:style-name="Tabela52.3">
          <table:table-cell table:style-name="Tabela52.A4" table:number-rows-spanned="3" office:value-type="string">
            <text:p text:style-name="P99">24/</text:p>
            <text:p text:style-name="P99">2016</text:p>
          </table:table-cell>
          <table:table-cell table:style-name="Tabela52.A4" table:number-rows-spanned="3" office:value-type="string">
            <text:p text:style-name="P70">Contratação de empresa especializada para fornecimento de 05 (cinco) Ar Condicionados Split 12.000 BTUs, 04 (quatro) Ar Condicionados Split 18.000 BTUs e 03 (três) Ar Condicionados Split 22.000 BTUs.</text:p>
            <text:p text:style-name="P70"/>
            <text:p text:style-name="P70"/>
          </table:table-cell>
          <table:table-cell table:style-name="Tabela52.A4" table:number-rows-spanned="3" office:value-type="string">
            <text:p text:style-name="P70">Disponibilização: quinta-feira, 16 de junho de 2016. Publicação: sexta-feira, 17 de junho de 2016 - <text:span text:style-name="T4">ANO XXXVIII Nº 8.000 – Diário de Justiça do Estado do Piauí.</text:span></text:p>
          </table:table-cell>
          <table:table-cell table:style-name="Tabela52.A4" table:number-rows-spanned="3" office:value-type="string">
            <text:p text:style-name="P99">Pregão Eletrônico 16/2015</text:p>
          </table:table-cell>
          <table:table-cell table:style-name="Tabela52.A4" table:number-rows-spanned="3" office:value-type="string">
            <text:p text:style-name="P99">09/</text:p>
            <text:p text:style-name="P99">06/</text:p>
            <text:p text:style-name="P99">2016</text:p>
          </table:table-cell>
          <table:table-cell table:style-name="Tabela52.A4" table:number-rows-spanned="3" office:value-type="string">
            <text:p text:style-name="P99">09/</text:p>
            <text:p text:style-name="P99">06/</text:p>
            <text:p text:style-name="P99">2017</text:p>
          </table:table-cell>
          <table:table-cell table:style-name="Tabela52.A4" table:number-rows-spanned="3" office:value-type="string">
            <text:p text:style-name="P99">Vigente</text:p>
          </table:table-cell>
          <table:table-cell table:style-name="Tabela52.A4" office:value-type="string">
            <text:p text:style-name="P70">2. Condicionador de ar tipo split hiwall 12.000 BTUs</text:p>
          </table:table-cell>
          <table:table-cell table:style-name="Tabela52.A4" office:value-type="string">
            <text:p text:style-name="P99">Unid.</text:p>
          </table:table-cell>
          <table:table-cell table:style-name="Tabela52.J4" office:value-type="currency" office:currency="BRL" office:value="1200">
            <text:p text:style-name="P99">R$ 1.200,00</text:p>
          </table:table-cell>
          <table:table-cell table:style-name="Tabela52.K4" office:value-type="float" office:value="5">
            <text:p text:style-name="P99">5</text:p>
          </table:table-cell>
          <table:table-cell table:style-name="Tabela52.J4" office:value-type="currency" office:currency="BRL" office:value="6000">
            <text:p text:style-name="P99">R$ 6.000,00</text:p>
          </table:table-cell>
          <table:table-cell table:style-name="Tabela52.J4" table:number-rows-spanned="3" office:value-type="currency" office:currency="BRL" office:value="19800">
            <text:p text:style-name="P99">R$ 19.800,00</text:p>
          </table:table-cell>
          <table:table-cell table:style-name="Tabela52.N4" table:number-rows-spanned="3" office:value-type="string">
            <text:p text:style-name="P99">Multipeças Ltda</text:p>
          </table:table-cell>
          <table:table-cell table:style-name="Tabela52.A4" table:number-rows-spanned="3" office:value-type="string">
            <text:p text:style-name="P99">03.333.080/0001-95</text:p>
          </table:table-cell>
          <table:table-cell table:style-name="Tabela52.A4" table:number-rows-spanned="3" office:value-type="string">
            <text:p text:style-name="P99">Renato Rafael Oliveira de Carvalho, CPF 004.369.573-61</text:p>
          </table:table-cell>
          <table:table-cell table:style-name="Tabela52.Q4" table:number-rows-spanned="3" office:value-type="string">
            <text:p text:style-name="P99">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0">3. Condicionador de ar tipo split hiwall 18.000 BTUs</text:p>
          </table:table-cell>
          <table:table-cell table:style-name="Tabela52.A4" office:value-type="string">
            <text:p text:style-name="P99">Unid.</text:p>
          </table:table-cell>
          <table:table-cell table:style-name="Tabela52.J4" office:value-type="currency" office:currency="BRL" office:value="1800">
            <text:p text:style-name="P99">R$ 1.800,00</text:p>
          </table:table-cell>
          <table:table-cell table:style-name="Tabela52.K4" office:value-type="float" office:value="4">
            <text:p text:style-name="P99">4</text:p>
          </table:table-cell>
          <table:table-cell table:style-name="Tabela52.J4" office:value-type="currency" office:currency="BRL" office:value="7200">
            <text:p text:style-name="P99">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0">4. Condicionador de ar tipo split hiwall 22.000 BTUs</text:p>
          </table:table-cell>
          <table:table-cell table:style-name="Tabela52.A4" office:value-type="string">
            <text:p text:style-name="P99">Unid.</text:p>
          </table:table-cell>
          <table:table-cell table:style-name="Tabela52.J4" office:value-type="currency" office:currency="BRL" office:value="2200">
            <text:p text:style-name="P99">R$ 2.200,00</text:p>
          </table:table-cell>
          <table:table-cell table:style-name="Tabela52.K4" office:value-type="float" office:value="3">
            <text:p text:style-name="P99">3</text:p>
          </table:table-cell>
          <table:table-cell table:style-name="Tabela52.J4" office:value-type="currency" office:currency="BRL" office:value="6600">
            <text:p text:style-name="P99">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96">Nº</text:p>
          </table:table-cell>
          <table:table-cell table:style-name="Tabela55.A1" table:number-rows-spanned="2" office:value-type="string">
            <text:p text:style-name="P96">Objeto</text:p>
          </table:table-cell>
          <table:table-cell table:style-name="Tabela55.A1" table:number-rows-spanned="2" office:value-type="string">
            <text:p text:style-name="P96">Data da Publicação</text:p>
          </table:table-cell>
          <table:table-cell table:style-name="Tabela55.A1" table:number-rows-spanned="2" office:value-type="string">
            <text:p text:style-name="P96">Nº do Edital</text:p>
          </table:table-cell>
          <table:table-cell table:style-name="Tabela55.A1" table:number-columns-spanned="2" office:value-type="string">
            <text:p text:style-name="P96">Vigência</text:p>
          </table:table-cell>
          <table:covered-table-cell/>
          <table:table-cell table:style-name="Tabela55.A1" table:number-rows-spanned="2" office:value-type="string">
            <text:p text:style-name="P96">Situação</text:p>
          </table:table-cell>
          <table:table-cell table:style-name="Tabela55.A1" table:number-rows-spanned="2" office:value-type="string">
            <text:p text:style-name="P96">Item Fornecido</text:p>
          </table:table-cell>
          <table:table-cell table:style-name="Tabela55.A1" table:number-rows-spanned="2" office:value-type="string">
            <text:p text:style-name="P96">Unidade de Medida</text:p>
          </table:table-cell>
          <table:table-cell table:style-name="Tabela55.A1" table:number-rows-spanned="2" office:value-type="string">
            <text:p text:style-name="P96">Valor Unitário</text:p>
            <text:p text:style-name="P96"/>
          </table:table-cell>
          <table:table-cell table:style-name="Tabela55.A1" table:number-rows-spanned="2" office:value-type="string">
            <text:p text:style-name="P96">Qtd.</text:p>
          </table:table-cell>
          <table:table-cell table:style-name="Tabela55.A1" table:number-rows-spanned="2" office:value-type="string">
            <text:p text:style-name="P96">Valor Total do Item</text:p>
          </table:table-cell>
          <table:table-cell table:style-name="Tabela55.A1" table:number-rows-spanned="2" office:value-type="string">
            <text:p text:style-name="P96">Valor Total do Contrato</text:p>
          </table:table-cell>
          <table:table-cell table:style-name="Tabela55.N1" table:number-rows-spanned="2" office:value-type="string">
            <text:p text:style-name="P96">Contratado</text:p>
          </table:table-cell>
          <table:table-cell table:style-name="Tabela55.A1" table:number-rows-spanned="2" office:value-type="string">
            <text:p text:style-name="P96">CNPJ</text:p>
            <text:p text:style-name="P96">CPF</text:p>
          </table:table-cell>
          <table:table-cell table:style-name="Tabela55.A1" table:number-rows-spanned="2" office:value-type="string">
            <text:p text:style-name="P96">Sócios</text:p>
          </table:table-cell>
          <table:table-cell table:style-name="Tabela55.Q1" table:number-rows-spanned="2" office:value-type="string">
            <text:p text:style-name="P96">Termo</text:p>
            <text:p text:style-name="P96">Aditivo</text:p>
          </table:table-cell>
        </table:table-row>
        <table:table-row table:style-name="Tabela55.1">
          <table:covered-table-cell/>
          <table:covered-table-cell/>
          <table:covered-table-cell/>
          <table:covered-table-cell/>
          <table:table-cell table:style-name="Tabela55.E2" office:value-type="string">
            <text:p text:style-name="P96">Início</text:p>
          </table:table-cell>
          <table:table-cell table:style-name="Tabela5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96">(a)</text:p>
          </table:table-cell>
          <table:table-cell table:style-name="Tabela55.A3" office:value-type="string">
            <text:p text:style-name="P96">(b)</text:p>
          </table:table-cell>
          <table:table-cell table:style-name="Tabela55.A3" office:value-type="string">
            <text:p text:style-name="P96">(c)</text:p>
          </table:table-cell>
          <table:table-cell table:style-name="Tabela55.A3" office:value-type="string">
            <text:p text:style-name="P96">(d)</text:p>
          </table:table-cell>
          <table:table-cell table:style-name="Tabela55.A3" office:value-type="string">
            <text:p text:style-name="P96">(e)</text:p>
          </table:table-cell>
          <table:table-cell table:style-name="Tabela55.A3" office:value-type="string">
            <text:p text:style-name="P96">(e)</text:p>
          </table:table-cell>
          <table:table-cell table:style-name="Tabela55.A3" office:value-type="string">
            <text:p text:style-name="P96">(f)</text:p>
          </table:table-cell>
          <table:table-cell table:style-name="Tabela55.A3" office:value-type="string">
            <text:p text:style-name="P96">(g)</text:p>
          </table:table-cell>
          <table:table-cell table:style-name="Tabela55.A3" office:value-type="string">
            <text:p text:style-name="P96">(h)</text:p>
          </table:table-cell>
          <table:table-cell table:style-name="Tabela55.A3" office:value-type="string">
            <text:p text:style-name="P96">(i)</text:p>
          </table:table-cell>
          <table:table-cell table:style-name="Tabela55.A3" office:value-type="string">
            <text:p text:style-name="P96">(j)</text:p>
          </table:table-cell>
          <table:table-cell table:style-name="Tabela55.A3" office:value-type="string">
            <text:p text:style-name="P96">(k)</text:p>
          </table:table-cell>
          <table:table-cell table:style-name="Tabela55.A3" office:value-type="string">
            <text:p text:style-name="P96">(l)</text:p>
          </table:table-cell>
          <table:table-cell table:style-name="Tabela55.N3" office:value-type="string">
            <text:p text:style-name="P96">(m)</text:p>
          </table:table-cell>
          <table:table-cell table:style-name="Tabela55.A3" office:value-type="string">
            <text:p text:style-name="P96">(n)</text:p>
          </table:table-cell>
          <table:table-cell table:style-name="Tabela55.A3" office:value-type="string">
            <text:p text:style-name="P96">(o)</text:p>
          </table:table-cell>
          <table:table-cell table:style-name="Tabela55.Q3" office:value-type="string">
            <text:p text:style-name="P96">(p)</text:p>
          </table:table-cell>
        </table:table-row>
        <text:soft-page-break/>
        <table:table-row table:style-name="Tabela55.3">
          <table:table-cell table:style-name="Tabela55.A4" office:value-type="string">
            <text:p text:style-name="P101">25/</text:p>
            <text:p text:style-name="P101">2016</text:p>
          </table:table-cell>
          <table:table-cell table:style-name="Tabela55.A4" office:value-type="string">
            <text:p text:style-name="P70">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0"/>
            <text:p text:style-name="P70"/>
          </table:table-cell>
          <table:table-cell table:style-name="Tabela55.A4" office:value-type="string">
            <text:p text:style-name="P70">Disponibilização: Sexta-feira, 1 de Julho de 2016 Publicação: Segunda-feira, 4 de Julho de 2016 - <text:span text:style-name="T4">ANO XXXVIII Nº 8.011 – Diário de Justiça do Estado do Piauí.</text:span></text:p>
          </table:table-cell>
          <table:table-cell table:style-name="Tabela55.A4" office:value-type="string">
            <text:p text:style-name="P101">Dispensa <text:s/>31/2016 </text:p>
          </table:table-cell>
          <table:table-cell table:style-name="Tabela55.A4" office:value-type="string">
            <text:p text:style-name="P101">14/</text:p>
            <text:p text:style-name="P101">06/</text:p>
            <text:p text:style-name="P101">2016</text:p>
          </table:table-cell>
          <table:table-cell table:style-name="Tabela55.A4" office:value-type="string">
            <text:p text:style-name="P101">14/</text:p>
            <text:p text:style-name="P101">06/</text:p>
            <text:p text:style-name="P101">2017</text:p>
          </table:table-cell>
          <table:table-cell table:style-name="Tabela55.A4" office:value-type="string">
            <text:p text:style-name="P101">Vigente</text:p>
          </table:table-cell>
          <table:table-cell table:style-name="Tabela55.A4" office:value-type="string">
            <text:p text:style-name="P70">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01">Serviço</text:p>
          </table:table-cell>
          <table:table-cell table:style-name="Tabela55.J4" office:value-type="currency" office:currency="BRL" office:value="10.44">
            <text:p text:style-name="P101">R$ 10,44</text:p>
          </table:table-cell>
          <table:table-cell table:style-name="Tabela55.K4" office:value-type="float" office:value="250">
            <text:p text:style-name="P101">250</text:p>
          </table:table-cell>
          <table:table-cell table:style-name="Tabela55.J4" office:value-type="currency" office:currency="BRL" office:value="2610">
            <text:p text:style-name="P101">R$ 2.610,00</text:p>
          </table:table-cell>
          <table:table-cell table:style-name="Tabela55.J4" office:value-type="currency" office:currency="BRL" office:value="2610">
            <text:p text:style-name="P101">R$ 2.610,00</text:p>
          </table:table-cell>
          <table:table-cell table:style-name="Tabela55.N4" office:value-type="string">
            <text:p text:style-name="P101">Porto Seguro Cia de Seguros Gerais </text:p>
          </table:table-cell>
          <table:table-cell table:style-name="Tabela55.A4" office:value-type="string">
            <text:p text:style-name="P101">61.198.164/0001-60 </text:p>
          </table:table-cell>
          <table:table-cell table:style-name="Tabela55.A4" office:value-type="string">
            <text:p text:style-name="P70">Marta Wouters Montoya, <text:s/>CPF <text:s/>603.184.650-00 e Neide Oliveira Souza, <text:s/>CPF <text:s/>205.408.568-51</text:p>
            <text:p text:style-name="P70"/>
          </table:table-cell>
          <table:table-cell table:style-name="Tabela55.Q4" office:value-type="string">
            <text:p text:style-name="P101">Não</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96">Nº</text:p>
          </table:table-cell>
          <table:table-cell table:style-name="Tabela53.A1" table:number-rows-spanned="2" office:value-type="string">
            <text:p text:style-name="P96">Objeto</text:p>
          </table:table-cell>
          <table:table-cell table:style-name="Tabela53.A1" table:number-rows-spanned="2" office:value-type="string">
            <text:p text:style-name="P96">Data da Publicação</text:p>
          </table:table-cell>
          <table:table-cell table:style-name="Tabela53.A1" table:number-rows-spanned="2" office:value-type="string">
            <text:p text:style-name="P96">Nº do Edital</text:p>
          </table:table-cell>
          <table:table-cell table:style-name="Tabela53.A1" table:number-columns-spanned="2" office:value-type="string">
            <text:p text:style-name="P96">Vigência</text:p>
          </table:table-cell>
          <table:covered-table-cell/>
          <table:table-cell table:style-name="Tabela53.A1" table:number-rows-spanned="2" office:value-type="string">
            <text:p text:style-name="P96">Situação</text:p>
          </table:table-cell>
          <table:table-cell table:style-name="Tabela53.A1" table:number-rows-spanned="2" office:value-type="string">
            <text:p text:style-name="P96">Item Fornecido</text:p>
          </table:table-cell>
          <table:table-cell table:style-name="Tabela53.A1" table:number-rows-spanned="2" office:value-type="string">
            <text:p text:style-name="P96">Unidade de Medida</text:p>
          </table:table-cell>
          <table:table-cell table:style-name="Tabela53.A1" table:number-rows-spanned="2" office:value-type="string">
            <text:p text:style-name="P96">Valor Unitário</text:p>
            <text:p text:style-name="P96"/>
          </table:table-cell>
          <table:table-cell table:style-name="Tabela53.A1" table:number-rows-spanned="2" office:value-type="string">
            <text:p text:style-name="P96">Qtd.</text:p>
          </table:table-cell>
          <table:table-cell table:style-name="Tabela53.A1" table:number-rows-spanned="2" office:value-type="string">
            <text:p text:style-name="P96">Valor Total do Item</text:p>
          </table:table-cell>
          <table:table-cell table:style-name="Tabela53.A1" table:number-rows-spanned="2" office:value-type="string">
            <text:p text:style-name="P96">Valor Total do Contrato</text:p>
          </table:table-cell>
          <table:table-cell table:style-name="Tabela53.N1" table:number-rows-spanned="2" office:value-type="string">
            <text:p text:style-name="P96">Contratado</text:p>
          </table:table-cell>
          <table:table-cell table:style-name="Tabela53.A1" table:number-rows-spanned="2" office:value-type="string">
            <text:p text:style-name="P96">CNPJ</text:p>
            <text:p text:style-name="P96">CPF</text:p>
          </table:table-cell>
          <table:table-cell table:style-name="Tabela53.A1" table:number-rows-spanned="2" office:value-type="string">
            <text:p text:style-name="P96">Sócios</text:p>
          </table:table-cell>
          <table:table-cell table:style-name="Tabela53.Q1" table:number-rows-spanned="2" office:value-type="string">
            <text:p text:style-name="P96">Termo</text:p>
            <text:p text:style-name="P96">Aditivo</text:p>
          </table:table-cell>
        </table:table-row>
        <table:table-row table:style-name="Tabela53.1">
          <table:covered-table-cell/>
          <table:covered-table-cell/>
          <table:covered-table-cell/>
          <table:covered-table-cell/>
          <table:table-cell table:style-name="Tabela53.E2" office:value-type="string">
            <text:p text:style-name="P96">Início</text:p>
          </table:table-cell>
          <table:table-cell table:style-name="Tabela5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96">(a)</text:p>
          </table:table-cell>
          <table:table-cell table:style-name="Tabela53.A3" office:value-type="string">
            <text:p text:style-name="P96">(b)</text:p>
          </table:table-cell>
          <table:table-cell table:style-name="Tabela53.A3" office:value-type="string">
            <text:p text:style-name="P96">(c)</text:p>
          </table:table-cell>
          <table:table-cell table:style-name="Tabela53.A3" office:value-type="string">
            <text:p text:style-name="P96">(d)</text:p>
          </table:table-cell>
          <table:table-cell table:style-name="Tabela53.A3" office:value-type="string">
            <text:p text:style-name="P96">(e)</text:p>
          </table:table-cell>
          <table:table-cell table:style-name="Tabela53.A3" office:value-type="string">
            <text:p text:style-name="P96">(e)</text:p>
          </table:table-cell>
          <table:table-cell table:style-name="Tabela53.A3" office:value-type="string">
            <text:p text:style-name="P96">(f)</text:p>
          </table:table-cell>
          <table:table-cell table:style-name="Tabela53.A3" office:value-type="string">
            <text:p text:style-name="P96">(g)</text:p>
          </table:table-cell>
          <table:table-cell table:style-name="Tabela53.A3" office:value-type="string">
            <text:p text:style-name="P96">(h)</text:p>
          </table:table-cell>
          <table:table-cell table:style-name="Tabela53.A3" office:value-type="string">
            <text:p text:style-name="P96">(i)</text:p>
          </table:table-cell>
          <table:table-cell table:style-name="Tabela53.A3" office:value-type="string">
            <text:p text:style-name="P96">(j)</text:p>
          </table:table-cell>
          <table:table-cell table:style-name="Tabela53.A3" office:value-type="string">
            <text:p text:style-name="P96">(k)</text:p>
          </table:table-cell>
          <table:table-cell table:style-name="Tabela53.A3" office:value-type="string">
            <text:p text:style-name="P96">(l)</text:p>
          </table:table-cell>
          <table:table-cell table:style-name="Tabela53.N3" office:value-type="string">
            <text:p text:style-name="P96">(m)</text:p>
          </table:table-cell>
          <table:table-cell table:style-name="Tabela53.A3" office:value-type="string">
            <text:p text:style-name="P96">(n)</text:p>
          </table:table-cell>
          <table:table-cell table:style-name="Tabela53.A3" office:value-type="string">
            <text:p text:style-name="P96">(o)</text:p>
          </table:table-cell>
          <table:table-cell table:style-name="Tabela53.Q3" office:value-type="string">
            <text:p text:style-name="P96">(p)</text:p>
          </table:table-cell>
        </table:table-row>
        <table:table-row table:style-name="Tabela53.3">
          <table:table-cell table:style-name="Tabela53.A4" office:value-type="string">
            <text:p text:style-name="P99">28/</text:p>
            <text:p text:style-name="P99">2016</text:p>
          </table:table-cell>
          <table:table-cell table:style-name="Tabela53.A4" office:value-type="string">
            <text:p text:style-name="P70">Prestação de serviços de engenharia - conservação e manutenção de edificações com aplicação de material - SOB DEMANDA, na cidade de Teresina.</text:p>
            <text:p text:style-name="P70"/>
            <text:p text:style-name="P70"/>
          </table:table-cell>
          <table:table-cell table:style-name="Tabela53.A4" office:value-type="string">
            <text:p text:style-name="P70">Disponibilização: terça-feira, 28 de junho de 2016. Publicação: quarta-feira, 29 de junho de 2016 - <text:span text:style-name="T4">ANO XXXVIII Nº 8.008 – Diário de Justiça do Estado do Piauí.</text:span></text:p>
          </table:table-cell>
          <table:table-cell table:style-name="Tabela53.A4" office:value-type="string">
            <text:p text:style-name="P99">Concorrência 01/2015</text:p>
          </table:table-cell>
          <table:table-cell table:style-name="Tabela53.A4" office:value-type="string">
            <text:p text:style-name="P99">22/</text:p>
            <text:p text:style-name="P99">06/</text:p>
            <text:p text:style-name="P99">2016</text:p>
          </table:table-cell>
          <table:table-cell table:style-name="Tabela53.A4" office:value-type="string">
            <text:p text:style-name="P99">22/</text:p>
            <text:p text:style-name="P99">06/</text:p>
            <text:p text:style-name="P99">2017</text:p>
          </table:table-cell>
          <table:table-cell table:style-name="Tabela53.A4" office:value-type="string">
            <text:p text:style-name="P99">Vigente</text:p>
          </table:table-cell>
          <table:table-cell table:style-name="Tabela53.A4" office:value-type="string">
            <text:p text:style-name="P70">Instalação de divisória na sala da central de inquéritos das Promotorias de Justiça da Rua 19 de Novembro, n°159, centro, Teresina-PI.</text:p>
          </table:table-cell>
          <table:table-cell table:style-name="Tabela53.A4" office:value-type="string">
            <text:p text:style-name="P99">Serviço</text:p>
          </table:table-cell>
          <table:table-cell table:style-name="Tabela53.J4" office:value-type="currency" office:currency="BRL" office:value="1152.96">
            <text:p text:style-name="P99">R$ 1.152,96</text:p>
          </table:table-cell>
          <table:table-cell table:style-name="Tabela53.K4" office:value-type="float" office:value="1">
            <text:p text:style-name="P99">1</text:p>
          </table:table-cell>
          <table:table-cell table:style-name="Tabela53.J4" office:value-type="currency" office:currency="BRL" office:value="1152.96">
            <text:p text:style-name="P99">R$ 1.152,96</text:p>
          </table:table-cell>
          <table:table-cell table:style-name="Tabela53.J4" office:value-type="currency" office:currency="BRL" office:value="1152.96">
            <text:p text:style-name="P99">R$ 1.152,96</text:p>
          </table:table-cell>
          <table:table-cell table:style-name="Tabela53.N4" office:value-type="string">
            <text:p text:style-name="P99">RBR Serviços Técnicos e Instalações EIRELI - EPP</text:p>
          </table:table-cell>
          <table:table-cell table:style-name="Tabela53.A4" office:value-type="string">
            <text:p text:style-name="P99">07.349.068/0001-20</text:p>
          </table:table-cell>
          <table:table-cell table:style-name="Tabela53.A4" office:value-type="string">
            <text:p text:style-name="P99">Rafael Rabel Lages da Silveira, CPF: 956.339.953-68</text:p>
          </table:table-cell>
          <table:table-cell table:style-name="Tabela53.Q4" office:value-type="string">
            <text:p text:style-name="P99">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96">Nº</text:p>
          </table:table-cell>
          <table:table-cell table:style-name="Tabela54.A1" table:number-rows-spanned="2" office:value-type="string">
            <text:p text:style-name="P96">Objeto</text:p>
          </table:table-cell>
          <table:table-cell table:style-name="Tabela54.A1" table:number-rows-spanned="2" office:value-type="string">
            <text:p text:style-name="P96">Data da Publicação</text:p>
          </table:table-cell>
          <table:table-cell table:style-name="Tabela54.A1" table:number-rows-spanned="2" office:value-type="string">
            <text:p text:style-name="P96">Nº do Edital</text:p>
          </table:table-cell>
          <table:table-cell table:style-name="Tabela54.A1" table:number-columns-spanned="2" office:value-type="string">
            <text:p text:style-name="P96">Vigência</text:p>
          </table:table-cell>
          <table:covered-table-cell/>
          <table:table-cell table:style-name="Tabela54.A1" table:number-rows-spanned="2" office:value-type="string">
            <text:p text:style-name="P96">Situação</text:p>
          </table:table-cell>
          <table:table-cell table:style-name="Tabela54.A1" table:number-rows-spanned="2" office:value-type="string">
            <text:p text:style-name="P96">Item Fornecido</text:p>
          </table:table-cell>
          <table:table-cell table:style-name="Tabela54.A1" table:number-rows-spanned="2" office:value-type="string">
            <text:p text:style-name="P96">Unidade de Medida</text:p>
          </table:table-cell>
          <table:table-cell table:style-name="Tabela54.A1" table:number-rows-spanned="2" office:value-type="string">
            <text:p text:style-name="P96">Valor Unitário</text:p>
            <text:p text:style-name="P96"/>
          </table:table-cell>
          <table:table-cell table:style-name="Tabela54.A1" table:number-rows-spanned="2" office:value-type="string">
            <text:p text:style-name="P96">Qtd.</text:p>
          </table:table-cell>
          <table:table-cell table:style-name="Tabela54.A1" table:number-rows-spanned="2" office:value-type="string">
            <text:p text:style-name="P96">Valor Total do Item</text:p>
          </table:table-cell>
          <table:table-cell table:style-name="Tabela54.A1" table:number-rows-spanned="2" office:value-type="string">
            <text:p text:style-name="P96">Valor Total do Contrato</text:p>
          </table:table-cell>
          <table:table-cell table:style-name="Tabela54.N1" table:number-rows-spanned="2" office:value-type="string">
            <text:p text:style-name="P96">Contratado</text:p>
          </table:table-cell>
          <table:table-cell table:style-name="Tabela54.A1" table:number-rows-spanned="2" office:value-type="string">
            <text:p text:style-name="P96">CNPJ</text:p>
            <text:p text:style-name="P96">CPF</text:p>
          </table:table-cell>
          <table:table-cell table:style-name="Tabela54.A1" table:number-rows-spanned="2" office:value-type="string">
            <text:p text:style-name="P96">Sócios</text:p>
          </table:table-cell>
          <table:table-cell table:style-name="Tabela54.Q1" table:number-rows-spanned="2" office:value-type="string">
            <text:p text:style-name="P96">Termo</text:p>
            <text:p text:style-name="P96">Aditivo</text:p>
          </table:table-cell>
        </table:table-row>
        <table:table-row table:style-name="Tabela54.1">
          <table:covered-table-cell/>
          <table:covered-table-cell/>
          <table:covered-table-cell/>
          <table:covered-table-cell/>
          <table:table-cell table:style-name="Tabela54.E2" office:value-type="string">
            <text:p text:style-name="P96">Início</text:p>
          </table:table-cell>
          <table:table-cell table:style-name="Tabela5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96">(a)</text:p>
          </table:table-cell>
          <table:table-cell table:style-name="Tabela54.A3" office:value-type="string">
            <text:p text:style-name="P96">(b)</text:p>
          </table:table-cell>
          <table:table-cell table:style-name="Tabela54.A3" office:value-type="string">
            <text:p text:style-name="P96">(c)</text:p>
          </table:table-cell>
          <table:table-cell table:style-name="Tabela54.A3" office:value-type="string">
            <text:p text:style-name="P96">(d)</text:p>
          </table:table-cell>
          <table:table-cell table:style-name="Tabela54.A3" office:value-type="string">
            <text:p text:style-name="P96">(e)</text:p>
          </table:table-cell>
          <table:table-cell table:style-name="Tabela54.A3" office:value-type="string">
            <text:p text:style-name="P96">(e)</text:p>
          </table:table-cell>
          <table:table-cell table:style-name="Tabela54.A3" office:value-type="string">
            <text:p text:style-name="P96">(f)</text:p>
          </table:table-cell>
          <table:table-cell table:style-name="Tabela54.A3" office:value-type="string">
            <text:p text:style-name="P96">(g)</text:p>
          </table:table-cell>
          <table:table-cell table:style-name="Tabela54.A3" office:value-type="string">
            <text:p text:style-name="P96">(h)</text:p>
          </table:table-cell>
          <table:table-cell table:style-name="Tabela54.A3" office:value-type="string">
            <text:p text:style-name="P96">(i)</text:p>
          </table:table-cell>
          <table:table-cell table:style-name="Tabela54.A3" office:value-type="string">
            <text:p text:style-name="P96">(j)</text:p>
          </table:table-cell>
          <table:table-cell table:style-name="Tabela54.A3" office:value-type="string">
            <text:p text:style-name="P96">(k)</text:p>
          </table:table-cell>
          <table:table-cell table:style-name="Tabela54.A3" office:value-type="string">
            <text:p text:style-name="P96">(l)</text:p>
          </table:table-cell>
          <table:table-cell table:style-name="Tabela54.N3" office:value-type="string">
            <text:p text:style-name="P96">(m)</text:p>
          </table:table-cell>
          <table:table-cell table:style-name="Tabela54.A3" office:value-type="string">
            <text:p text:style-name="P96">(n)</text:p>
          </table:table-cell>
          <table:table-cell table:style-name="Tabela54.A3" office:value-type="string">
            <text:p text:style-name="P96">(o)</text:p>
          </table:table-cell>
          <table:table-cell table:style-name="Tabela54.Q3" office:value-type="string">
            <text:p text:style-name="P96">(p)</text:p>
          </table:table-cell>
        </table:table-row>
        <table:table-row table:style-name="Tabela54.3">
          <table:table-cell table:style-name="Tabela54.A4" table:number-rows-spanned="2" office:value-type="string">
            <text:p text:style-name="P99">29/</text:p>
            <text:p text:style-name="P99">2016</text:p>
          </table:table-cell>
          <table:table-cell table:style-name="Tabela54.A4" table:number-rows-spanned="2" office:value-type="string">
            <text:p text:style-name="P70">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70"/>
            <text:p text:style-name="P70"/>
            <text:p text:style-name="P70"/>
          </table:table-cell>
          <table:table-cell table:style-name="Tabela54.A4" table:number-rows-spanned="2" office:value-type="string">
            <text:p text:style-name="P70">Disponibilização: terça-feira, 28 de junho de 2016. Publicação: quarta-feira, 29 de junho de 2016 - <text:span text:style-name="T4">ANO XXXVIII Nº 8.008 – Diário de Justiça do Estado do Piauí.</text:span></text:p>
          </table:table-cell>
          <table:table-cell table:style-name="Tabela54.A4" table:number-rows-spanned="2" office:value-type="string">
            <text:p text:style-name="P99">Adesão n° 02/2016 - Pregão Eletrônico n° 80/2015 -TRT 8ª REGIÃO - </text:p>
          </table:table-cell>
          <table:table-cell table:style-name="Tabela54.A4" table:number-rows-spanned="2" office:value-type="string">
            <text:p text:style-name="P99">23/</text:p>
            <text:p text:style-name="P99">06/</text:p>
            <text:p text:style-name="P99">2016</text:p>
          </table:table-cell>
          <table:table-cell table:style-name="Tabela54.A4" table:number-rows-spanned="2" office:value-type="string">
            <text:p text:style-name="P99">23/</text:p>
            <text:p text:style-name="P99">12/</text:p>
            <text:p text:style-name="P99">2018</text:p>
            <text:p text:style-name="P99">(30 meses)</text:p>
          </table:table-cell>
          <table:table-cell table:style-name="Tabela54.A4" table:number-rows-spanned="2" office:value-type="string">
            <text:p text:style-name="P99">Vigente</text:p>
          </table:table-cell>
          <table:table-cell table:style-name="Tabela54.A4" office:value-type="string">
            <text:p text:style-name="P70">1. Link dedicado para acesso à internet com roteamento do protocolo BGP para trânsito do Sistema Autônomo do TRT 8ª Região, com taxa de transmissão de 100 Mbps – Mensal.</text:p>
          </table:table-cell>
          <table:table-cell table:style-name="Tabela54.A4" office:value-type="string">
            <text:p text:style-name="P99">Serviço</text:p>
          </table:table-cell>
          <table:table-cell table:style-name="Tabela54.J4" office:value-type="currency" office:currency="BRL" office:value="12886.34">
            <text:p text:style-name="P99">R$ 12.886,34</text:p>
          </table:table-cell>
          <table:table-cell table:style-name="Tabela54.K4" office:value-type="float" office:value="30">
            <text:p text:style-name="P99">30</text:p>
          </table:table-cell>
          <table:table-cell table:style-name="Tabela54.J4" office:value-type="currency" office:currency="BRL" office:value="386590.2">
            <text:p text:style-name="P99">R$ 386.590,20</text:p>
          </table:table-cell>
          <table:table-cell table:style-name="Tabela54.J4" table:number-rows-spanned="2" office:value-type="currency" office:currency="BRL" office:value="386590.2">
            <text:p text:style-name="P99">R$ 386.590,20</text:p>
          </table:table-cell>
          <table:table-cell table:style-name="Tabela54.N4" table:number-rows-spanned="2" office:value-type="string">
            <text:p text:style-name="P99">TELEMAR NORTE LESTE S/A </text:p>
          </table:table-cell>
          <table:table-cell table:style-name="Tabela54.A4" table:number-rows-spanned="2" office:value-type="string">
            <text:p text:style-name="P99">33.000.118/0001-79 </text:p>
          </table:table-cell>
          <table:table-cell table:style-name="Tabela54.A4" table:number-rows-spanned="2" office:value-type="string">
            <text:p text:style-name="P70"><text:span text:style-name="T20">Paulo Roberto de Sousa Martins Vieira, CPF: </text:span>395.930.963-53; Maria José do Nascimento,</text:p>
            <text:p text:style-name="P70">CPF:718.978.953-72.</text:p>
            <text:p text:style-name="P70"><text:s/></text:p>
            <text:p text:style-name="P99"/>
          </table:table-cell>
          <table:table-cell table:style-name="Tabela54.Q4" table:number-rows-spanned="2" office:value-type="string">
            <text:p text:style-name="P99">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0">2. Instalação (valor único).</text:p>
          </table:table-cell>
          <table:table-cell table:style-name="Tabela54.A4" office:value-type="string">
            <text:p text:style-name="P99">Serviço</text:p>
          </table:table-cell>
          <table:table-cell table:style-name="Tabela54.J4" office:value-type="currency" office:currency="BRL" office:value="0">
            <text:p text:style-name="P99">R$ 0,00</text:p>
          </table:table-cell>
          <table:table-cell table:style-name="Tabela54.A4" office:value-type="string">
            <text:p text:style-name="P99">-</text:p>
          </table:table-cell>
          <table:table-cell table:style-name="Tabela54.J4" office:value-type="currency" office:currency="BRL" office:value="0">
            <text:p text:style-name="P99">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96">Nº</text:p>
          </table:table-cell>
          <table:table-cell table:style-name="Tabela92.A1" table:number-rows-spanned="2" office:value-type="string">
            <text:p text:style-name="P96">Objeto</text:p>
          </table:table-cell>
          <table:table-cell table:style-name="Tabela92.A1" table:number-rows-spanned="2" office:value-type="string">
            <text:p text:style-name="P96">Data da Publicação</text:p>
          </table:table-cell>
          <table:table-cell table:style-name="Tabela92.A1" table:number-rows-spanned="2" office:value-type="string">
            <text:p text:style-name="P96">Nº do Edital</text:p>
          </table:table-cell>
          <table:table-cell table:style-name="Tabela92.A1" table:number-columns-spanned="2" office:value-type="string">
            <text:p text:style-name="P96">Vigência</text:p>
          </table:table-cell>
          <table:covered-table-cell/>
          <table:table-cell table:style-name="Tabela92.A1" table:number-rows-spanned="2" office:value-type="string">
            <text:p text:style-name="P96">Situação</text:p>
          </table:table-cell>
          <table:table-cell table:style-name="Tabela92.A1" table:number-rows-spanned="2" office:value-type="string">
            <text:p text:style-name="P96">Item Fornecido</text:p>
          </table:table-cell>
          <table:table-cell table:style-name="Tabela92.A1" table:number-rows-spanned="2" office:value-type="string">
            <text:p text:style-name="P96">Unidade de Medida</text:p>
          </table:table-cell>
          <table:table-cell table:style-name="Tabela92.A1" table:number-rows-spanned="2" office:value-type="string">
            <text:p text:style-name="P96">Valor Unitário</text:p>
            <text:p text:style-name="P96"/>
          </table:table-cell>
          <table:table-cell table:style-name="Tabela92.A1" table:number-rows-spanned="2" office:value-type="string">
            <text:p text:style-name="P96">Qtd.</text:p>
          </table:table-cell>
          <table:table-cell table:style-name="Tabela92.A1" table:number-rows-spanned="2" office:value-type="string">
            <text:p text:style-name="P96">Valor Total do Item</text:p>
          </table:table-cell>
          <table:table-cell table:style-name="Tabela92.A1" table:number-rows-spanned="2" office:value-type="string">
            <text:p text:style-name="P96">Valor Total do Contrato</text:p>
          </table:table-cell>
          <table:table-cell table:style-name="Tabela92.N1" table:number-rows-spanned="2" office:value-type="string">
            <text:p text:style-name="P96">Contratado</text:p>
          </table:table-cell>
          <table:table-cell table:style-name="Tabela92.A1" table:number-rows-spanned="2" office:value-type="string">
            <text:p text:style-name="P96">CNPJ</text:p>
            <text:p text:style-name="P96">CPF</text:p>
          </table:table-cell>
          <table:table-cell table:style-name="Tabela92.A1" table:number-rows-spanned="2" office:value-type="string">
            <text:p text:style-name="P96">Sócios</text:p>
          </table:table-cell>
          <table:table-cell table:style-name="Tabela92.Q1" table:number-rows-spanned="2" office:value-type="string">
            <text:p text:style-name="P96">Termo</text:p>
            <text:p text:style-name="P96">Aditivo</text:p>
          </table:table-cell>
        </table:table-row>
        <table:table-row table:style-name="Tabela92.1">
          <table:covered-table-cell/>
          <table:covered-table-cell/>
          <table:covered-table-cell/>
          <table:covered-table-cell/>
          <table:table-cell table:style-name="Tabela92.E2" office:value-type="string">
            <text:p text:style-name="P96">Início</text:p>
          </table:table-cell>
          <table:table-cell table:style-name="Tabela9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96">(a)</text:p>
          </table:table-cell>
          <table:table-cell table:style-name="Tabela92.A3" office:value-type="string">
            <text:p text:style-name="P96">(b)</text:p>
          </table:table-cell>
          <table:table-cell table:style-name="Tabela92.A3" office:value-type="string">
            <text:p text:style-name="P96">(c)</text:p>
          </table:table-cell>
          <table:table-cell table:style-name="Tabela92.A3" office:value-type="string">
            <text:p text:style-name="P96">(d)</text:p>
          </table:table-cell>
          <table:table-cell table:style-name="Tabela92.A3" office:value-type="string">
            <text:p text:style-name="P96">(e)</text:p>
          </table:table-cell>
          <table:table-cell table:style-name="Tabela92.A3" office:value-type="string">
            <text:p text:style-name="P96">(e)</text:p>
          </table:table-cell>
          <table:table-cell table:style-name="Tabela92.A3" office:value-type="string">
            <text:p text:style-name="P96">(f)</text:p>
          </table:table-cell>
          <table:table-cell table:style-name="Tabela92.A3" office:value-type="string">
            <text:p text:style-name="P96">(g)</text:p>
          </table:table-cell>
          <table:table-cell table:style-name="Tabela92.A3" office:value-type="string">
            <text:p text:style-name="P96">(h)</text:p>
          </table:table-cell>
          <table:table-cell table:style-name="Tabela92.A3" office:value-type="string">
            <text:p text:style-name="P96">(i)</text:p>
          </table:table-cell>
          <table:table-cell table:style-name="Tabela92.A3" office:value-type="string">
            <text:p text:style-name="P96">(j)</text:p>
          </table:table-cell>
          <table:table-cell table:style-name="Tabela92.A3" office:value-type="string">
            <text:p text:style-name="P96">(k)</text:p>
          </table:table-cell>
          <table:table-cell table:style-name="Tabela92.A3" office:value-type="string">
            <text:p text:style-name="P96">(l)</text:p>
          </table:table-cell>
          <table:table-cell table:style-name="Tabela92.N3" office:value-type="string">
            <text:p text:style-name="P96">(m)</text:p>
          </table:table-cell>
          <table:table-cell table:style-name="Tabela92.A3" office:value-type="string">
            <text:p text:style-name="P96">(n)</text:p>
          </table:table-cell>
          <table:table-cell table:style-name="Tabela92.A3" office:value-type="string">
            <text:p text:style-name="P96">(o)</text:p>
          </table:table-cell>
          <table:table-cell table:style-name="Tabela92.Q3" office:value-type="string">
            <text:p text:style-name="P96">(p)</text:p>
          </table:table-cell>
        </table:table-row>
        <text:soft-page-break/>
        <table:table-row table:style-name="Tabela92.3">
          <table:table-cell table:style-name="Tabela92.A4" office:value-type="string">
            <text:p text:style-name="P99">30/</text:p>
            <text:p text:style-name="P99">2016</text:p>
          </table:table-cell>
          <table:table-cell table:style-name="Tabela92.A4" office:value-type="string">
            <text:p text:style-name="P99">Prestação de serviços de telefonia para atender ao GAECO, unidade do MPE-PI, com prestação de serviços de linhas digitais com</text:p>
            <text:p text:style-name="P99">entrocamento E-1-R2D a ser executado de forma contínua, com instalação de centrais telefônicas virtuais, entroncamento de centrais telefônicas</text:p>
            <text:p text:style-name="P99">privadas e serviço de comunicação multimídia (SCM);</text:p>
            <text:p text:style-name="P99"/>
            <text:p text:style-name="P99"/>
            <text:p text:style-name="P99"/>
            <text:p text:style-name="P99"/>
          </table:table-cell>
          <table:table-cell table:style-name="Tabela92.A4" office:value-type="string">
            <text:p text:style-name="P99">Disponibilização: Quinta-feira, 24 de novembro de 2016 Publicação: Sexta-feira, 25 de novembro de 2016 - <text:span text:style-name="T4">ANO XXXVIII Nº 8.106 – Diário de Justiça do Estado do Piauí.</text:span></text:p>
          </table:table-cell>
          <table:table-cell table:style-name="Tabela92.A4" office:value-type="string">
            <text:p text:style-name="P99">Adesão n° 01/2016 à ARP N° 04/2016/SEPOG/CE </text:p>
          </table:table-cell>
          <table:table-cell table:style-name="Tabela92.A4" office:value-type="string">
            <text:p text:style-name="P99">17/</text:p>
            <text:p text:style-name="P99">11/</text:p>
            <text:p text:style-name="P99">2016</text:p>
          </table:table-cell>
          <table:table-cell table:style-name="Tabela92.A4" office:value-type="string">
            <text:p text:style-name="P99">17/</text:p>
            <text:p text:style-name="P99">11/</text:p>
            <text:p text:style-name="P99">2017</text:p>
          </table:table-cell>
          <table:table-cell table:style-name="Tabela92.A4" office:value-type="string">
            <text:p text:style-name="P99">Vigente</text:p>
          </table:table-cell>
          <table:table-cell table:style-name="Tabela92.A4" office:value-type="string">
            <text:p text:style-name="P99">Prestação de serviços de telefonia para atender ao GAECO, unidade do MPE-PI, com prestação de serviços de linhas digitais com</text:p>
            <text:p text:style-name="P99">entrocamento E-1-R2D a ser executado de forma contínua, com instalação de centrais telefônicas virtuais, entroncamento de centrais telefônicas</text:p>
            <text:p text:style-name="P99">privadas e serviço de comunicação multimídia (SCM);</text:p>
            <text:p text:style-name="P99"/>
          </table:table-cell>
          <table:table-cell table:style-name="Tabela92.A4" office:value-type="string">
            <text:p text:style-name="P99">Mensal</text:p>
          </table:table-cell>
          <table:table-cell table:style-name="Tabela92.A4" office:value-type="string">
            <text:p text:style-name="P99">-</text:p>
          </table:table-cell>
          <table:table-cell table:style-name="Tabela92.K4" office:value-type="float" office:value="12">
            <text:p text:style-name="P99">12</text:p>
          </table:table-cell>
          <table:table-cell table:style-name="Tabela92.L4" office:value-type="currency" office:currency="BRL" office:value="10952.58">
            <text:p text:style-name="P99">R$ 10.952,58</text:p>
          </table:table-cell>
          <table:table-cell table:style-name="Tabela92.L4" office:value-type="currency" office:currency="BRL" office:value="10952.58">
            <text:p text:style-name="P99">R$ 10.952,58</text:p>
          </table:table-cell>
          <table:table-cell table:style-name="Tabela92.N4" office:value-type="string">
            <text:p text:style-name="P99">Telemar Norte Leste S/A </text:p>
          </table:table-cell>
          <table:table-cell table:style-name="Tabela92.A4" office:value-type="string">
            <text:p text:style-name="P99">33.000.118/0001-79 </text:p>
          </table:table-cell>
          <table:table-cell table:style-name="Tabela92.A4" office:value-type="string">
            <text:p text:style-name="P99"><text:span text:style-name="T32">Paulo Roberto de Sousa Martins , CPF: </text:span>395.930.963-53 ; Maria José do Nascimento, CPF: 718.978.953-72 </text:p>
            <text:p text:style-name="P99"><text:s/></text:p>
            <text:p text:style-name="P99"/>
          </table:table-cell>
          <table:table-cell table:style-name="Tabela92.Q4" office:value-type="string">
            <text:p text:style-name="P99">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96">Nº</text:p>
          </table:table-cell>
          <table:table-cell table:style-name="Tabela59.A1" table:number-rows-spanned="2" office:value-type="string">
            <text:p text:style-name="P96">Objeto</text:p>
          </table:table-cell>
          <table:table-cell table:style-name="Tabela59.A1" table:number-rows-spanned="2" office:value-type="string">
            <text:p text:style-name="P96">Data da Publicação</text:p>
          </table:table-cell>
          <table:table-cell table:style-name="Tabela59.A1" table:number-rows-spanned="2" office:value-type="string">
            <text:p text:style-name="P96">Nº do Edital</text:p>
          </table:table-cell>
          <table:table-cell table:style-name="Tabela59.A1" table:number-columns-spanned="2" office:value-type="string">
            <text:p text:style-name="P96">Vigência</text:p>
          </table:table-cell>
          <table:covered-table-cell/>
          <table:table-cell table:style-name="Tabela59.A1" table:number-rows-spanned="2" office:value-type="string">
            <text:p text:style-name="P96">Situação</text:p>
          </table:table-cell>
          <table:table-cell table:style-name="Tabela59.A1" table:number-rows-spanned="2" office:value-type="string">
            <text:p text:style-name="P96">Item Fornecido</text:p>
          </table:table-cell>
          <table:table-cell table:style-name="Tabela59.A1" table:number-rows-spanned="2" office:value-type="string">
            <text:p text:style-name="P96">Unidade de Medida</text:p>
          </table:table-cell>
          <table:table-cell table:style-name="Tabela59.A1" table:number-rows-spanned="2" office:value-type="string">
            <text:p text:style-name="P96">Valor Unitário</text:p>
            <text:p text:style-name="P96"/>
          </table:table-cell>
          <table:table-cell table:style-name="Tabela59.A1" table:number-rows-spanned="2" office:value-type="string">
            <text:p text:style-name="P96">Qtd.</text:p>
          </table:table-cell>
          <table:table-cell table:style-name="Tabela59.A1" table:number-rows-spanned="2" office:value-type="string">
            <text:p text:style-name="P96">Valor Total do Item</text:p>
          </table:table-cell>
          <table:table-cell table:style-name="Tabela59.A1" table:number-rows-spanned="2" office:value-type="string">
            <text:p text:style-name="P96">Valor Total do Contrato</text:p>
          </table:table-cell>
          <table:table-cell table:style-name="Tabela59.N1" table:number-rows-spanned="2" office:value-type="string">
            <text:p text:style-name="P96">Contratado</text:p>
          </table:table-cell>
          <table:table-cell table:style-name="Tabela59.A1" table:number-rows-spanned="2" office:value-type="string">
            <text:p text:style-name="P96">CNPJ</text:p>
            <text:p text:style-name="P96">CPF</text:p>
          </table:table-cell>
          <table:table-cell table:style-name="Tabela59.A1" table:number-rows-spanned="2" office:value-type="string">
            <text:p text:style-name="P96">Sócios</text:p>
          </table:table-cell>
          <table:table-cell table:style-name="Tabela59.Q1" table:number-rows-spanned="2" office:value-type="string">
            <text:p text:style-name="P96">Termo</text:p>
            <text:p text:style-name="P96">Aditivo</text:p>
          </table:table-cell>
        </table:table-row>
        <table:table-row table:style-name="Tabela59.1">
          <table:covered-table-cell/>
          <table:covered-table-cell/>
          <table:covered-table-cell/>
          <table:covered-table-cell/>
          <table:table-cell table:style-name="Tabela59.E2" office:value-type="string">
            <text:p text:style-name="P96">Início</text:p>
          </table:table-cell>
          <table:table-cell table:style-name="Tabela5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96">(a)</text:p>
          </table:table-cell>
          <table:table-cell table:style-name="Tabela59.A3" office:value-type="string">
            <text:p text:style-name="P96">(b)</text:p>
          </table:table-cell>
          <table:table-cell table:style-name="Tabela59.A3" office:value-type="string">
            <text:p text:style-name="P96">(c)</text:p>
          </table:table-cell>
          <table:table-cell table:style-name="Tabela59.A3" office:value-type="string">
            <text:p text:style-name="P96">(d)</text:p>
          </table:table-cell>
          <table:table-cell table:style-name="Tabela59.A3" office:value-type="string">
            <text:p text:style-name="P96">(e)</text:p>
          </table:table-cell>
          <table:table-cell table:style-name="Tabela59.A3" office:value-type="string">
            <text:p text:style-name="P96">(e)</text:p>
          </table:table-cell>
          <table:table-cell table:style-name="Tabela59.A3" office:value-type="string">
            <text:p text:style-name="P96">(f)</text:p>
          </table:table-cell>
          <table:table-cell table:style-name="Tabela59.A3" office:value-type="string">
            <text:p text:style-name="P96">(g)</text:p>
          </table:table-cell>
          <table:table-cell table:style-name="Tabela59.A3" office:value-type="string">
            <text:p text:style-name="P96">(h)</text:p>
          </table:table-cell>
          <table:table-cell table:style-name="Tabela59.A3" office:value-type="string">
            <text:p text:style-name="P96">(i)</text:p>
          </table:table-cell>
          <table:table-cell table:style-name="Tabela59.A3" office:value-type="string">
            <text:p text:style-name="P96">(j)</text:p>
          </table:table-cell>
          <table:table-cell table:style-name="Tabela59.A3" office:value-type="string">
            <text:p text:style-name="P96">(k)</text:p>
          </table:table-cell>
          <table:table-cell table:style-name="Tabela59.A3" office:value-type="string">
            <text:p text:style-name="P96">(l)</text:p>
          </table:table-cell>
          <table:table-cell table:style-name="Tabela59.N3" office:value-type="string">
            <text:p text:style-name="P96">(m)</text:p>
          </table:table-cell>
          <table:table-cell table:style-name="Tabela59.A3" office:value-type="string">
            <text:p text:style-name="P96">(n)</text:p>
          </table:table-cell>
          <table:table-cell table:style-name="Tabela59.A3" office:value-type="string">
            <text:p text:style-name="P96">(o)</text:p>
          </table:table-cell>
          <table:table-cell table:style-name="Tabela59.Q3" office:value-type="string">
            <text:p text:style-name="P96">(p)</text:p>
          </table:table-cell>
        </table:table-row>
        <table:table-row table:style-name="Tabela59.3">
          <table:table-cell table:style-name="Tabela59.A4" office:value-type="string">
            <text:p text:style-name="P99">31/</text:p>
            <text:p text:style-name="P99">2016</text:p>
          </table:table-cell>
          <table:table-cell table:style-name="Tabela59.A4" office:value-type="string">
            <text:p text:style-name="P70">Contratação de empresa especializada para fornecimento de 01 (um) Ar Condicionado Split 36.000 BTUs, conforme as especificações contidas na Ata de Registro de Preços nº 11/2015, para atender às necessidades do Ministério Público do Estado do Piauí.</text:p>
            <text:p text:style-name="P70"/>
            <text:p text:style-name="P70"/>
            <text:p text:style-name="P70"/>
          </table:table-cell>
          <table:table-cell table:style-name="Tabela59.A4" office:value-type="string">
            <text:p text:style-name="P70">Disponibilização: Terça-feira, 19 de Julho de 2016 Publicação: Quarta-feira, 20 de Julho de 2016 - <text:span text:style-name="T4">ANO XXXVIII Nº 8.023 – Diário de Justiça do Estado do Piauí.</text:span></text:p>
          </table:table-cell>
          <table:table-cell table:style-name="Tabela59.A4" office:value-type="string">
            <text:p text:style-name="P99">Pregão Eletrônico <text:s/>16/2014 </text:p>
          </table:table-cell>
          <table:table-cell table:style-name="Tabela59.A4" office:value-type="string">
            <text:p text:style-name="P99">18/</text:p>
            <text:p text:style-name="P99">07/</text:p>
            <text:p text:style-name="P99">2016</text:p>
          </table:table-cell>
          <table:table-cell table:style-name="Tabela59.A4" office:value-type="string">
            <text:p text:style-name="P99">18/</text:p>
            <text:p text:style-name="P99">07/</text:p>
            <text:p text:style-name="P99">2017</text:p>
          </table:table-cell>
          <table:table-cell table:style-name="Tabela59.A4" office:value-type="string">
            <text:p text:style-name="P99">Vigente</text:p>
          </table:table-cell>
          <table:table-cell table:style-name="Tabela59.A4" office:value-type="string">
            <text:p text:style-name="P70">01 (um) Ar Condicionado Split 36.000 BTUs, conforme especificações da ARP n° 11/2015. </text:p>
          </table:table-cell>
          <table:table-cell table:style-name="Tabela59.A4" office:value-type="string">
            <text:p text:style-name="P99">Unid.</text:p>
          </table:table-cell>
          <table:table-cell table:style-name="Tabela59.J4" office:value-type="currency" office:currency="BRL" office:value="4500">
            <text:p text:style-name="P99">R$ 4.500,00</text:p>
          </table:table-cell>
          <table:table-cell table:style-name="Tabela59.K4" office:value-type="float" office:value="1">
            <text:p text:style-name="P99">1</text:p>
          </table:table-cell>
          <table:table-cell table:style-name="Tabela59.J4" office:value-type="currency" office:currency="BRL" office:value="4500">
            <text:p text:style-name="P99">R$ 4.500,00</text:p>
          </table:table-cell>
          <table:table-cell table:style-name="Tabela59.J4" office:value-type="currency" office:currency="BRL" office:value="4500">
            <text:p text:style-name="P99">R$ 4.500,00</text:p>
          </table:table-cell>
          <table:table-cell table:style-name="Tabela59.N4" office:value-type="string">
            <text:p text:style-name="P99">MULTIPEÇAS LTDA <text:s/></text:p>
          </table:table-cell>
          <table:table-cell table:style-name="Tabela59.A4" office:value-type="string">
            <text:p text:style-name="P99">03.333.080/0001-95 <text:s/></text:p>
          </table:table-cell>
          <table:table-cell table:style-name="Tabela59.A4" office:value-type="string">
            <text:p text:style-name="P70">Renato Rafael Oliveira de Carvalho, CPF: 004.369.573-61 </text:p>
            <text:p text:style-name="P70"><text:s/></text:p>
            <text:p text:style-name="P99"/>
          </table:table-cell>
          <table:table-cell table:style-name="Tabela59.Q4" office:value-type="string">
            <text:p text:style-name="P99">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96">Nº</text:p>
          </table:table-cell>
          <table:table-cell table:style-name="Tabela62.A1" table:number-rows-spanned="2" office:value-type="string">
            <text:p text:style-name="P96">Objeto</text:p>
          </table:table-cell>
          <table:table-cell table:style-name="Tabela62.A1" table:number-rows-spanned="2" office:value-type="string">
            <text:p text:style-name="P96">Data da Publicação</text:p>
          </table:table-cell>
          <table:table-cell table:style-name="Tabela62.A1" table:number-rows-spanned="2" office:value-type="string">
            <text:p text:style-name="P96">Nº do Edital</text:p>
          </table:table-cell>
          <table:table-cell table:style-name="Tabela62.A1" table:number-columns-spanned="2" office:value-type="string">
            <text:p text:style-name="P96">Vigência</text:p>
          </table:table-cell>
          <table:covered-table-cell/>
          <table:table-cell table:style-name="Tabela62.A1" table:number-rows-spanned="2" office:value-type="string">
            <text:p text:style-name="P96">Situação</text:p>
          </table:table-cell>
          <table:table-cell table:style-name="Tabela62.A1" table:number-rows-spanned="2" office:value-type="string">
            <text:p text:style-name="P96">Item Fornecido</text:p>
          </table:table-cell>
          <table:table-cell table:style-name="Tabela62.A1" table:number-rows-spanned="2" office:value-type="string">
            <text:p text:style-name="P96">Unidade de Medida</text:p>
          </table:table-cell>
          <table:table-cell table:style-name="Tabela62.A1" table:number-rows-spanned="2" office:value-type="string">
            <text:p text:style-name="P96">Valor Unitário</text:p>
            <text:p text:style-name="P96"/>
          </table:table-cell>
          <table:table-cell table:style-name="Tabela62.A1" table:number-rows-spanned="2" office:value-type="string">
            <text:p text:style-name="P96">Qtd.</text:p>
          </table:table-cell>
          <table:table-cell table:style-name="Tabela62.A1" table:number-rows-spanned="2" office:value-type="string">
            <text:p text:style-name="P96">Valor Total do Item</text:p>
          </table:table-cell>
          <table:table-cell table:style-name="Tabela62.A1" table:number-rows-spanned="2" office:value-type="string">
            <text:p text:style-name="P96">Valor Total do Contrato</text:p>
          </table:table-cell>
          <table:table-cell table:style-name="Tabela62.N1" table:number-rows-spanned="2" office:value-type="string">
            <text:p text:style-name="P96">Contratado</text:p>
          </table:table-cell>
          <table:table-cell table:style-name="Tabela62.A1" table:number-rows-spanned="2" office:value-type="string">
            <text:p text:style-name="P96">CNPJ</text:p>
            <text:p text:style-name="P96">CPF</text:p>
          </table:table-cell>
          <table:table-cell table:style-name="Tabela62.A1" table:number-rows-spanned="2" office:value-type="string">
            <text:p text:style-name="P96">Sócios</text:p>
          </table:table-cell>
          <table:table-cell table:style-name="Tabela62.Q1" table:number-rows-spanned="2" office:value-type="string">
            <text:p text:style-name="P96">Termo</text:p>
            <text:p text:style-name="P96">Aditivo</text:p>
          </table:table-cell>
        </table:table-row>
        <table:table-row table:style-name="Tabela62.1">
          <table:covered-table-cell/>
          <table:covered-table-cell/>
          <table:covered-table-cell/>
          <table:covered-table-cell/>
          <table:table-cell table:style-name="Tabela62.E2" office:value-type="string">
            <text:p text:style-name="P96">Início</text:p>
          </table:table-cell>
          <table:table-cell table:style-name="Tabela6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96">(a)</text:p>
          </table:table-cell>
          <table:table-cell table:style-name="Tabela62.A3" office:value-type="string">
            <text:p text:style-name="P96">(b)</text:p>
          </table:table-cell>
          <table:table-cell table:style-name="Tabela62.A3" office:value-type="string">
            <text:p text:style-name="P96">(c)</text:p>
          </table:table-cell>
          <table:table-cell table:style-name="Tabela62.A3" office:value-type="string">
            <text:p text:style-name="P96">(d)</text:p>
          </table:table-cell>
          <table:table-cell table:style-name="Tabela62.A3" office:value-type="string">
            <text:p text:style-name="P96">(e)</text:p>
          </table:table-cell>
          <table:table-cell table:style-name="Tabela62.A3" office:value-type="string">
            <text:p text:style-name="P96">(e)</text:p>
          </table:table-cell>
          <table:table-cell table:style-name="Tabela62.A3" office:value-type="string">
            <text:p text:style-name="P96">(f)</text:p>
          </table:table-cell>
          <table:table-cell table:style-name="Tabela62.A3" office:value-type="string">
            <text:p text:style-name="P96">(g)</text:p>
          </table:table-cell>
          <table:table-cell table:style-name="Tabela62.A3" office:value-type="string">
            <text:p text:style-name="P96">(h)</text:p>
          </table:table-cell>
          <table:table-cell table:style-name="Tabela62.A3" office:value-type="string">
            <text:p text:style-name="P96">(i)</text:p>
          </table:table-cell>
          <table:table-cell table:style-name="Tabela62.A3" office:value-type="string">
            <text:p text:style-name="P96">(j)</text:p>
          </table:table-cell>
          <table:table-cell table:style-name="Tabela62.A3" office:value-type="string">
            <text:p text:style-name="P96">(k)</text:p>
          </table:table-cell>
          <table:table-cell table:style-name="Tabela62.A3" office:value-type="string">
            <text:p text:style-name="P96">(l)</text:p>
          </table:table-cell>
          <table:table-cell table:style-name="Tabela62.N3" office:value-type="string">
            <text:p text:style-name="P96">(m)</text:p>
          </table:table-cell>
          <table:table-cell table:style-name="Tabela62.A3" office:value-type="string">
            <text:p text:style-name="P96">(n)</text:p>
          </table:table-cell>
          <table:table-cell table:style-name="Tabela62.A3" office:value-type="string">
            <text:p text:style-name="P96">(o)</text:p>
          </table:table-cell>
          <table:table-cell table:style-name="Tabela62.Q3" office:value-type="string">
            <text:p text:style-name="P96">(p)</text:p>
          </table:table-cell>
        </table:table-row>
        <table:table-row table:style-name="Tabela62.3">
          <table:table-cell table:style-name="Tabela62.A4" office:value-type="string">
            <text:p text:style-name="P101">32/</text:p>
            <text:p text:style-name="P101">2016</text:p>
          </table:table-cell>
          <table:table-cell table:style-name="Tabela62.A4" office:value-type="string">
            <text:p text:style-name="P101"><text:span text:style-name="T19">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01"/>
          </table:table-cell>
          <table:table-cell table:style-name="Tabela62.A4" office:value-type="string">
            <text:p text:style-name="P101">Disponibilização: Segunda-feira, 1 de Agosto de 2016 Publicação: Terça-feira, 2 de Agosto de 2016 <text:s/>- <text:span text:style-name="T4">ANO XXXVIII Nº 8.032– Diário de Justiça do Estado do Piauí.</text:span></text:p>
          </table:table-cell>
          <table:table-cell table:style-name="Tabela62.A4" office:value-type="string">
            <text:p text:style-name="P101">Inexigibilidade 07/2016</text:p>
          </table:table-cell>
          <table:table-cell table:style-name="Tabela62.A4" office:value-type="string">
            <text:p text:style-name="P101">11/</text:p>
            <text:p text:style-name="P101">07/</text:p>
            <text:p text:style-name="P101">2016</text:p>
          </table:table-cell>
          <table:table-cell table:style-name="Tabela62.A4" office:value-type="string">
            <text:p text:style-name="P101">11/</text:p>
            <text:p text:style-name="P101">07/</text:p>
            <text:p text:style-name="P101">2017</text:p>
          </table:table-cell>
          <table:table-cell table:style-name="Tabela62.A4" office:value-type="string">
            <text:p text:style-name="P101">Vigente</text:p>
          </table:table-cell>
          <table:table-cell table:style-name="Tabela62.A4" office:value-type="string">
            <text:p text:style-name="P101">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01">Serviços.</text:p>
          </table:table-cell>
          <table:table-cell table:style-name="Tabela62.A4" office:value-type="string">
            <text:p text:style-name="P101">-</text:p>
          </table:table-cell>
          <table:table-cell table:style-name="Tabela62.A4" office:value-type="string">
            <text:p text:style-name="P101">-</text:p>
          </table:table-cell>
          <table:table-cell table:style-name="Tabela62.A4" office:value-type="string">
            <text:p text:style-name="P101">R$ 7.990,00 </text:p>
          </table:table-cell>
          <table:table-cell table:style-name="Tabela62.A4" office:value-type="string">
            <text:p text:style-name="P101">R$ 7.990,00 </text:p>
          </table:table-cell>
          <table:table-cell table:style-name="Tabela62.N4" office:value-type="string">
            <text:p text:style-name="P101">NP CAPACITAÇÃO E SOLUÇÕES TECNOLÓGICAS LTDA</text:p>
          </table:table-cell>
          <table:table-cell table:style-name="Tabela62.A4" office:value-type="string">
            <text:p text:style-name="P101">07.797.967/0001-95 <text:s/></text:p>
          </table:table-cell>
          <table:table-cell table:style-name="Tabela62.A4" office:value-type="string">
            <text:p text:style-name="P101"><text:span text:style-name="T19">Rudimar Barbosa dos Reis , CPF: </text:span>574.460.249-68 </text:p>
            <text:p text:style-name="P101"><text:s/></text:p>
            <text:p text:style-name="P101"/>
          </table:table-cell>
          <table:table-cell table:style-name="Tabela62.Q4" office:value-type="string">
            <text:p text:style-name="P101">Não</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96">Nº</text:p>
          </table:table-cell>
          <table:table-cell table:style-name="Tabela65.A1" table:number-rows-spanned="2" office:value-type="string">
            <text:p text:style-name="P96">Objeto</text:p>
          </table:table-cell>
          <table:table-cell table:style-name="Tabela65.A1" table:number-rows-spanned="2" office:value-type="string">
            <text:p text:style-name="P96">Data da Publicação</text:p>
          </table:table-cell>
          <table:table-cell table:style-name="Tabela65.A1" table:number-rows-spanned="2" office:value-type="string">
            <text:p text:style-name="P96">Nº do Edital</text:p>
          </table:table-cell>
          <table:table-cell table:style-name="Tabela65.A1" table:number-columns-spanned="2" office:value-type="string">
            <text:p text:style-name="P96">Vigência</text:p>
          </table:table-cell>
          <table:covered-table-cell/>
          <table:table-cell table:style-name="Tabela65.A1" table:number-rows-spanned="2" office:value-type="string">
            <text:p text:style-name="P96">Situação</text:p>
          </table:table-cell>
          <table:table-cell table:style-name="Tabela65.A1" table:number-rows-spanned="2" office:value-type="string">
            <text:p text:style-name="P96">Item Fornecido</text:p>
          </table:table-cell>
          <table:table-cell table:style-name="Tabela65.A1" table:number-rows-spanned="2" office:value-type="string">
            <text:p text:style-name="P96">Unidade de Medida</text:p>
          </table:table-cell>
          <table:table-cell table:style-name="Tabela65.A1" table:number-rows-spanned="2" office:value-type="string">
            <text:p text:style-name="P96">Valor Unitário</text:p>
            <text:p text:style-name="P96"/>
          </table:table-cell>
          <table:table-cell table:style-name="Tabela65.A1" table:number-rows-spanned="2" office:value-type="string">
            <text:p text:style-name="P96">Qtd.</text:p>
          </table:table-cell>
          <table:table-cell table:style-name="Tabela65.A1" table:number-rows-spanned="2" office:value-type="string">
            <text:p text:style-name="P96">Valor Total do Item</text:p>
          </table:table-cell>
          <table:table-cell table:style-name="Tabela65.A1" table:number-rows-spanned="2" office:value-type="string">
            <text:p text:style-name="P96">Valor Total do Contrato</text:p>
          </table:table-cell>
          <table:table-cell table:style-name="Tabela65.N1" table:number-rows-spanned="2" office:value-type="string">
            <text:p text:style-name="P96">Contratado</text:p>
          </table:table-cell>
          <table:table-cell table:style-name="Tabela65.A1" table:number-rows-spanned="2" office:value-type="string">
            <text:p text:style-name="P96">CNPJ</text:p>
            <text:p text:style-name="P96">CPF</text:p>
          </table:table-cell>
          <table:table-cell table:style-name="Tabela65.A1" table:number-rows-spanned="2" office:value-type="string">
            <text:p text:style-name="P96">Sócios</text:p>
          </table:table-cell>
          <table:table-cell table:style-name="Tabela65.Q1" table:number-rows-spanned="2" office:value-type="string">
            <text:p text:style-name="P96">Termo</text:p>
            <text:p text:style-name="P96">Aditivo</text:p>
          </table:table-cell>
        </table:table-row>
        <table:table-row table:style-name="Tabela65.1">
          <table:covered-table-cell/>
          <table:covered-table-cell/>
          <table:covered-table-cell/>
          <table:covered-table-cell/>
          <table:table-cell table:style-name="Tabela65.E2" office:value-type="string">
            <text:p text:style-name="P96">Início</text:p>
          </table:table-cell>
          <table:table-cell table:style-name="Tabela6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96">(a)</text:p>
          </table:table-cell>
          <table:table-cell table:style-name="Tabela65.A3" office:value-type="string">
            <text:p text:style-name="P96">(b)</text:p>
          </table:table-cell>
          <table:table-cell table:style-name="Tabela65.A3" office:value-type="string">
            <text:p text:style-name="P96">(c)</text:p>
          </table:table-cell>
          <table:table-cell table:style-name="Tabela65.A3" office:value-type="string">
            <text:p text:style-name="P96">(d)</text:p>
          </table:table-cell>
          <table:table-cell table:style-name="Tabela65.A3" office:value-type="string">
            <text:p text:style-name="P96">(e)</text:p>
          </table:table-cell>
          <table:table-cell table:style-name="Tabela65.A3" office:value-type="string">
            <text:p text:style-name="P96">(e)</text:p>
          </table:table-cell>
          <table:table-cell table:style-name="Tabela65.A3" office:value-type="string">
            <text:p text:style-name="P96">(f)</text:p>
          </table:table-cell>
          <table:table-cell table:style-name="Tabela65.A3" office:value-type="string">
            <text:p text:style-name="P96">(g)</text:p>
          </table:table-cell>
          <table:table-cell table:style-name="Tabela65.A3" office:value-type="string">
            <text:p text:style-name="P96">(h)</text:p>
          </table:table-cell>
          <table:table-cell table:style-name="Tabela65.A3" office:value-type="string">
            <text:p text:style-name="P96">(i)</text:p>
          </table:table-cell>
          <table:table-cell table:style-name="Tabela65.A3" office:value-type="string">
            <text:p text:style-name="P96">(j)</text:p>
          </table:table-cell>
          <table:table-cell table:style-name="Tabela65.A3" office:value-type="string">
            <text:p text:style-name="P96">(k)</text:p>
          </table:table-cell>
          <table:table-cell table:style-name="Tabela65.A3" office:value-type="string">
            <text:p text:style-name="P96">(l)</text:p>
          </table:table-cell>
          <table:table-cell table:style-name="Tabela65.N3" office:value-type="string">
            <text:p text:style-name="P96">(m)</text:p>
          </table:table-cell>
          <table:table-cell table:style-name="Tabela65.A3" office:value-type="string">
            <text:p text:style-name="P96">(n)</text:p>
          </table:table-cell>
          <table:table-cell table:style-name="Tabela65.A3" office:value-type="string">
            <text:p text:style-name="P96">(o)</text:p>
          </table:table-cell>
          <table:table-cell table:style-name="Tabela65.Q3" office:value-type="string">
            <text:p text:style-name="P96">(p)</text:p>
          </table:table-cell>
        </table:table-row>
        <table:table-row table:style-name="Tabela65.4">
          <table:table-cell table:style-name="Tabela65.A4" table:number-rows-spanned="3" office:value-type="string">
            <text:p text:style-name="P101">33/</text:p>
            <text:p text:style-name="P101">2016</text:p>
          </table:table-cell>
          <table:table-cell table:style-name="Tabela65.A4" table:number-rows-spanned="3" office:value-type="string">
            <text:p text:style-name="P101">Contratação de empresa especializada na prestação de serviço de Circuito de Dados, MPLS para o MP-PI, de acordo com as</text:p>
            <text:p text:style-name="P101">especificações, quantitativos e localidades previstas no Anexo I deste instrumento e no aceite da CONTRATADA.</text:p>
            <text:p text:style-name="P101"/>
            <text:p text:style-name="P101"/>
          </table:table-cell>
          <table:table-cell table:style-name="Tabela65.A4" table:number-rows-spanned="3" office:value-type="string">
            <text:p text:style-name="P101">Disponibilização: Sexta-feira, 19 de Agosto de 2016 Publicação: Segunda-feira, 22 de Agosto de 2016 <text:s text:c="2"/>- <text:span text:style-name="T4">ANO XXXVIII Nº 8.044– Diário de Justiça do Estado do Piauí.</text:span></text:p>
          </table:table-cell>
          <table:table-cell table:style-name="Tabela65.A4" table:number-rows-spanned="3" office:value-type="string">
            <text:p text:style-name="P101">Adesão 05/2016</text:p>
          </table:table-cell>
          <table:table-cell table:style-name="Tabela65.A4" table:number-rows-spanned="3" office:value-type="string">
            <text:p text:style-name="P101">03/</text:p>
            <text:p text:style-name="P101">08/</text:p>
            <text:p text:style-name="P101">2016</text:p>
          </table:table-cell>
          <table:table-cell table:style-name="Tabela65.A4" table:number-rows-spanned="3" office:value-type="string">
            <text:p text:style-name="P101">03/</text:p>
            <text:p text:style-name="P101">08/</text:p>
            <text:p text:style-name="P101">2017</text:p>
          </table:table-cell>
          <table:table-cell table:style-name="Tabela65.A4" table:number-rows-spanned="3" office:value-type="string">
            <text:p text:style-name="P101">Vigente</text:p>
          </table:table-cell>
          <table:table-cell table:style-name="Tabela65.A4" office:value-type="string">
            <text:p text:style-name="P101">70. Enlaces de 2Mbs, conforme endereços no anexo I do contrato.</text:p>
          </table:table-cell>
          <table:table-cell table:style-name="Tabela65.A4" office:value-type="string">
            <text:p text:style-name="P101">Unid.</text:p>
          </table:table-cell>
          <table:table-cell table:style-name="Tabela65.J4" office:value-type="currency" office:currency="BRL" office:value="1100">
            <text:p text:style-name="P101">R$ 1.100,00</text:p>
          </table:table-cell>
          <table:table-cell table:style-name="Tabela65.K4" office:value-type="float" office:value="48">
            <text:p text:style-name="P101">48</text:p>
          </table:table-cell>
          <table:table-cell table:style-name="Tabela65.A4" office:value-type="string">
            <text:p text:style-name="P101">R$ 52.800,00 (mensal)</text:p>
          </table:table-cell>
          <table:table-cell table:style-name="Tabela65.A4" table:number-rows-spanned="3" office:value-type="string">
            <text:p text:style-name="P101">R$ 1.120.320,00 (anual)</text:p>
          </table:table-cell>
          <table:table-cell table:style-name="Tabela65.N4" table:number-rows-spanned="3" office:value-type="string">
            <text:p text:style-name="P101"><text:s/>FORTEL FORTALEZA COMUNICAÇÕES LTDA/EPP</text:p>
          </table:table-cell>
          <table:table-cell table:style-name="Tabela65.A4" table:number-rows-spanned="3" office:value-type="string">
            <text:p text:style-name="P101">06.809.941-0001/57 </text:p>
          </table:table-cell>
          <table:table-cell table:style-name="Tabela65.A4" table:number-rows-spanned="3" office:value-type="string">
            <text:p text:style-name="P101">Ana Stella de Oliveira Costa, CPF 293.431.003-53 </text:p>
            <text:p text:style-name="P101"><text:s/></text:p>
            <text:p text:style-name="P101"/>
          </table:table-cell>
          <table:table-cell table:style-name="Tabela65.Q4" table:number-rows-spanned="3" office:value-type="string">
            <text:p text:style-name="P101">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01">71. Enlaces de 8 Mbs, conforme endereços no anexo I do contrato.</text:p>
          </table:table-cell>
          <table:table-cell table:style-name="Tabela65.A4" office:value-type="string">
            <text:p text:style-name="P101">Unid.</text:p>
          </table:table-cell>
          <table:table-cell table:style-name="Tabela65.J4" office:value-type="currency" office:currency="BRL" office:value="4132.5">
            <text:p text:style-name="P101">R$ 4.132,50</text:p>
          </table:table-cell>
          <table:table-cell table:style-name="Tabela65.K5" office:value-type="float" office:value="8">
            <text:p text:style-name="P101">08</text:p>
          </table:table-cell>
          <table:table-cell table:style-name="Tabela65.A4" office:value-type="string">
            <text:p text:style-name="P101">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01">72. Enlaces de 16 Mbs, <text:s/>conforme endereços no anexo I do contrato.</text:p>
          </table:table-cell>
          <table:table-cell table:style-name="Tabela65.A4" office:value-type="string">
            <text:p text:style-name="P101">Unid.</text:p>
          </table:table-cell>
          <table:table-cell table:style-name="Tabela65.J4" office:value-type="currency" office:currency="BRL" office:value="7500">
            <text:p text:style-name="P101">R$ 7.500,00</text:p>
          </table:table-cell>
          <table:table-cell table:style-name="Tabela65.K5" office:value-type="float" office:value="1">
            <text:p text:style-name="P101">01</text:p>
          </table:table-cell>
          <table:table-cell table:style-name="Tabela65.A4" office:value-type="string">
            <text:p text:style-name="P101">R$ 7.500,00</text:p>
            <text:p text:style-name="P101">(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96">Nº</text:p>
          </table:table-cell>
          <table:table-cell table:style-name="Tabela3.A1" table:number-rows-spanned="2" office:value-type="string">
            <text:p text:style-name="P96">Objeto</text:p>
          </table:table-cell>
          <table:table-cell table:style-name="Tabela3.A1" table:number-rows-spanned="2" office:value-type="string">
            <text:p text:style-name="P96">Data da Publicação</text:p>
          </table:table-cell>
          <table:table-cell table:style-name="Tabela3.A1" table:number-rows-spanned="2" office:value-type="string">
            <text:p text:style-name="P96">Nº do Edital</text:p>
          </table:table-cell>
          <table:table-cell table:style-name="Tabela3.A1" table:number-columns-spanned="2" office:value-type="string">
            <text:p text:style-name="P96">Vigência</text:p>
          </table:table-cell>
          <table:covered-table-cell/>
          <table:table-cell table:style-name="Tabela3.A1" table:number-rows-spanned="2" office:value-type="string">
            <text:p text:style-name="P96">Situação</text:p>
          </table:table-cell>
          <table:table-cell table:style-name="Tabela3.A1" table:number-rows-spanned="2" office:value-type="string">
            <text:p text:style-name="P96">Item Fornecido</text:p>
          </table:table-cell>
          <table:table-cell table:style-name="Tabela3.A1" table:number-rows-spanned="2" office:value-type="string">
            <text:p text:style-name="P96">Unidade de Medida</text:p>
          </table:table-cell>
          <table:table-cell table:style-name="Tabela3.A1" table:number-rows-spanned="2" office:value-type="string">
            <text:p text:style-name="P96">Valor Unitário</text:p>
            <text:p text:style-name="P96"/>
          </table:table-cell>
          <table:table-cell table:style-name="Tabela3.A1" table:number-rows-spanned="2" office:value-type="string">
            <text:p text:style-name="P96">Qtd.</text:p>
          </table:table-cell>
          <table:table-cell table:style-name="Tabela3.A1" table:number-rows-spanned="2" office:value-type="string">
            <text:p text:style-name="P96">Valor Total do Item</text:p>
          </table:table-cell>
          <table:table-cell table:style-name="Tabela3.A1" table:number-rows-spanned="2" office:value-type="string">
            <text:p text:style-name="P96">Valor Total do Contrato</text:p>
          </table:table-cell>
          <table:table-cell table:style-name="Tabela3.N1" table:number-rows-spanned="2" office:value-type="string">
            <text:p text:style-name="P96">Contratado</text:p>
          </table:table-cell>
          <table:table-cell table:style-name="Tabela3.A1" table:number-rows-spanned="2" office:value-type="string">
            <text:p text:style-name="P96">CNPJ</text:p>
            <text:p text:style-name="P96">CPF</text:p>
          </table:table-cell>
          <table:table-cell table:style-name="Tabela3.A1" table:number-rows-spanned="2" office:value-type="string">
            <text:p text:style-name="P96">Sócios</text:p>
          </table:table-cell>
          <table:table-cell table:style-name="Tabela3.Q1" table:number-rows-spanned="2" office:value-type="string">
            <text:p text:style-name="P96">Termo</text:p>
            <text:p text:style-name="P96">Aditivo</text:p>
          </table:table-cell>
        </table:table-row>
        <table:table-row table:style-name="Tabela3.1">
          <table:covered-table-cell/>
          <table:covered-table-cell/>
          <table:covered-table-cell/>
          <table:covered-table-cell/>
          <table:table-cell table:style-name="Tabela3.E2" office:value-type="string">
            <text:p text:style-name="P96">Início</text:p>
          </table:table-cell>
          <table:table-cell table:style-name="Tabela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96">(a)</text:p>
          </table:table-cell>
          <table:table-cell table:style-name="Tabela3.A3" office:value-type="string">
            <text:p text:style-name="P96">(b)</text:p>
          </table:table-cell>
          <table:table-cell table:style-name="Tabela3.A3" office:value-type="string">
            <text:p text:style-name="P96">(c)</text:p>
          </table:table-cell>
          <table:table-cell table:style-name="Tabela3.A3" office:value-type="string">
            <text:p text:style-name="P96">(d)</text:p>
          </table:table-cell>
          <table:table-cell table:style-name="Tabela3.A3" office:value-type="string">
            <text:p text:style-name="P96">(e)</text:p>
          </table:table-cell>
          <table:table-cell table:style-name="Tabela3.A3" office:value-type="string">
            <text:p text:style-name="P96">(e)</text:p>
          </table:table-cell>
          <table:table-cell table:style-name="Tabela3.A3" office:value-type="string">
            <text:p text:style-name="P96">(f)</text:p>
          </table:table-cell>
          <table:table-cell table:style-name="Tabela3.A3" office:value-type="string">
            <text:p text:style-name="P96">(g)</text:p>
          </table:table-cell>
          <table:table-cell table:style-name="Tabela3.A3" office:value-type="string">
            <text:p text:style-name="P96">(h)</text:p>
          </table:table-cell>
          <table:table-cell table:style-name="Tabela3.A3" office:value-type="string">
            <text:p text:style-name="P96">(i)</text:p>
          </table:table-cell>
          <table:table-cell table:style-name="Tabela3.A3" office:value-type="string">
            <text:p text:style-name="P96">(j)</text:p>
          </table:table-cell>
          <table:table-cell table:style-name="Tabela3.A3" office:value-type="string">
            <text:p text:style-name="P96">(k)</text:p>
          </table:table-cell>
          <table:table-cell table:style-name="Tabela3.A3" office:value-type="string">
            <text:p text:style-name="P96">(l)</text:p>
          </table:table-cell>
          <table:table-cell table:style-name="Tabela3.N3" office:value-type="string">
            <text:p text:style-name="P96">(m)</text:p>
          </table:table-cell>
          <table:table-cell table:style-name="Tabela3.A3" office:value-type="string">
            <text:p text:style-name="P96">(n)</text:p>
          </table:table-cell>
          <table:table-cell table:style-name="Tabela3.A3" office:value-type="string">
            <text:p text:style-name="P96">(o)</text:p>
          </table:table-cell>
          <table:table-cell table:style-name="Tabela3.Q3" office:value-type="string">
            <text:p text:style-name="P96">(p)</text:p>
          </table:table-cell>
        </table:table-row>
        <table:table-row table:style-name="Tabela3.4">
          <table:table-cell table:style-name="Tabela3.A4" office:value-type="string">
            <text:p text:style-name="P101">34/</text:p>
            <text:p text:style-name="P101">2016</text:p>
          </table:table-cell>
          <table:table-cell table:style-name="Tabela3.A4" office:value-type="string">
            <text:p text:style-name="P101"/>
            <text:p text:style-name="P101">Contratação de empresa especializada na prestação de serviços securitários para 07 (sete) veículos de propriedade do MP-PI, com</text:p>
            <text:p text:style-name="P101">cobertura contra danos materiais e corporais resultantes de sinistros de roubo ou furto, colisão, incêndio, danos causados pela natureza, e</text:p>
            <text:p text:style-name="P101">assistência 24 horas, em todo o território nacional, conforme especificações constantes no Termo de Referência (anexo I).</text:p>
            <text:p text:style-name="P101"/>
            <text:p text:style-name="P101"/>
            <text:p text:style-name="P101"/>
            <text:p text:style-name="P101"/>
          </table:table-cell>
          <table:table-cell table:style-name="Tabela3.A4" office:value-type="string">
            <text:p text:style-name="P101">Disponibilização: Sexta-feira, 02 de setembro de 2016 Publicação: Segunda-feira, 05 de setembro de 2016 <text:s text:c="2"/>- <text:span text:style-name="T4">ANO XXXVIII Nº 8.054– Diário de Justiça do Estado do Piauí.</text:span></text:p>
          </table:table-cell>
          <table:table-cell table:style-name="Tabela3.A4" office:value-type="string">
            <text:p text:style-name="P101">Pregão Eletrônico 23/2016</text:p>
          </table:table-cell>
          <table:table-cell table:style-name="Tabela3.A4" office:value-type="string">
            <text:p text:style-name="P101">24/</text:p>
            <text:p text:style-name="P101">08/</text:p>
            <text:p text:style-name="P101">2016</text:p>
          </table:table-cell>
          <table:table-cell table:style-name="Tabela3.A4" office:value-type="string">
            <text:p text:style-name="P101">24/</text:p>
            <text:p text:style-name="P101">08/</text:p>
            <text:p text:style-name="P101">2017</text:p>
          </table:table-cell>
          <table:table-cell table:style-name="Tabela3.A4" office:value-type="string">
            <text:p text:style-name="P101">Vigente</text:p>
          </table:table-cell>
          <table:table-cell table:style-name="Tabela3.A4" office:value-type="string">
            <text:p text:style-name="P101">Contratação de empresa especializada na prestação de serviços securitários para 07 (sete) veículos de propriedade do MP-PI, com</text:p>
            <text:p text:style-name="P101">cobertura contra danos materiais e corporais resultantes de sinistros de roubo ou furto, colisão, incêndio, danos causados pela natureza, e</text:p>
            <text:p text:style-name="P101">assistência 24 horas, em todo o território nacional, conforme especificações constantes no Termo de Referência (anexo I).</text:p>
          </table:table-cell>
          <table:table-cell table:style-name="Tabela3.A4" office:value-type="string">
            <text:p text:style-name="P101">-</text:p>
          </table:table-cell>
          <table:table-cell table:style-name="Tabela3.A4" office:value-type="string">
            <text:p text:style-name="P101">-</text:p>
          </table:table-cell>
          <table:table-cell table:style-name="Tabela3.A4" office:value-type="string">
            <text:p text:style-name="P101">-</text:p>
          </table:table-cell>
          <table:table-cell table:style-name="Tabela3.A4" office:value-type="string">
            <text:p text:style-name="P101">R$ R$ 6.000,00 </text:p>
          </table:table-cell>
          <table:table-cell table:style-name="Tabela3.A4" office:value-type="string">
            <text:p text:style-name="P101">R$ R$ 6.000,00 </text:p>
          </table:table-cell>
          <table:table-cell table:style-name="Tabela3.N4" office:value-type="string">
            <text:p text:style-name="P101">MAPFRE SEGUROS GERAIS S.A </text:p>
          </table:table-cell>
          <table:table-cell table:style-name="Tabela3.A4" office:value-type="string">
            <text:p text:style-name="P101">61.074.175/0001-38; </text:p>
          </table:table-cell>
          <table:table-cell table:style-name="Tabela3.A4" office:value-type="string">
            <text:p text:style-name="P101">Paulo Roberto Martins, <text:s/>CPF <text:s/>637.090.827-49 </text:p>
            <text:p text:style-name="P101"/>
          </table:table-cell>
          <table:table-cell table:style-name="Tabela3.Q4" office:value-type="string">
            <text:p text:style-name="P101">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96">Nº</text:p>
          </table:table-cell>
          <table:table-cell table:style-name="Tabela67.A1" table:number-rows-spanned="2" office:value-type="string">
            <text:p text:style-name="P96">Objeto</text:p>
          </table:table-cell>
          <table:table-cell table:style-name="Tabela67.A1" table:number-rows-spanned="2" office:value-type="string">
            <text:p text:style-name="P96">Data da Publicação</text:p>
          </table:table-cell>
          <table:table-cell table:style-name="Tabela67.A1" table:number-rows-spanned="2" office:value-type="string">
            <text:p text:style-name="P96">Nº do Edital</text:p>
          </table:table-cell>
          <table:table-cell table:style-name="Tabela67.A1" table:number-columns-spanned="2" office:value-type="string">
            <text:p text:style-name="P96">Vigência</text:p>
          </table:table-cell>
          <table:covered-table-cell/>
          <table:table-cell table:style-name="Tabela67.A1" table:number-rows-spanned="2" office:value-type="string">
            <text:p text:style-name="P96">Situação</text:p>
          </table:table-cell>
          <table:table-cell table:style-name="Tabela67.A1" table:number-rows-spanned="2" office:value-type="string">
            <text:p text:style-name="P96">Item Fornecido</text:p>
          </table:table-cell>
          <table:table-cell table:style-name="Tabela67.A1" table:number-rows-spanned="2" office:value-type="string">
            <text:p text:style-name="P96">Unidade de Medida</text:p>
          </table:table-cell>
          <table:table-cell table:style-name="Tabela67.A1" table:number-rows-spanned="2" office:value-type="string">
            <text:p text:style-name="P96">Valor Unitário</text:p>
            <text:p text:style-name="P96"/>
          </table:table-cell>
          <table:table-cell table:style-name="Tabela67.A1" table:number-rows-spanned="2" office:value-type="string">
            <text:p text:style-name="P96">Qtd.</text:p>
          </table:table-cell>
          <table:table-cell table:style-name="Tabela67.A1" table:number-rows-spanned="2" office:value-type="string">
            <text:p text:style-name="P96">Valor Total do Item</text:p>
          </table:table-cell>
          <table:table-cell table:style-name="Tabela67.A1" table:number-rows-spanned="2" office:value-type="string">
            <text:p text:style-name="P96">Valor Total do Contrato</text:p>
          </table:table-cell>
          <table:table-cell table:style-name="Tabela67.N1" table:number-rows-spanned="2" office:value-type="string">
            <text:p text:style-name="P96">Contratado</text:p>
          </table:table-cell>
          <table:table-cell table:style-name="Tabela67.A1" table:number-rows-spanned="2" office:value-type="string">
            <text:p text:style-name="P96">CNPJ</text:p>
            <text:p text:style-name="P96">CPF</text:p>
          </table:table-cell>
          <table:table-cell table:style-name="Tabela67.A1" table:number-rows-spanned="2" office:value-type="string">
            <text:p text:style-name="P96">Sócios</text:p>
          </table:table-cell>
          <table:table-cell table:style-name="Tabela67.Q1" table:number-rows-spanned="2" office:value-type="string">
            <text:p text:style-name="P96">Termo</text:p>
            <text:p text:style-name="P96">Aditivo</text:p>
          </table:table-cell>
        </table:table-row>
        <table:table-row table:style-name="Tabela67.1">
          <table:covered-table-cell/>
          <table:covered-table-cell/>
          <table:covered-table-cell/>
          <table:covered-table-cell/>
          <table:table-cell table:style-name="Tabela67.E2" office:value-type="string">
            <text:p text:style-name="P96">Início</text:p>
          </table:table-cell>
          <table:table-cell table:style-name="Tabela6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96">(a)</text:p>
          </table:table-cell>
          <table:table-cell table:style-name="Tabela67.A3" office:value-type="string">
            <text:p text:style-name="P96">(b)</text:p>
          </table:table-cell>
          <table:table-cell table:style-name="Tabela67.A3" office:value-type="string">
            <text:p text:style-name="P96">(c)</text:p>
          </table:table-cell>
          <table:table-cell table:style-name="Tabela67.A3" office:value-type="string">
            <text:p text:style-name="P96">(d)</text:p>
          </table:table-cell>
          <table:table-cell table:style-name="Tabela67.A3" office:value-type="string">
            <text:p text:style-name="P96">(e)</text:p>
          </table:table-cell>
          <table:table-cell table:style-name="Tabela67.A3" office:value-type="string">
            <text:p text:style-name="P96">(e)</text:p>
          </table:table-cell>
          <table:table-cell table:style-name="Tabela67.A3" office:value-type="string">
            <text:p text:style-name="P96">(f)</text:p>
          </table:table-cell>
          <table:table-cell table:style-name="Tabela67.A3" office:value-type="string">
            <text:p text:style-name="P96">(g)</text:p>
          </table:table-cell>
          <table:table-cell table:style-name="Tabela67.A3" office:value-type="string">
            <text:p text:style-name="P96">(h)</text:p>
          </table:table-cell>
          <table:table-cell table:style-name="Tabela67.A3" office:value-type="string">
            <text:p text:style-name="P96">(i)</text:p>
          </table:table-cell>
          <table:table-cell table:style-name="Tabela67.A3" office:value-type="string">
            <text:p text:style-name="P96">(j)</text:p>
          </table:table-cell>
          <table:table-cell table:style-name="Tabela67.A3" office:value-type="string">
            <text:p text:style-name="P96">(k)</text:p>
          </table:table-cell>
          <table:table-cell table:style-name="Tabela67.A3" office:value-type="string">
            <text:p text:style-name="P96">(l)</text:p>
          </table:table-cell>
          <table:table-cell table:style-name="Tabela67.N3" office:value-type="string">
            <text:p text:style-name="P96">(m)</text:p>
          </table:table-cell>
          <table:table-cell table:style-name="Tabela67.A3" office:value-type="string">
            <text:p text:style-name="P96">(n)</text:p>
          </table:table-cell>
          <table:table-cell table:style-name="Tabela67.A3" office:value-type="string">
            <text:p text:style-name="P96">(o)</text:p>
          </table:table-cell>
          <table:table-cell table:style-name="Tabela67.Q3" office:value-type="string">
            <text:p text:style-name="P96">(p)</text:p>
          </table:table-cell>
        </table:table-row>
        <text:soft-page-break/>
        <table:table-row table:style-name="Tabela67.4">
          <table:table-cell table:style-name="Tabela67.A4" office:value-type="string">
            <text:p text:style-name="P101">35/</text:p>
            <text:p text:style-name="P101">2016</text:p>
          </table:table-cell>
          <table:table-cell table:style-name="Tabela67.A4" office:value-type="string">
            <text:p text:style-name="P101">Contrato de locação de imóvel situado na Avenida Lindolfo Monteiro, nº 911, Bairro de Fátima, no município de Teresina-PI, objeto da</text:p>
            <text:p text:style-name="P101">matrícula nº 121.424 do 2º Tabelionato de Notas e Registro de Imóveis da 3º Circunscrição, para abrigar parte das instalações administrativas do</text:p>
            <text:p text:style-name="P101">Ministério Público do Estado do Piauí.</text:p>
            <text:p text:style-name="P101"/>
            <text:p text:style-name="P101"/>
            <text:p text:style-name="P101"/>
          </table:table-cell>
          <table:table-cell table:style-name="Tabela67.A4" office:value-type="string">
            <text:p text:style-name="P101">Disponibilização: Sexta-feira, 31 de Agosto de 2016 Publicação: Segunda-feira, 01 de setembro de 2016 <text:s text:c="2"/>- <text:span text:style-name="T4">ANO XXXVIII Nº 8.052– Diário de Justiça do Estado do Piauí.</text:span></text:p>
          </table:table-cell>
          <table:table-cell table:style-name="Tabela67.A4" office:value-type="string">
            <text:p text:style-name="P101">Concorrência 02/2016</text:p>
          </table:table-cell>
          <table:table-cell table:style-name="Tabela67.A4" office:value-type="string">
            <text:p text:style-name="P101">31/</text:p>
            <text:p text:style-name="P101">08/</text:p>
            <text:p text:style-name="P101">2016</text:p>
          </table:table-cell>
          <table:table-cell table:style-name="Tabela67.A4" office:value-type="string">
            <text:p text:style-name="P101">31/</text:p>
            <text:p text:style-name="P101">08/</text:p>
            <text:p text:style-name="P101">2021</text:p>
          </table:table-cell>
          <table:table-cell table:style-name="Tabela67.A4" office:value-type="string">
            <text:p text:style-name="P101">Vigente</text:p>
          </table:table-cell>
          <table:table-cell table:style-name="Tabela67.A4" office:value-type="string">
            <text:p text:style-name="P101">Contrato de locação de imóvel situado na Avenida Lindolfo Monteiro, nº 911, Bairro de Fátima, no município de Teresina-PI, objeto da</text:p>
            <text:p text:style-name="P101">matrícula nº 121.424 do 2º Tabelionato de Notas e Registro de Imóveis da 3º Circunscrição, para abrigar parte das instalações administrativas do</text:p>
            <text:p text:style-name="P101">Ministério Público do Estado do Piauí.</text:p>
          </table:table-cell>
          <table:table-cell table:style-name="Tabela67.A4" office:value-type="string">
            <text:p text:style-name="P101">mensal</text:p>
          </table:table-cell>
          <table:table-cell table:style-name="Tabela67.J4" office:value-type="currency" office:currency="BRL" office:value="195000">
            <text:p text:style-name="P101">R$ 195.000,00</text:p>
          </table:table-cell>
          <table:table-cell table:style-name="Tabela67.K4" office:value-type="float" office:value="60">
            <text:p text:style-name="P101">60</text:p>
          </table:table-cell>
          <table:table-cell table:style-name="Tabela67.J4" office:value-type="currency" office:currency="BRL" office:value="11700000">
            <text:p text:style-name="P101">R$ 11.700.000,00</text:p>
          </table:table-cell>
          <table:table-cell table:style-name="Tabela67.J4" office:value-type="currency" office:currency="BRL" office:value="11700000">
            <text:p text:style-name="P101">R$ 11.700.000,00</text:p>
          </table:table-cell>
          <table:table-cell table:style-name="Tabela67.N4" office:value-type="string">
            <text:p text:style-name="P27"><text:span text:style-name="T23">JLF ADMINISTRAÇÃO DE IMÓVEIS LTDA. E </text:span>F.F ADMINISTRAÇÃO DE IMÓVEIS LTDA</text:p>
            <text:p text:style-name="P28"/>
            <text:p text:style-name="P104"/>
          </table:table-cell>
          <table:table-cell table:style-name="Tabela67.A4" office:value-type="string">
            <text:p text:style-name="P101">16.992.375/0001-15 ; </text:p>
            <text:p text:style-name="P101"/>
            <text:p text:style-name="P101"><text:s/>16.992.189/0001-86 </text:p>
          </table:table-cell>
          <table:table-cell table:style-name="Tabela67.A4" office:value-type="string">
            <text:p text:style-name="P101">José Luiz Gonçalves Fortes Filho</text:p>
            <text:p text:style-name="P101">, CPF 128.818.214-72; <text:s/>Fernando Antônio Ferraz Fortes,</text:p>
            <text:p text:style-name="P101">CPF 065.522.853-53</text:p>
            <text:p text:style-name="P101"/>
          </table:table-cell>
          <table:table-cell table:style-name="Tabela67.Q4" office:value-type="string">
            <text:p text:style-name="P101">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96">Nº</text:p>
          </table:table-cell>
          <table:table-cell table:style-name="Tabela58.A1" table:number-rows-spanned="2" office:value-type="string">
            <text:p text:style-name="P96">Objeto</text:p>
          </table:table-cell>
          <table:table-cell table:style-name="Tabela58.A1" table:number-rows-spanned="2" office:value-type="string">
            <text:p text:style-name="P96">Data da Publicação</text:p>
          </table:table-cell>
          <table:table-cell table:style-name="Tabela58.A1" table:number-rows-spanned="2" office:value-type="string">
            <text:p text:style-name="P96">Nº do Edital</text:p>
          </table:table-cell>
          <table:table-cell table:style-name="Tabela58.A1" table:number-columns-spanned="2" office:value-type="string">
            <text:p text:style-name="P96">Vigência</text:p>
          </table:table-cell>
          <table:covered-table-cell/>
          <table:table-cell table:style-name="Tabela58.A1" table:number-rows-spanned="2" office:value-type="string">
            <text:p text:style-name="P96">Situação</text:p>
          </table:table-cell>
          <table:table-cell table:style-name="Tabela58.A1" table:number-rows-spanned="2" office:value-type="string">
            <text:p text:style-name="P96">Item Fornecido</text:p>
          </table:table-cell>
          <table:table-cell table:style-name="Tabela58.A1" table:number-rows-spanned="2" office:value-type="string">
            <text:p text:style-name="P96">Unidade de Medida</text:p>
          </table:table-cell>
          <table:table-cell table:style-name="Tabela58.A1" table:number-rows-spanned="2" office:value-type="string">
            <text:p text:style-name="P96">Valor Unitário</text:p>
            <text:p text:style-name="P96"/>
          </table:table-cell>
          <table:table-cell table:style-name="Tabela58.A1" table:number-rows-spanned="2" office:value-type="string">
            <text:p text:style-name="P96">Qtd.</text:p>
          </table:table-cell>
          <table:table-cell table:style-name="Tabela58.A1" table:number-rows-spanned="2" office:value-type="string">
            <text:p text:style-name="P96">Valor Total do Item</text:p>
          </table:table-cell>
          <table:table-cell table:style-name="Tabela58.A1" table:number-rows-spanned="2" office:value-type="string">
            <text:p text:style-name="P96">Valor Total do Contrato</text:p>
          </table:table-cell>
          <table:table-cell table:style-name="Tabela58.N1" table:number-rows-spanned="2" office:value-type="string">
            <text:p text:style-name="P96">Contratado</text:p>
          </table:table-cell>
          <table:table-cell table:style-name="Tabela58.A1" table:number-rows-spanned="2" office:value-type="string">
            <text:p text:style-name="P96">CNPJ</text:p>
            <text:p text:style-name="P96">CPF</text:p>
          </table:table-cell>
          <table:table-cell table:style-name="Tabela58.A1" table:number-rows-spanned="2" office:value-type="string">
            <text:p text:style-name="P96">Sócios</text:p>
          </table:table-cell>
          <table:table-cell table:style-name="Tabela58.Q1" table:number-rows-spanned="2" office:value-type="string">
            <text:p text:style-name="P96">Termo</text:p>
            <text:p text:style-name="P96">Aditivo</text:p>
          </table:table-cell>
        </table:table-row>
        <table:table-row table:style-name="Tabela58.1">
          <table:covered-table-cell/>
          <table:covered-table-cell/>
          <table:covered-table-cell/>
          <table:covered-table-cell/>
          <table:table-cell table:style-name="Tabela58.E2" office:value-type="string">
            <text:p text:style-name="P96">Início</text:p>
          </table:table-cell>
          <table:table-cell table:style-name="Tabela5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96">(a)</text:p>
          </table:table-cell>
          <table:table-cell table:style-name="Tabela58.A3" office:value-type="string">
            <text:p text:style-name="P96">(b)</text:p>
          </table:table-cell>
          <table:table-cell table:style-name="Tabela58.A3" office:value-type="string">
            <text:p text:style-name="P96">(c)</text:p>
          </table:table-cell>
          <table:table-cell table:style-name="Tabela58.A3" office:value-type="string">
            <text:p text:style-name="P96">(d)</text:p>
          </table:table-cell>
          <table:table-cell table:style-name="Tabela58.A3" office:value-type="string">
            <text:p text:style-name="P96">(e)</text:p>
          </table:table-cell>
          <table:table-cell table:style-name="Tabela58.A3" office:value-type="string">
            <text:p text:style-name="P96">(e)</text:p>
          </table:table-cell>
          <table:table-cell table:style-name="Tabela58.A3" office:value-type="string">
            <text:p text:style-name="P96">(f)</text:p>
          </table:table-cell>
          <table:table-cell table:style-name="Tabela58.A3" office:value-type="string">
            <text:p text:style-name="P96">(g)</text:p>
          </table:table-cell>
          <table:table-cell table:style-name="Tabela58.A3" office:value-type="string">
            <text:p text:style-name="P96">(h)</text:p>
          </table:table-cell>
          <table:table-cell table:style-name="Tabela58.A3" office:value-type="string">
            <text:p text:style-name="P96">(i)</text:p>
          </table:table-cell>
          <table:table-cell table:style-name="Tabela58.A3" office:value-type="string">
            <text:p text:style-name="P96">(j)</text:p>
          </table:table-cell>
          <table:table-cell table:style-name="Tabela58.A3" office:value-type="string">
            <text:p text:style-name="P96">(k)</text:p>
          </table:table-cell>
          <table:table-cell table:style-name="Tabela58.A3" office:value-type="string">
            <text:p text:style-name="P96">(l)</text:p>
          </table:table-cell>
          <table:table-cell table:style-name="Tabela58.N3" office:value-type="string">
            <text:p text:style-name="P96">(m)</text:p>
          </table:table-cell>
          <table:table-cell table:style-name="Tabela58.A3" office:value-type="string">
            <text:p text:style-name="P96">(n)</text:p>
          </table:table-cell>
          <table:table-cell table:style-name="Tabela58.A3" office:value-type="string">
            <text:p text:style-name="P96">(o)</text:p>
          </table:table-cell>
          <table:table-cell table:style-name="Tabela58.Q3" office:value-type="string">
            <text:p text:style-name="P96">(p)</text:p>
          </table:table-cell>
        </table:table-row>
        <table:table-row table:style-name="Tabela58.4">
          <table:table-cell table:style-name="Tabela58.A4" office:value-type="string">
            <text:p text:style-name="P101">36/</text:p>
            <text:p text:style-name="P101">2016</text:p>
          </table:table-cell>
          <table:table-cell table:style-name="Tabela58.A4" office:value-type="string">
            <text:p text:style-name="P101">Prestação de serviços de telegrama, Sedex e carta comercial para as Promotorias de Justiça da capital e do interior do estado do</text:p>
            <text:p text:style-name="P101">Piauí.</text:p>
            <text:p text:style-name="P101"/>
            <text:p text:style-name="P101"/>
            <text:p text:style-name="P101"/>
          </table:table-cell>
          <table:table-cell table:style-name="Tabela58.A4" office:value-type="string">
            <text:p text:style-name="P83">Disponibilização: Sexta-feira, 02 de setembro de 2016 Publicação: Segunda-feira, 05 de setembro de 2016 <text:s text:c="2"/>- ANO XXXVIII Nº 8.054– Diário de Justiça do Estado do Piauí.</text:p>
          </table:table-cell>
          <table:table-cell table:style-name="Tabela58.A4" office:value-type="string">
            <text:p text:style-name="P101">Inexigibilidade 09/2016</text:p>
          </table:table-cell>
          <table:table-cell table:style-name="Tabela58.A4" office:value-type="string">
            <text:p text:style-name="P101">26/</text:p>
            <text:p text:style-name="P101">08/</text:p>
            <text:p text:style-name="P101">2016</text:p>
          </table:table-cell>
          <table:table-cell table:style-name="Tabela58.A4" office:value-type="string">
            <text:p text:style-name="P101">26/</text:p>
            <text:p text:style-name="P101">08/</text:p>
            <text:p text:style-name="P101">2021</text:p>
          </table:table-cell>
          <table:table-cell table:style-name="Tabela58.A4" office:value-type="string">
            <text:p text:style-name="P101">Vigente</text:p>
          </table:table-cell>
          <table:table-cell table:style-name="Tabela58.A4" office:value-type="string">
            <text:p text:style-name="P101">Prestação de serviços de telegrama, Sedex e carta comercial para as Promotorias de Justiça da capital e do interior do estado do</text:p>
            <text:p text:style-name="P101">Piauí.</text:p>
            <text:p text:style-name="P101"/>
          </table:table-cell>
          <table:table-cell table:style-name="Tabela58.A4" office:value-type="string">
            <text:p text:style-name="P101">mensal</text:p>
          </table:table-cell>
          <table:table-cell table:style-name="Tabela58.J4" office:value-type="currency" office:currency="BRL" office:value="18113.49">
            <text:p text:style-name="P101">R$ 18.113,49</text:p>
          </table:table-cell>
          <table:table-cell table:style-name="Tabela58.K4" office:value-type="float" office:value="60">
            <text:p text:style-name="P101">60</text:p>
          </table:table-cell>
          <table:table-cell table:style-name="Tabela58.J4" office:value-type="currency" office:currency="BRL" office:value="1086809.55">
            <text:p text:style-name="P101">R$ 1.086.809,55</text:p>
          </table:table-cell>
          <table:table-cell table:style-name="Tabela58.J4" office:value-type="currency" office:currency="BRL" office:value="1086809.55">
            <text:p text:style-name="P101">R$ 1.086.809,55</text:p>
          </table:table-cell>
          <table:table-cell table:style-name="Tabela58.N4" office:value-type="string">
            <text:p text:style-name="P101">Empresa Brasileira de Correios e Telégrafos <text:s/>- ECT</text:p>
            <text:p text:style-name="P101"/>
            <text:p text:style-name="P101"/>
          </table:table-cell>
          <table:table-cell table:style-name="Tabela58.A4" office:value-type="string">
            <text:p text:style-name="P101">34.028.316/0022-38 </text:p>
          </table:table-cell>
          <table:table-cell table:style-name="Tabela58.A4" office:value-type="string">
            <text:p text:style-name="P101">José Cristino de Sousa - CPF nº 079.291.103-20 ; </text:p>
            <text:p text:style-name="P101">Ana Célia da Silva - CPF nº 734.696.533-72 </text:p>
          </table:table-cell>
          <table:table-cell table:style-name="Tabela58.Q4" office:value-type="string">
            <text:p text:style-name="P101">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96">Nº</text:p>
          </table:table-cell>
          <table:table-cell table:style-name="Tabela75.A1" table:number-rows-spanned="2" office:value-type="string">
            <text:p text:style-name="P96">Objeto</text:p>
          </table:table-cell>
          <table:table-cell table:style-name="Tabela75.A1" table:number-rows-spanned="2" office:value-type="string">
            <text:p text:style-name="P96">Data da Publicação</text:p>
          </table:table-cell>
          <table:table-cell table:style-name="Tabela75.A1" table:number-rows-spanned="2" office:value-type="string">
            <text:p text:style-name="P96">Nº do Edital</text:p>
          </table:table-cell>
          <table:table-cell table:style-name="Tabela75.A1" table:number-columns-spanned="2" office:value-type="string">
            <text:p text:style-name="P96">Vigência</text:p>
          </table:table-cell>
          <table:covered-table-cell/>
          <table:table-cell table:style-name="Tabela75.A1" table:number-rows-spanned="2" office:value-type="string">
            <text:p text:style-name="P96">Situação</text:p>
          </table:table-cell>
          <table:table-cell table:style-name="Tabela75.A1" table:number-rows-spanned="2" office:value-type="string">
            <text:p text:style-name="P96">Item Fornecido</text:p>
          </table:table-cell>
          <table:table-cell table:style-name="Tabela75.A1" table:number-rows-spanned="2" office:value-type="string">
            <text:p text:style-name="P96">Unidade de Medida</text:p>
          </table:table-cell>
          <table:table-cell table:style-name="Tabela75.A1" table:number-rows-spanned="2" office:value-type="string">
            <text:p text:style-name="P96">Valor Unitário</text:p>
            <text:p text:style-name="P96"/>
          </table:table-cell>
          <table:table-cell table:style-name="Tabela75.A1" table:number-rows-spanned="2" office:value-type="string">
            <text:p text:style-name="P96">Qtd.</text:p>
          </table:table-cell>
          <table:table-cell table:style-name="Tabela75.A1" table:number-rows-spanned="2" office:value-type="string">
            <text:p text:style-name="P96">Valor Total do Item</text:p>
          </table:table-cell>
          <table:table-cell table:style-name="Tabela75.A1" table:number-rows-spanned="2" office:value-type="string">
            <text:p text:style-name="P96">Valor Total do Contrato</text:p>
          </table:table-cell>
          <table:table-cell table:style-name="Tabela75.N1" table:number-rows-spanned="2" office:value-type="string">
            <text:p text:style-name="P96">Contratado</text:p>
          </table:table-cell>
          <table:table-cell table:style-name="Tabela75.A1" table:number-rows-spanned="2" office:value-type="string">
            <text:p text:style-name="P96">CNPJ</text:p>
            <text:p text:style-name="P96">CPF</text:p>
          </table:table-cell>
          <table:table-cell table:style-name="Tabela75.A1" table:number-rows-spanned="2" office:value-type="string">
            <text:p text:style-name="P96">Sócios</text:p>
          </table:table-cell>
          <table:table-cell table:style-name="Tabela75.Q1" table:number-rows-spanned="2" office:value-type="string">
            <text:p text:style-name="P96">Termo</text:p>
            <text:p text:style-name="P96">Aditivo</text:p>
          </table:table-cell>
        </table:table-row>
        <table:table-row table:style-name="Tabela75.1">
          <table:covered-table-cell/>
          <table:covered-table-cell/>
          <table:covered-table-cell/>
          <table:covered-table-cell/>
          <table:table-cell table:style-name="Tabela75.E2" office:value-type="string">
            <text:p text:style-name="P96">Início</text:p>
          </table:table-cell>
          <table:table-cell table:style-name="Tabela7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96">(a)</text:p>
          </table:table-cell>
          <table:table-cell table:style-name="Tabela75.A3" office:value-type="string">
            <text:p text:style-name="P96">(b)</text:p>
          </table:table-cell>
          <table:table-cell table:style-name="Tabela75.A3" office:value-type="string">
            <text:p text:style-name="P96">(c)</text:p>
          </table:table-cell>
          <table:table-cell table:style-name="Tabela75.A3" office:value-type="string">
            <text:p text:style-name="P96">(d)</text:p>
          </table:table-cell>
          <table:table-cell table:style-name="Tabela75.A3" office:value-type="string">
            <text:p text:style-name="P96">(e)</text:p>
          </table:table-cell>
          <table:table-cell table:style-name="Tabela75.A3" office:value-type="string">
            <text:p text:style-name="P96">(e)</text:p>
          </table:table-cell>
          <table:table-cell table:style-name="Tabela75.A3" office:value-type="string">
            <text:p text:style-name="P96">(f)</text:p>
          </table:table-cell>
          <table:table-cell table:style-name="Tabela75.A3" office:value-type="string">
            <text:p text:style-name="P96">(g)</text:p>
          </table:table-cell>
          <table:table-cell table:style-name="Tabela75.A3" office:value-type="string">
            <text:p text:style-name="P96">(h)</text:p>
          </table:table-cell>
          <table:table-cell table:style-name="Tabela75.A3" office:value-type="string">
            <text:p text:style-name="P96">(i)</text:p>
          </table:table-cell>
          <table:table-cell table:style-name="Tabela75.A3" office:value-type="string">
            <text:p text:style-name="P96">(j)</text:p>
          </table:table-cell>
          <table:table-cell table:style-name="Tabela75.A3" office:value-type="string">
            <text:p text:style-name="P96">(k)</text:p>
          </table:table-cell>
          <table:table-cell table:style-name="Tabela75.A3" office:value-type="string">
            <text:p text:style-name="P96">(l)</text:p>
          </table:table-cell>
          <table:table-cell table:style-name="Tabela75.N3" office:value-type="string">
            <text:p text:style-name="P96">(m)</text:p>
          </table:table-cell>
          <table:table-cell table:style-name="Tabela75.A3" office:value-type="string">
            <text:p text:style-name="P96">(n)</text:p>
          </table:table-cell>
          <table:table-cell table:style-name="Tabela75.A3" office:value-type="string">
            <text:p text:style-name="P96">(o)</text:p>
          </table:table-cell>
          <table:table-cell table:style-name="Tabela75.Q3" office:value-type="string">
            <text:p text:style-name="P96">(p)</text:p>
          </table:table-cell>
        </table:table-row>
        <table:table-row table:style-name="Tabela75.4">
          <table:table-cell table:style-name="Tabela75.A4" office:value-type="string">
            <text:p text:style-name="P101">37/</text:p>
            <text:p text:style-name="P101">2016</text:p>
          </table:table-cell>
          <table:table-cell table:style-name="Tabela75.A4" office:value-type="string">
            <text:p text:style-name="P101">Contratação de empresa para a prestação dos serviços de recepção, serviços gerais, bombeiragem hidráulica e elétrica e</text:p>
            <text:p text:style-name="P101">carregamento de volumes.</text:p>
            <text:p text:style-name="P101"/>
            <text:p text:style-name="P101"/>
            <text:p text:style-name="P101"/>
            <text:p text:style-name="P101"/>
            <text:p text:style-name="P101"/>
          </table:table-cell>
          <table:table-cell table:style-name="Tabela75.A4" office:value-type="string">
            <text:p text:style-name="P102">Disponibilização: Terça-feira, 13 de setembro de 2016 Publicação: Quarta-feira, 14 de setembro de 2016 <text:s text:c="2"/>- ANO XXXVIII Nº 8.060– Diário de Justiça do Estado do Piauí.</text:p>
          </table:table-cell>
          <table:table-cell table:style-name="Tabela75.A4" office:value-type="string">
            <text:p text:style-name="P101">Pregão Eletrônico 30/2015</text:p>
          </table:table-cell>
          <table:table-cell table:style-name="Tabela75.A4" office:value-type="string">
            <text:p text:style-name="P101">01/</text:p>
            <text:p text:style-name="P101">09/</text:p>
            <text:p text:style-name="P101">2016</text:p>
          </table:table-cell>
          <table:table-cell table:style-name="Tabela75.A4" office:value-type="string">
            <text:p text:style-name="P101">01/</text:p>
            <text:p text:style-name="P101">09/</text:p>
            <text:p text:style-name="P101">2017</text:p>
          </table:table-cell>
          <table:table-cell table:style-name="Tabela75.A4" office:value-type="string">
            <text:p text:style-name="P101">Vigente</text:p>
          </table:table-cell>
          <table:table-cell table:style-name="Tabela75.A4" office:value-type="string">
            <text:p text:style-name="P101">Contratação de empresa para a prestação dos serviços de recepção, serviços gerais, bombeiragem hidráulica e elétrica e</text:p>
            <text:p text:style-name="P101">carregamento de volumes.</text:p>
          </table:table-cell>
          <table:table-cell table:style-name="Tabela75.A4" office:value-type="string">
            <text:p text:style-name="P101">-</text:p>
          </table:table-cell>
          <table:table-cell table:style-name="Tabela75.A4" office:value-type="string">
            <text:p text:style-name="P101">-</text:p>
          </table:table-cell>
          <table:table-cell table:style-name="Tabela75.A4" office:value-type="string">
            <text:p text:style-name="P101">-</text:p>
          </table:table-cell>
          <table:table-cell table:style-name="Tabela75.A4" office:value-type="string">
            <text:p text:style-name="P101">R$ 162.370,92,00 </text:p>
          </table:table-cell>
          <table:table-cell table:style-name="Tabela75.A4" office:value-type="string">
            <text:p text:style-name="P101">R$ 162.370,92,00 </text:p>
          </table:table-cell>
          <table:table-cell table:style-name="Tabela75.N4" office:value-type="string">
            <text:p text:style-name="P101">A2 Construtora, Comércio e Serviços Ltda </text:p>
            <text:p text:style-name="P101"/>
          </table:table-cell>
          <table:table-cell table:style-name="Tabela75.A4" office:value-type="string">
            <text:p text:style-name="P101"><text:s/>04.878.794/0001-41 </text:p>
          </table:table-cell>
          <table:table-cell table:style-name="Tabela75.A4" office:value-type="string">
            <text:p text:style-name="P101">Aline Barata Pinto , <text:s/>CPF nº 739.383.192-91 </text:p>
          </table:table-cell>
          <table:table-cell table:style-name="Tabela75.Q4" office:value-type="string">
            <text:p text:style-name="P101">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96">Nº</text:p>
          </table:table-cell>
          <table:table-cell table:style-name="Tabela70.A1" table:number-rows-spanned="2" office:value-type="string">
            <text:p text:style-name="P96">Objeto</text:p>
          </table:table-cell>
          <table:table-cell table:style-name="Tabela70.A1" table:number-rows-spanned="2" office:value-type="string">
            <text:p text:style-name="P96">Data da Publicação</text:p>
          </table:table-cell>
          <table:table-cell table:style-name="Tabela70.A1" table:number-rows-spanned="2" office:value-type="string">
            <text:p text:style-name="P96">Nº do Edital</text:p>
          </table:table-cell>
          <table:table-cell table:style-name="Tabela70.A1" table:number-columns-spanned="2" office:value-type="string">
            <text:p text:style-name="P96">Vigência</text:p>
          </table:table-cell>
          <table:covered-table-cell/>
          <table:table-cell table:style-name="Tabela70.A1" table:number-rows-spanned="2" office:value-type="string">
            <text:p text:style-name="P96">Situação</text:p>
          </table:table-cell>
          <table:table-cell table:style-name="Tabela70.A1" table:number-rows-spanned="2" office:value-type="string">
            <text:p text:style-name="P96">Item Fornecido</text:p>
          </table:table-cell>
          <table:table-cell table:style-name="Tabela70.A1" table:number-rows-spanned="2" office:value-type="string">
            <text:p text:style-name="P96">Unidade de Medida</text:p>
          </table:table-cell>
          <table:table-cell table:style-name="Tabela70.A1" table:number-rows-spanned="2" office:value-type="string">
            <text:p text:style-name="P96">Valor Unitário</text:p>
            <text:p text:style-name="P96"/>
          </table:table-cell>
          <table:table-cell table:style-name="Tabela70.A1" table:number-rows-spanned="2" office:value-type="string">
            <text:p text:style-name="P96">Qtd.</text:p>
          </table:table-cell>
          <table:table-cell table:style-name="Tabela70.A1" table:number-rows-spanned="2" office:value-type="string">
            <text:p text:style-name="P96">Valor Total do Item</text:p>
          </table:table-cell>
          <table:table-cell table:style-name="Tabela70.A1" table:number-rows-spanned="2" office:value-type="string">
            <text:p text:style-name="P96">Valor Total do Contrato</text:p>
          </table:table-cell>
          <table:table-cell table:style-name="Tabela70.N1" table:number-rows-spanned="2" office:value-type="string">
            <text:p text:style-name="P96">Contratado</text:p>
          </table:table-cell>
          <table:table-cell table:style-name="Tabela70.A1" table:number-rows-spanned="2" office:value-type="string">
            <text:p text:style-name="P96">CNPJ</text:p>
            <text:p text:style-name="P96">CPF</text:p>
          </table:table-cell>
          <table:table-cell table:style-name="Tabela70.A1" table:number-rows-spanned="2" office:value-type="string">
            <text:p text:style-name="P96">Sócios</text:p>
          </table:table-cell>
          <table:table-cell table:style-name="Tabela70.Q1" table:number-rows-spanned="2" office:value-type="string">
            <text:p text:style-name="P96">Termo</text:p>
            <text:p text:style-name="P96">Aditivo</text:p>
          </table:table-cell>
        </table:table-row>
        <table:table-row table:style-name="Tabela70.1">
          <table:covered-table-cell/>
          <table:covered-table-cell/>
          <table:covered-table-cell/>
          <table:covered-table-cell/>
          <table:table-cell table:style-name="Tabela70.E2" office:value-type="string">
            <text:p text:style-name="P96">Início</text:p>
          </table:table-cell>
          <table:table-cell table:style-name="Tabela7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96">(a)</text:p>
          </table:table-cell>
          <table:table-cell table:style-name="Tabela70.A3" office:value-type="string">
            <text:p text:style-name="P96">(b)</text:p>
          </table:table-cell>
          <table:table-cell table:style-name="Tabela70.A3" office:value-type="string">
            <text:p text:style-name="P96">(c)</text:p>
          </table:table-cell>
          <table:table-cell table:style-name="Tabela70.A3" office:value-type="string">
            <text:p text:style-name="P96">(d)</text:p>
          </table:table-cell>
          <table:table-cell table:style-name="Tabela70.A3" office:value-type="string">
            <text:p text:style-name="P96">(e)</text:p>
          </table:table-cell>
          <table:table-cell table:style-name="Tabela70.A3" office:value-type="string">
            <text:p text:style-name="P96">(e)</text:p>
          </table:table-cell>
          <table:table-cell table:style-name="Tabela70.A3" office:value-type="string">
            <text:p text:style-name="P96">(f)</text:p>
          </table:table-cell>
          <table:table-cell table:style-name="Tabela70.A3" office:value-type="string">
            <text:p text:style-name="P96">(g)</text:p>
          </table:table-cell>
          <table:table-cell table:style-name="Tabela70.A3" office:value-type="string">
            <text:p text:style-name="P96">(h)</text:p>
          </table:table-cell>
          <table:table-cell table:style-name="Tabela70.A3" office:value-type="string">
            <text:p text:style-name="P96">(i)</text:p>
          </table:table-cell>
          <table:table-cell table:style-name="Tabela70.A3" office:value-type="string">
            <text:p text:style-name="P96">(j)</text:p>
          </table:table-cell>
          <table:table-cell table:style-name="Tabela70.A3" office:value-type="string">
            <text:p text:style-name="P96">(k)</text:p>
          </table:table-cell>
          <table:table-cell table:style-name="Tabela70.A3" office:value-type="string">
            <text:p text:style-name="P96">(l)</text:p>
          </table:table-cell>
          <table:table-cell table:style-name="Tabela70.N3" office:value-type="string">
            <text:p text:style-name="P96">(m)</text:p>
          </table:table-cell>
          <table:table-cell table:style-name="Tabela70.A3" office:value-type="string">
            <text:p text:style-name="P96">(n)</text:p>
          </table:table-cell>
          <table:table-cell table:style-name="Tabela70.A3" office:value-type="string">
            <text:p text:style-name="P96">(o)</text:p>
          </table:table-cell>
          <table:table-cell table:style-name="Tabela70.Q3" office:value-type="string">
            <text:p text:style-name="P96">(p)</text:p>
          </table:table-cell>
        </table:table-row>
        <text:soft-page-break/>
        <table:table-row table:style-name="Tabela70.4">
          <table:table-cell table:style-name="Tabela70.A4" office:value-type="string">
            <text:p text:style-name="P101">38/</text:p>
            <text:p text:style-name="P101">2016</text:p>
          </table:table-cell>
          <table:table-cell table:style-name="Tabela70.A4" office:value-type="string">
            <text:p text:style-name="P102">Prestação de serviços continuados de Comunicação de Dados com alto desempenho ,com instalação da Nova Rede de</text:p>
            <text:p text:style-name="P102">Circuitos Atuais e Futuros (WAN MPLS e Metro Ethernet) e Gerência Proativa ,com fornecimento de Infraestrutura ,abrangendo todos os</text:p>
            <text:p text:style-name="P102">pontos de presença do Ministério Público do Estado do Piauí na Capital e no Interior do Estado ,conforme especificações e</text:p>
            <text:p text:style-name="P102">detalhamentos fixados no Termo de Referência e Anexos na proposta vencedora e na Ata de Registro de Preços n° 52/2015 oriunda do</text:p>
            <text:p text:style-name="P102">Pregão Eletrônico - SRP n° 043/2015. </text:p>
            <text:p text:style-name="P102"/>
            <text:p text:style-name="P101"/>
            <text:p text:style-name="P101"/>
            <text:p text:style-name="P101"/>
            <text:p text:style-name="P101"/>
            <text:p text:style-name="P101"/>
          </table:table-cell>
          <table:table-cell table:style-name="Tabela70.A4" office:value-type="string">
            <text:p text:style-name="P102">Disponibilização: Terça-feira, 13 de setembro de 2016 Publicação: Quarta-feira, 14 de setembro de 2016 <text:s text:c="2"/>- ANO XXXVIII Nº 8.060– Diário de Justiça do Estado do Piauí.</text:p>
          </table:table-cell>
          <table:table-cell table:style-name="Tabela70.A4" office:value-type="string">
            <text:p text:style-name="P102">Adesão n° 03/2016 à </text:p>
            <text:p text:style-name="P102">Ata nº 52/2015-PGJ/MA, Pregão Eletrônico nº 43/2015</text:p>
            <text:p text:style-name="P102"/>
          </table:table-cell>
          <table:table-cell table:style-name="Tabela70.A4" office:value-type="string">
            <text:p text:style-name="P101">12/</text:p>
            <text:p text:style-name="P101">09/</text:p>
            <text:p text:style-name="P101">2016</text:p>
          </table:table-cell>
          <table:table-cell table:style-name="Tabela70.A4" office:value-type="string">
            <text:p text:style-name="P101">12/</text:p>
            <text:p text:style-name="P101">09/</text:p>
            <text:p text:style-name="P101">2017</text:p>
          </table:table-cell>
          <table:table-cell table:style-name="Tabela70.A4" office:value-type="string">
            <text:p text:style-name="P101">Vigente</text:p>
          </table:table-cell>
          <table:table-cell table:style-name="Tabela70.A4" office:value-type="string">
            <text:p text:style-name="P102">Prestação de serviços continuados de Comunicação de Dados com alto desempenho ,com instalação da Nova Rede de</text:p>
            <text:p text:style-name="P102">Circuitos Atuais e Futuros (WAN MPLS e Metro Ethernet) e Gerência Proativa ,com fornecimento de Infraestrutura ,abrangendo todos os</text:p>
            <text:p text:style-name="P102">pontos de presença do Ministério Público do Estado do Piauí na Capital e no Interior do Estado ,conforme especificações e</text:p>
            <text:p text:style-name="P102">detalhamentos fixados no Termo de Referência e Anexos na proposta vencedora e na Ata de Registro de Preços n° 52/2015 oriunda do</text:p>
            <text:p text:style-name="P102">Pregão Eletrônico - SRP n° 043/2015. </text:p>
            <text:p text:style-name="P102"/>
          </table:table-cell>
          <table:table-cell table:style-name="Tabela70.A4" office:value-type="string">
            <text:p text:style-name="P101">-</text:p>
          </table:table-cell>
          <table:table-cell table:style-name="Tabela70.A4" office:value-type="string">
            <text:p text:style-name="P101">-</text:p>
          </table:table-cell>
          <table:table-cell table:style-name="Tabela70.A4" office:value-type="string">
            <text:p text:style-name="P101">-</text:p>
          </table:table-cell>
          <table:table-cell table:style-name="Tabela70.L4" office:value-type="currency" office:currency="BRL" office:value="3589743.12">
            <text:p text:style-name="P101">R$ 3.589.743,12</text:p>
          </table:table-cell>
          <table:table-cell table:style-name="Tabela70.L4" office:value-type="currency" office:currency="BRL" office:value="3589743.12">
            <text:p text:style-name="P101">R$ 3.589.743,12</text:p>
          </table:table-cell>
          <table:table-cell table:style-name="Tabela70.N4" office:value-type="string">
            <text:p text:style-name="P101">OI MÓVEL S/A <text:s/></text:p>
            <text:p text:style-name="P101"/>
          </table:table-cell>
          <table:table-cell table:style-name="Tabela70.A4" office:value-type="string">
            <text:p text:style-name="P101">05.423.963/0001-11 <text:s/></text:p>
          </table:table-cell>
          <table:table-cell table:style-name="Tabela70.A4" office:value-type="string">
            <text:p text:style-name="P101">Paulo Roberto de Sousa Martins Vieira <text:s/>, <text:s/>CPF nº 95.930.963-53 <text:s/></text:p>
          </table:table-cell>
          <table:table-cell table:style-name="Tabela70.Q4" office:value-type="string">
            <text:p text:style-name="P101">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96">Nº</text:p>
          </table:table-cell>
          <table:table-cell table:style-name="Tabela78.A1" table:number-rows-spanned="2" office:value-type="string">
            <text:p text:style-name="P96">Objeto</text:p>
          </table:table-cell>
          <table:table-cell table:style-name="Tabela78.A1" table:number-rows-spanned="2" office:value-type="string">
            <text:p text:style-name="P96">Data da Publicação</text:p>
          </table:table-cell>
          <table:table-cell table:style-name="Tabela78.A1" table:number-rows-spanned="2" office:value-type="string">
            <text:p text:style-name="P96">Nº do Edital</text:p>
          </table:table-cell>
          <table:table-cell table:style-name="Tabela78.A1" table:number-columns-spanned="2" office:value-type="string">
            <text:p text:style-name="P96">Vigência</text:p>
          </table:table-cell>
          <table:covered-table-cell/>
          <table:table-cell table:style-name="Tabela78.A1" table:number-rows-spanned="2" office:value-type="string">
            <text:p text:style-name="P96">Situação</text:p>
          </table:table-cell>
          <table:table-cell table:style-name="Tabela78.A1" table:number-rows-spanned="2" office:value-type="string">
            <text:p text:style-name="P96">Item Fornecido</text:p>
          </table:table-cell>
          <table:table-cell table:style-name="Tabela78.A1" table:number-rows-spanned="2" office:value-type="string">
            <text:p text:style-name="P96">Unidade de Medida</text:p>
          </table:table-cell>
          <table:table-cell table:style-name="Tabela78.A1" table:number-rows-spanned="2" office:value-type="string">
            <text:p text:style-name="P96">Valor Unitário</text:p>
            <text:p text:style-name="P96"/>
          </table:table-cell>
          <table:table-cell table:style-name="Tabela78.A1" table:number-rows-spanned="2" office:value-type="string">
            <text:p text:style-name="P96">Qtd.</text:p>
          </table:table-cell>
          <table:table-cell table:style-name="Tabela78.A1" table:number-rows-spanned="2" office:value-type="string">
            <text:p text:style-name="P96">Valor Total do Item</text:p>
          </table:table-cell>
          <table:table-cell table:style-name="Tabela78.A1" table:number-rows-spanned="2" office:value-type="string">
            <text:p text:style-name="P96">Valor Total do Contrato</text:p>
          </table:table-cell>
          <table:table-cell table:style-name="Tabela78.N1" table:number-rows-spanned="2" office:value-type="string">
            <text:p text:style-name="P96">Contratado</text:p>
          </table:table-cell>
          <table:table-cell table:style-name="Tabela78.A1" table:number-rows-spanned="2" office:value-type="string">
            <text:p text:style-name="P96">CNPJ</text:p>
            <text:p text:style-name="P96">CPF</text:p>
          </table:table-cell>
          <table:table-cell table:style-name="Tabela78.A1" table:number-rows-spanned="2" office:value-type="string">
            <text:p text:style-name="P96">Sócios</text:p>
          </table:table-cell>
          <table:table-cell table:style-name="Tabela78.Q1" table:number-rows-spanned="2" office:value-type="string">
            <text:p text:style-name="P96">Termo</text:p>
            <text:p text:style-name="P96">Aditivo</text:p>
          </table:table-cell>
        </table:table-row>
        <table:table-row table:style-name="Tabela78.1">
          <table:covered-table-cell/>
          <table:covered-table-cell/>
          <table:covered-table-cell/>
          <table:covered-table-cell/>
          <table:table-cell table:style-name="Tabela78.E2" office:value-type="string">
            <text:p text:style-name="P96">Início</text:p>
          </table:table-cell>
          <table:table-cell table:style-name="Tabela7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96">(a)</text:p>
          </table:table-cell>
          <table:table-cell table:style-name="Tabela78.A3" office:value-type="string">
            <text:p text:style-name="P96">(b)</text:p>
          </table:table-cell>
          <table:table-cell table:style-name="Tabela78.A3" office:value-type="string">
            <text:p text:style-name="P96">(c)</text:p>
          </table:table-cell>
          <table:table-cell table:style-name="Tabela78.A3" office:value-type="string">
            <text:p text:style-name="P96">(d)</text:p>
          </table:table-cell>
          <table:table-cell table:style-name="Tabela78.A3" office:value-type="string">
            <text:p text:style-name="P96">(e)</text:p>
          </table:table-cell>
          <table:table-cell table:style-name="Tabela78.A3" office:value-type="string">
            <text:p text:style-name="P96">(e)</text:p>
          </table:table-cell>
          <table:table-cell table:style-name="Tabela78.A3" office:value-type="string">
            <text:p text:style-name="P96">(f)</text:p>
          </table:table-cell>
          <table:table-cell table:style-name="Tabela78.A3" office:value-type="string">
            <text:p text:style-name="P96">(g)</text:p>
          </table:table-cell>
          <table:table-cell table:style-name="Tabela78.A3" office:value-type="string">
            <text:p text:style-name="P96">(h)</text:p>
          </table:table-cell>
          <table:table-cell table:style-name="Tabela78.A3" office:value-type="string">
            <text:p text:style-name="P96">(i)</text:p>
          </table:table-cell>
          <table:table-cell table:style-name="Tabela78.A3" office:value-type="string">
            <text:p text:style-name="P96">(j)</text:p>
          </table:table-cell>
          <table:table-cell table:style-name="Tabela78.A3" office:value-type="string">
            <text:p text:style-name="P96">(k)</text:p>
          </table:table-cell>
          <table:table-cell table:style-name="Tabela78.A3" office:value-type="string">
            <text:p text:style-name="P96">(l)</text:p>
          </table:table-cell>
          <table:table-cell table:style-name="Tabela78.N3" office:value-type="string">
            <text:p text:style-name="P96">(m)</text:p>
          </table:table-cell>
          <table:table-cell table:style-name="Tabela78.A3" office:value-type="string">
            <text:p text:style-name="P96">(n)</text:p>
          </table:table-cell>
          <table:table-cell table:style-name="Tabela78.A3" office:value-type="string">
            <text:p text:style-name="P96">(o)</text:p>
          </table:table-cell>
          <table:table-cell table:style-name="Tabela78.Q3" office:value-type="string">
            <text:p text:style-name="P96">(p)</text:p>
          </table:table-cell>
        </table:table-row>
        <table:table-row table:style-name="Tabela78.4">
          <table:table-cell table:style-name="Tabela78.A4" table:number-rows-spanned="2" office:value-type="string">
            <text:p text:style-name="P101">39/</text:p>
            <text:p text:style-name="P101">2016</text:p>
          </table:table-cell>
          <table:table-cell table:style-name="Tabela78.A4" table:number-rows-spanned="2" office:value-type="string">
            <text:p text:style-name="P102">Fornecimento de dispositivo forense de clonagem de discos rígidos, composto por hardware e <text:soft-page-break/>software, ao Grupo de Atuação Especial</text:p>
            <text:p text:style-name="P102">de Combate ao Crime Organizado (GAECO) - Ministério Público do Piauí.</text:p>
            <text:p text:style-name="P102"/>
            <text:p text:style-name="P102"/>
            <text:p text:style-name="P102"/>
            <text:p text:style-name="P102"/>
            <text:p text:style-name="P102"/>
            <text:p text:style-name="P102"/>
          </table:table-cell>
          <table:table-cell table:style-name="Tabela78.A4" table:number-rows-spanned="2" office:value-type="string">
            <text:p text:style-name="P102">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01">Inexibibilidade 08/2016</text:p>
            <text:p text:style-name="P101"/>
          </table:table-cell>
          <table:table-cell table:style-name="Tabela78.A4" table:number-rows-spanned="2" office:value-type="string">
            <text:p text:style-name="P101">16/</text:p>
            <text:p text:style-name="P101">09/</text:p>
            <text:p text:style-name="P101">2016</text:p>
          </table:table-cell>
          <table:table-cell table:style-name="Tabela78.A4" table:number-rows-spanned="2" office:value-type="string">
            <text:p text:style-name="P101">16/</text:p>
            <text:p text:style-name="P101">09/</text:p>
            <text:p text:style-name="P101">2017</text:p>
          </table:table-cell>
          <table:table-cell table:style-name="Tabela78.A4" table:number-rows-spanned="2" office:value-type="string">
            <text:p text:style-name="P101">Vigente</text:p>
          </table:table-cell>
          <table:table-cell table:style-name="Tabela78.A4" office:value-type="string">
            <text:p text:style-name="P102">1 – Dispositivo Forense de Clonagem de Discos Rígidos – Hardware TD3 Kit (V2) in Case.</text:p>
          </table:table-cell>
          <table:table-cell table:style-name="Tabela78.A4" office:value-type="string">
            <text:p text:style-name="P112"><text:span text:style-name="Fonte_20_parág._20_padrão"><text:span text:style-name="T24">Qtd.</text:span></text:span></text:p>
          </table:table-cell>
          <table:table-cell table:style-name="Tabela78.J4" office:value-type="currency" office:currency="BRL" office:value="14967.74">
            <text:p text:style-name="P112"><text:span text:style-name="Fonte_20_parág._20_padrão"><text:span text:style-name="T24">R$ 14.967,74</text:span></text:span></text:p>
          </table:table-cell>
          <table:table-cell table:style-name="Tabela78.K4" office:value-type="float" office:value="1">
            <text:p text:style-name="P102">1</text:p>
          </table:table-cell>
          <table:table-cell table:style-name="Tabela78.J4" office:value-type="currency" office:currency="BRL" office:value="14967.74">
            <text:p text:style-name="P111"><text:span text:style-name="Fonte_20_parág._20_padrão"><text:span text:style-name="T24">R$ 14.967,74</text:span></text:span></text:p>
          </table:table-cell>
          <table:table-cell table:style-name="Tabela78.J4" table:number-rows-spanned="2" office:value-type="currency" office:currency="BRL" office:value="32272.41">
            <text:p text:style-name="P111"><text:span text:style-name="Fonte_20_parág._20_padrão"><text:span text:style-name="T24">R$ 32.272,41</text:span></text:span></text:p>
          </table:table-cell>
          <table:table-cell table:style-name="Tabela78.N4" table:number-rows-spanned="2" office:value-type="string">
            <text:p text:style-name="P102">Techbiz Forense <text:soft-page-break/>Digital S.A. </text:p>
            <text:p text:style-name="P102"/>
          </table:table-cell>
          <table:table-cell table:style-name="Tabela78.A4" table:number-rows-spanned="2" office:value-type="string">
            <text:p text:style-name="P101">05.757.597/0002-18 <text:s text:c="2"/></text:p>
          </table:table-cell>
          <table:table-cell table:style-name="Tabela78.A4" table:number-rows-spanned="2" office:value-type="string">
            <text:p text:style-name="P101">Giovani Thibau Christofaro</text:p>
            <text:p text:style-name="P101"><text:s text:c="2"/>, <text:s/>CPF nº <text:soft-page-break/>037.701.396-07 <text:s text:c="2"/></text:p>
          </table:table-cell>
          <table:table-cell table:style-name="Tabela78.Q4" table:number-rows-spanned="2" office:value-type="string">
            <text:p text:style-name="P101">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01">2 – Dispositivo Forense de Clonagem de Discos Rígidos – Software TD3 Kit (V2) in Case.</text:p>
          </table:table-cell>
          <table:table-cell table:style-name="Tabela78.A4" office:value-type="string">
            <text:p text:style-name="P101">Qtd.</text:p>
          </table:table-cell>
          <table:table-cell table:style-name="Tabela78.J4" office:value-type="currency" office:currency="BRL" office:value="17304.67">
            <text:p text:style-name="P112"><text:span text:style-name="Fonte_20_parág._20_padrão"><text:span text:style-name="T24">R$ 17.304,67</text:span></text:span></text:p>
          </table:table-cell>
          <table:table-cell table:style-name="Tabela78.K4" office:value-type="float" office:value="1">
            <text:p text:style-name="P101">1</text:p>
          </table:table-cell>
          <table:table-cell table:style-name="Tabela78.J4" office:value-type="currency" office:currency="BRL" office:value="17304.67">
            <text:p text:style-name="P112"><text:span text:style-name="Fonte_20_parág._20_padrão"><text:span text:style-name="T24">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96">Nº</text:p>
          </table:table-cell>
          <table:table-cell table:style-name="Tabela66.A1" table:number-rows-spanned="2" office:value-type="string">
            <text:p text:style-name="P96">Objeto</text:p>
          </table:table-cell>
          <table:table-cell table:style-name="Tabela66.A1" table:number-rows-spanned="2" office:value-type="string">
            <text:p text:style-name="P96">Data da Publicação</text:p>
          </table:table-cell>
          <table:table-cell table:style-name="Tabela66.A1" table:number-rows-spanned="2" office:value-type="string">
            <text:p text:style-name="P96">Nº do Edital</text:p>
          </table:table-cell>
          <table:table-cell table:style-name="Tabela66.A1" table:number-columns-spanned="2" office:value-type="string">
            <text:p text:style-name="P96">Vigência</text:p>
          </table:table-cell>
          <table:covered-table-cell/>
          <table:table-cell table:style-name="Tabela66.A1" table:number-rows-spanned="2" office:value-type="string">
            <text:p text:style-name="P96">Situação</text:p>
          </table:table-cell>
          <table:table-cell table:style-name="Tabela66.A1" table:number-rows-spanned="2" office:value-type="string">
            <text:p text:style-name="P96">Item Fornecido</text:p>
          </table:table-cell>
          <table:table-cell table:style-name="Tabela66.A1" table:number-rows-spanned="2" office:value-type="string">
            <text:p text:style-name="P96">Unidade de Medida</text:p>
          </table:table-cell>
          <table:table-cell table:style-name="Tabela66.A1" table:number-rows-spanned="2" office:value-type="string">
            <text:p text:style-name="P96">Valor Unitário</text:p>
            <text:p text:style-name="P96"/>
          </table:table-cell>
          <table:table-cell table:style-name="Tabela66.A1" table:number-rows-spanned="2" office:value-type="string">
            <text:p text:style-name="P96">Qtd.</text:p>
          </table:table-cell>
          <table:table-cell table:style-name="Tabela66.A1" table:number-rows-spanned="2" office:value-type="string">
            <text:p text:style-name="P96">Valor Total do Item</text:p>
          </table:table-cell>
          <table:table-cell table:style-name="Tabela66.A1" table:number-rows-spanned="2" office:value-type="string">
            <text:p text:style-name="P96">Valor Total do Contrato</text:p>
          </table:table-cell>
          <table:table-cell table:style-name="Tabela66.N1" table:number-rows-spanned="2" office:value-type="string">
            <text:p text:style-name="P96">Contratado</text:p>
          </table:table-cell>
          <table:table-cell table:style-name="Tabela66.A1" table:number-rows-spanned="2" office:value-type="string">
            <text:p text:style-name="P96">CNPJ</text:p>
            <text:p text:style-name="P96">CPF</text:p>
          </table:table-cell>
          <table:table-cell table:style-name="Tabela66.A1" table:number-rows-spanned="2" office:value-type="string">
            <text:p text:style-name="P96">Sócios</text:p>
          </table:table-cell>
          <table:table-cell table:style-name="Tabela66.Q1" table:number-rows-spanned="2" office:value-type="string">
            <text:p text:style-name="P96">Termo</text:p>
            <text:p text:style-name="P96">Aditivo</text:p>
          </table:table-cell>
        </table:table-row>
        <table:table-row table:style-name="Tabela66.1">
          <table:covered-table-cell/>
          <table:covered-table-cell/>
          <table:covered-table-cell/>
          <table:covered-table-cell/>
          <table:table-cell table:style-name="Tabela66.E2" office:value-type="string">
            <text:p text:style-name="P96">Início</text:p>
          </table:table-cell>
          <table:table-cell table:style-name="Tabela6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96">(a)</text:p>
          </table:table-cell>
          <table:table-cell table:style-name="Tabela66.A3" office:value-type="string">
            <text:p text:style-name="P96">(b)</text:p>
          </table:table-cell>
          <table:table-cell table:style-name="Tabela66.A3" office:value-type="string">
            <text:p text:style-name="P96">(c)</text:p>
          </table:table-cell>
          <table:table-cell table:style-name="Tabela66.A3" office:value-type="string">
            <text:p text:style-name="P96">(d)</text:p>
          </table:table-cell>
          <table:table-cell table:style-name="Tabela66.A3" office:value-type="string">
            <text:p text:style-name="P96">(e)</text:p>
          </table:table-cell>
          <table:table-cell table:style-name="Tabela66.A3" office:value-type="string">
            <text:p text:style-name="P96">(e)</text:p>
          </table:table-cell>
          <table:table-cell table:style-name="Tabela66.A3" office:value-type="string">
            <text:p text:style-name="P96">(f)</text:p>
          </table:table-cell>
          <table:table-cell table:style-name="Tabela66.A3" office:value-type="string">
            <text:p text:style-name="P96">(g)</text:p>
          </table:table-cell>
          <table:table-cell table:style-name="Tabela66.A3" office:value-type="string">
            <text:p text:style-name="P96">(h)</text:p>
          </table:table-cell>
          <table:table-cell table:style-name="Tabela66.A3" office:value-type="string">
            <text:p text:style-name="P96">(i)</text:p>
          </table:table-cell>
          <table:table-cell table:style-name="Tabela66.A3" office:value-type="string">
            <text:p text:style-name="P96">(j)</text:p>
          </table:table-cell>
          <table:table-cell table:style-name="Tabela66.A3" office:value-type="string">
            <text:p text:style-name="P96">(k)</text:p>
          </table:table-cell>
          <table:table-cell table:style-name="Tabela66.A3" office:value-type="string">
            <text:p text:style-name="P96">(l)</text:p>
          </table:table-cell>
          <table:table-cell table:style-name="Tabela66.N3" office:value-type="string">
            <text:p text:style-name="P96">(m)</text:p>
          </table:table-cell>
          <table:table-cell table:style-name="Tabela66.A3" office:value-type="string">
            <text:p text:style-name="P96">(n)</text:p>
          </table:table-cell>
          <table:table-cell table:style-name="Tabela66.A3" office:value-type="string">
            <text:p text:style-name="P96">(o)</text:p>
          </table:table-cell>
          <table:table-cell table:style-name="Tabela66.Q3" office:value-type="string">
            <text:p text:style-name="P96">(p)</text:p>
          </table:table-cell>
        </table:table-row>
        <table:table-row table:style-name="Tabela66.4">
          <table:table-cell table:style-name="Tabela66.A4" office:value-type="string">
            <text:p text:style-name="P101">41/</text:p>
            <text:p text:style-name="P101">2016</text:p>
          </table:table-cell>
          <table:table-cell table:style-name="Tabela66.A4" office:value-type="string">
            <text:p text:style-name="P101">Contratação de empresa especializada em Serviços de engenharia - Conservação e manutenção da edificações com aplicação de material,SOB DEMANDA para reforma da Sala</text:p>
            <text:p text:style-name="P101">da Coordenadoria de Perícias e Corredor do 1º andar do edifício sede da PGJ/PI.</text:p>
            <text:p text:style-name="P101"/>
            <text:p text:style-name="P101"/>
            <text:p text:style-name="P101"/>
            <text:p text:style-name="P101"/>
          </table:table-cell>
          <table:table-cell table:style-name="Tabela66.A4" office:value-type="string">
            <text:p text:style-name="P101">Disponibilização: Quinta-feira, 08 de setembro de 2016 Publicação: Sexta-feira, 09 de setembro de 2016 <text:s text:c="2"/>- ANO XXXVIII Nº 8.057– Diário de Justiça do Estado do Piauí.</text:p>
          </table:table-cell>
          <table:table-cell table:style-name="Tabela66.A4" office:value-type="string">
            <text:p text:style-name="P101">Concorrência 01/2015</text:p>
          </table:table-cell>
          <table:table-cell table:style-name="Tabela66.A4" office:value-type="string">
            <text:p text:style-name="P101">06/</text:p>
            <text:p text:style-name="P101">09/</text:p>
            <text:p text:style-name="P101">2016</text:p>
          </table:table-cell>
          <table:table-cell table:style-name="Tabela66.A4" office:value-type="string">
            <text:p text:style-name="P101">06/</text:p>
            <text:p text:style-name="P101">09/</text:p>
            <text:p text:style-name="P101">2017</text:p>
          </table:table-cell>
          <table:table-cell table:style-name="Tabela66.A4" office:value-type="string">
            <text:p text:style-name="P101">Vigente</text:p>
          </table:table-cell>
          <table:table-cell table:style-name="Tabela66.A4" office:value-type="string">
            <text:p text:style-name="P101">Contratação de empresa especializada em Serviços de engenharia - Conservação e manutenção da edificações com aplicação de material,SOB DEMANDA para reforma da Sala</text:p>
            <text:p text:style-name="P101">da Coordenadoria de Perícias e Corredor do 1º andar do edifício sede da PGJ/PI.</text:p>
          </table:table-cell>
          <table:table-cell table:style-name="Tabela66.A4" office:value-type="string">
            <text:p text:style-name="P101">-</text:p>
          </table:table-cell>
          <table:table-cell table:style-name="Tabela66.J4" office:value-type="currency" office:currency="BRL" office:value="8384.24">
            <text:p text:style-name="P101">R$ 8.384,24</text:p>
          </table:table-cell>
          <table:table-cell table:style-name="Tabela66.A4" office:value-type="string">
            <text:p text:style-name="P101">-</text:p>
          </table:table-cell>
          <table:table-cell table:style-name="Tabela66.J4" office:value-type="currency" office:currency="BRL" office:value="8384.24">
            <text:p text:style-name="P101">R$ 8.384,24</text:p>
          </table:table-cell>
          <table:table-cell table:style-name="Tabela66.J4" office:value-type="currency" office:currency="BRL" office:value="8384.24">
            <text:p text:style-name="P101">R$ 8.384,24</text:p>
          </table:table-cell>
          <table:table-cell table:style-name="Tabela66.N4" office:value-type="string">
            <text:p text:style-name="P101">RBR - Serviços Técnicos e Instalações Eireli-EPP </text:p>
            <text:p text:style-name="P101"/>
          </table:table-cell>
          <table:table-cell table:style-name="Tabela66.A4" office:value-type="string">
            <text:p text:style-name="P101"><text:s/>07.349.068/0001-030</text:p>
          </table:table-cell>
          <table:table-cell table:style-name="Tabela66.A4" office:value-type="string">
            <text:p text:style-name="P101">Rafael Rebelo Alves da Silveira, <text:s/>CPF nº 956.339.953-68 </text:p>
          </table:table-cell>
          <table:table-cell table:style-name="Tabela66.Q4" office:value-type="string">
            <text:p text:style-name="P101">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96">Nº</text:p>
          </table:table-cell>
          <table:table-cell table:style-name="Tabela1.A1" table:number-rows-spanned="2" office:value-type="string">
            <text:p text:style-name="P96">Objeto</text:p>
          </table:table-cell>
          <table:table-cell table:style-name="Tabela1.A1" table:number-rows-spanned="2" office:value-type="string">
            <text:p text:style-name="P96">Data da Publicação</text:p>
          </table:table-cell>
          <table:table-cell table:style-name="Tabela1.A1" table:number-rows-spanned="2" office:value-type="string">
            <text:p text:style-name="P96">Nº do Edital</text:p>
          </table:table-cell>
          <table:table-cell table:style-name="Tabela1.A1" table:number-columns-spanned="2" office:value-type="string">
            <text:p text:style-name="P96">Vigência</text:p>
          </table:table-cell>
          <table:covered-table-cell/>
          <table:table-cell table:style-name="Tabela1.A1" table:number-rows-spanned="2" office:value-type="string">
            <text:p text:style-name="P96">Situação</text:p>
          </table:table-cell>
          <table:table-cell table:style-name="Tabela1.A1" table:number-rows-spanned="2" office:value-type="string">
            <text:p text:style-name="P96">Item Fornecido</text:p>
          </table:table-cell>
          <table:table-cell table:style-name="Tabela1.A1" table:number-rows-spanned="2" office:value-type="string">
            <text:p text:style-name="P96">Unidade de Medida</text:p>
          </table:table-cell>
          <table:table-cell table:style-name="Tabela1.A1" table:number-rows-spanned="2" office:value-type="string">
            <text:p text:style-name="P96">Valor Unitário</text:p>
            <text:p text:style-name="P96"/>
          </table:table-cell>
          <table:table-cell table:style-name="Tabela1.A1" table:number-rows-spanned="2" office:value-type="string">
            <text:p text:style-name="P96">Qtd.</text:p>
          </table:table-cell>
          <table:table-cell table:style-name="Tabela1.A1" table:number-rows-spanned="2" office:value-type="string">
            <text:p text:style-name="P96">Valor Total do Item</text:p>
          </table:table-cell>
          <table:table-cell table:style-name="Tabela1.A1" table:number-rows-spanned="2" office:value-type="string">
            <text:p text:style-name="P96">Valor Total do Contrato</text:p>
          </table:table-cell>
          <table:table-cell table:style-name="Tabela1.N1" table:number-rows-spanned="2" office:value-type="string">
            <text:p text:style-name="P96">Contratado</text:p>
          </table:table-cell>
          <table:table-cell table:style-name="Tabela1.A1" table:number-rows-spanned="2" office:value-type="string">
            <text:p text:style-name="P96">CNPJ</text:p>
            <text:p text:style-name="P96">CPF</text:p>
          </table:table-cell>
          <table:table-cell table:style-name="Tabela1.A1" table:number-rows-spanned="2" office:value-type="string">
            <text:p text:style-name="P96">Sócios</text:p>
          </table:table-cell>
          <table:table-cell table:style-name="Tabela1.Q1" table:number-rows-spanned="2" office:value-type="string">
            <text:p text:style-name="P96">Termo</text:p>
            <text:p text:style-name="P96">Aditivo</text:p>
          </table:table-cell>
        </table:table-row>
        <table:table-row table:style-name="Tabela1.1">
          <table:covered-table-cell/>
          <table:covered-table-cell/>
          <table:covered-table-cell/>
          <table:covered-table-cell/>
          <table:table-cell table:style-name="Tabela1.E2" office:value-type="string">
            <text:p text:style-name="P96">Início</text:p>
          </table:table-cell>
          <table:table-cell table:style-name="Tabela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96">(a)</text:p>
          </table:table-cell>
          <table:table-cell table:style-name="Tabela1.A3" office:value-type="string">
            <text:p text:style-name="P96">(b)</text:p>
          </table:table-cell>
          <table:table-cell table:style-name="Tabela1.A3" office:value-type="string">
            <text:p text:style-name="P96">(c)</text:p>
          </table:table-cell>
          <table:table-cell table:style-name="Tabela1.A3" office:value-type="string">
            <text:p text:style-name="P96">(d)</text:p>
          </table:table-cell>
          <table:table-cell table:style-name="Tabela1.A3" office:value-type="string">
            <text:p text:style-name="P96">(e)</text:p>
          </table:table-cell>
          <table:table-cell table:style-name="Tabela1.A3" office:value-type="string">
            <text:p text:style-name="P96">(e)</text:p>
          </table:table-cell>
          <table:table-cell table:style-name="Tabela1.A3" office:value-type="string">
            <text:p text:style-name="P96">(f)</text:p>
          </table:table-cell>
          <table:table-cell table:style-name="Tabela1.A3" office:value-type="string">
            <text:p text:style-name="P96">(g)</text:p>
          </table:table-cell>
          <table:table-cell table:style-name="Tabela1.A3" office:value-type="string">
            <text:p text:style-name="P96">(h)</text:p>
          </table:table-cell>
          <table:table-cell table:style-name="Tabela1.A3" office:value-type="string">
            <text:p text:style-name="P96">(i)</text:p>
          </table:table-cell>
          <table:table-cell table:style-name="Tabela1.A3" office:value-type="string">
            <text:p text:style-name="P96">(j)</text:p>
          </table:table-cell>
          <table:table-cell table:style-name="Tabela1.A3" office:value-type="string">
            <text:p text:style-name="P96">(k)</text:p>
          </table:table-cell>
          <table:table-cell table:style-name="Tabela1.A3" office:value-type="string">
            <text:p text:style-name="P96">(l)</text:p>
          </table:table-cell>
          <table:table-cell table:style-name="Tabela1.N3" office:value-type="string">
            <text:p text:style-name="P96">(m)</text:p>
          </table:table-cell>
          <table:table-cell table:style-name="Tabela1.A3" office:value-type="string">
            <text:p text:style-name="P96">(n)</text:p>
          </table:table-cell>
          <table:table-cell table:style-name="Tabela1.A3" office:value-type="string">
            <text:p text:style-name="P96">(o)</text:p>
          </table:table-cell>
          <table:table-cell table:style-name="Tabela1.Q3" office:value-type="string">
            <text:p text:style-name="P96">(p)</text:p>
          </table:table-cell>
        </table:table-row>
        <table:table-row table:style-name="Tabela1.4">
          <table:table-cell table:style-name="Tabela1.A4" table:number-rows-spanned="2" office:value-type="string">
            <text:p text:style-name="P83">42/</text:p>
            <text:p text:style-name="P83">2016</text:p>
          </table:table-cell>
          <table:table-cell table:style-name="Tabela1.A4" table:number-rows-spanned="2" office:value-type="string">
            <text:p text:style-name="P84">Contratação de empresa especializada para fornecimento de 03 (três) Ar Condicionados Split 22.000 BTUs e 02(dois) Ar</text:p>
            <text:p text:style-name="P84">condicionados Split 30.000 BTUs, conforme as especificações contidas na Ata de Registro de Preços nº 11/2015, para atender às</text:p>
            <text:p text:style-name="P84">necessidades do Ministério Público do Estado do Piauí.</text:p>
            <text:p text:style-name="P83"/>
            <text:p text:style-name="P83"/>
            <text:p text:style-name="P83"/>
            <text:p text:style-name="P83"/>
          </table:table-cell>
          <table:table-cell table:style-name="Tabela1.A4" table:number-rows-spanned="2" office:value-type="string">
            <text:p text:style-name="P84">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83">Pregão Eletrônico 16/2015</text:p>
          </table:table-cell>
          <table:table-cell table:style-name="Tabela1.A4" table:number-rows-spanned="2" office:value-type="string">
            <text:p text:style-name="P83">06/</text:p>
            <text:p text:style-name="P83">09/</text:p>
            <text:p text:style-name="P83">2016</text:p>
          </table:table-cell>
          <table:table-cell table:style-name="Tabela1.A4" table:number-rows-spanned="2" office:value-type="string">
            <text:p text:style-name="P83">06/</text:p>
            <text:p text:style-name="P83">09/</text:p>
            <text:p text:style-name="P83">2017</text:p>
          </table:table-cell>
          <table:table-cell table:style-name="Tabela1.A4" table:number-rows-spanned="2" office:value-type="string">
            <text:p text:style-name="P83">Vigente</text:p>
          </table:table-cell>
          <table:table-cell table:style-name="Tabela1.A4" office:value-type="string">
            <text:p text:style-name="P84">4. <text:span text:style-name="T27">CONDICIONADOR DE AR TIPO SPLIT HI</text:span><text:span text:style-name="T30">‐</text:span><text:span text:style-name="T27">WALL COM AS SEGUINTES CARACTERÍSTICAS:</text:span></text:p>
            <text:p text:style-name="P84"><text:span text:style-name="T29">‐</text:span><text:span text:style-name="T26"> Capacidade de refrigeração de 22.000 BTU/h; </text:span><text:span text:style-name="T29">‐</text:span><text:span text:style-name="T26"> Compressor do tipo “Rotativo”; </text:span><text:span text:style-name="T29">‐</text:span><text:span text:style-name="T26"> Ciclo Frio; </text:span><text:span text:style-name="T29">‐</text:span><text:span text:style-name="T26">Modos de operação: refrigeração, ventilação, desumidificação e automático; </text:span><text:span text:style-name="T29">‐</text:span><text:span text:style-name="T26"> Ventilador da unidade evaporadora com pelo menos 3 faixas de vazão; </text:span><text:span text:style-name="T29">‐</text:span><text:span text:style-name="T26"> Controle da direção do fluxo de ar na horizontal e vertical; </text:span><text:span text:style-name="T29">‐</text:span><text:span text:style-name="T26"> Flaps de saída com pelo menos 3 ajustes fixos de posição e oscilação contínua; </text:span><text:span text:style-name="T29">‐</text:span><text:span text:style-name="T26"> Dispositivo de proteção do compressor com temporização de partida; </text:span><text:span text:style-name="T29">‐</text:span><text:span text:style-name="T26"> Dispositivo de controle sem fio, com ação para todas as funcionalidades do condicionador; </text:span><text:span text:style-name="T29">‐</text:span><text:span text:style-name="T26">Alimentação com energia elétrica monofásica de 220V, 60Hz; </text:span><text:span text:style-name="T29">‐</text:span><text:span text:style-name="T26"> Classificação no Programa Brasileiro de Etiquetagem de Eficiência Energética com Selo PROCEL- Categoria A. MARCA MIDEA SPRINGER. MODELO MIDEA LIVA</text:span></text:p>
          </table:table-cell>
          <table:table-cell table:style-name="Tabela1.A4" office:value-type="string">
            <text:p text:style-name="P83">Unid.</text:p>
          </table:table-cell>
          <table:table-cell table:style-name="Tabela1.A4" office:value-type="string">
            <text:p text:style-name="P83">R$ <text:span text:style-name="T28">2.200,00</text:span></text:p>
          </table:table-cell>
          <table:table-cell table:style-name="Tabela1.K4" office:value-type="float" office:value="3">
            <text:p text:style-name="P83">3</text:p>
          </table:table-cell>
          <table:table-cell table:style-name="Tabela1.L4" office:value-type="currency" office:currency="BRL" office:value="6600">
            <text:p text:style-name="P83">R$ 6.600,00</text:p>
          </table:table-cell>
          <table:table-cell table:style-name="Tabela1.L4" table:number-rows-spanned="2" office:value-type="currency" office:currency="BRL" office:value="13000">
            <text:p text:style-name="P83">R$ 13.000,00</text:p>
          </table:table-cell>
          <table:table-cell table:style-name="Tabela1.N4" table:number-rows-spanned="2" office:value-type="string">
            <text:p text:style-name="P83">MULTIPEÇAS LTDA </text:p>
            <text:p text:style-name="P83"><text:soft-page-break/></text:p>
            <text:p text:style-name="P83"/>
          </table:table-cell>
          <table:table-cell table:style-name="Tabela1.A4" table:number-rows-spanned="2" office:value-type="string">
            <text:p text:style-name="P83">CNPJ nº 03.333.080/0001-95</text:p>
          </table:table-cell>
          <table:table-cell table:style-name="Tabela1.A4" table:number-rows-spanned="2" office:value-type="string">
            <text:p text:style-name="P83">Renato Rafael Oliveira de Carvalho,</text:p>
            <text:p text:style-name="P83">CPF</text:p>
            <text:p text:style-name="P83">004.369.573-61</text:p>
            <text:p text:style-name="P83"/>
          </table:table-cell>
          <table:table-cell table:style-name="Tabela1.Q4" table:number-rows-spanned="2" office:value-type="string">
            <text:p text:style-name="P83">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36">5. CONDICIONADOR DE AR TIPO SPLIT HI</text:span><text:span text:style-name="T37">‐</text:span><text:span text:style-name="T36">WALL COM AS SEGUINTES CARACTERÍSTICAS:</text:span></text:p>
            <text:p text:style-name="P32"><text:span text:style-name="T14">‐</text:span><text:span text:style-name="T15"> Capacidade de refrigeração de 30.000 BTU/h; </text:span><text:span text:style-name="T14">‐</text:span><text:span text:style-name="T15"> Compressor do tipo “Rotativo”; </text:span><text:span text:style-name="T14">‐</text:span><text:span text:style-name="T15"> Ciclo Frio; </text:span><text:span text:style-name="T14">‐</text:span><text:span text:style-name="T15">Modos de operação: refrigeração, ventilação, desumidificação e automático; </text:span><text:span text:style-name="T14">‐</text:span><text:span text:style-name="T15"> Ventilador da unidade evaporadora com pelo menos 3 faixas de vazão; </text:span><text:span text:style-name="T14">‐</text:span><text:span text:style-name="T15"> Controle da dir</text:span><text:span text:style-name="T10">eção do fluxo de ar na horizontal e vertical; </text:span><text:span text:style-name="T13">‐</text:span><text:span text:style-name="T11"> Flaps de saída com pelo menos 3 ajustes fixos de posição e oscilação contínua; </text:span><text:span text:style-name="T13">‐</text:span><text:span text:style-name="T11"> Dispositivo de proteção do compressor com temporização de partida; </text:span><text:span text:style-name="T13">‐</text:span><text:span text:style-name="T11"> Dispositivo de controle sem fio, com ação para todas as funcionalidades do condicionador; </text:span><text:span text:style-name="T13">‐</text:span><text:span text:style-name="T11"> Alimentação com energia elétrica monofá</text:span><text:span text:style-name="T15">sica de 220V, 60Hz;</text:span></text:p>
            <text:p text:style-name="P120"><text:span text:style-name="T12">‐</text:span><text:span text:style-name="T10"> Classificação no Programa Brasileiro de Etiquetagem de Eficiência Energética com Selo PROCEL- Categoria A, B ou C. </text:span><text:span text:style-name="T16">MARCA MIDEA SPRINGER. MODELO MIDEA LIVA</text:span></text:p>
          </table:table-cell>
          <table:table-cell table:style-name="Tabela1.A4" office:value-type="string">
            <text:p text:style-name="P101">Unid.</text:p>
          </table:table-cell>
          <table:table-cell table:style-name="Tabela1.L4" office:value-type="currency" office:currency="BRL" office:value="3200">
            <text:p text:style-name="P101">R$ 3.200,00</text:p>
          </table:table-cell>
          <table:table-cell table:style-name="Tabela1.K4" office:value-type="float" office:value="2">
            <text:p text:style-name="P101">2</text:p>
          </table:table-cell>
          <table:table-cell table:style-name="Tabela1.L4" office:value-type="currency" office:currency="BRL" office:value="6400">
            <text:p text:style-name="P101">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96">Nº</text:p>
          </table:table-cell>
          <table:table-cell table:style-name="Tabela71.A1" table:number-rows-spanned="2" office:value-type="string">
            <text:p text:style-name="P96">Objeto</text:p>
          </table:table-cell>
          <table:table-cell table:style-name="Tabela71.A1" table:number-rows-spanned="2" office:value-type="string">
            <text:p text:style-name="P96">Data da Publicação</text:p>
          </table:table-cell>
          <table:table-cell table:style-name="Tabela71.A1" table:number-rows-spanned="2" office:value-type="string">
            <text:p text:style-name="P96">Nº do Edital</text:p>
          </table:table-cell>
          <table:table-cell table:style-name="Tabela71.A1" table:number-columns-spanned="2" office:value-type="string">
            <text:p text:style-name="P96">Vigência</text:p>
          </table:table-cell>
          <table:covered-table-cell/>
          <table:table-cell table:style-name="Tabela71.A1" table:number-rows-spanned="2" office:value-type="string">
            <text:p text:style-name="P96">Situação</text:p>
          </table:table-cell>
          <table:table-cell table:style-name="Tabela71.A1" table:number-rows-spanned="2" office:value-type="string">
            <text:p text:style-name="P96">Item Fornecido</text:p>
          </table:table-cell>
          <table:table-cell table:style-name="Tabela71.A1" table:number-rows-spanned="2" office:value-type="string">
            <text:p text:style-name="P96">Unidade de Medida</text:p>
          </table:table-cell>
          <table:table-cell table:style-name="Tabela71.A1" table:number-rows-spanned="2" office:value-type="string">
            <text:p text:style-name="P96">Valor Unitário</text:p>
            <text:p text:style-name="P96"/>
          </table:table-cell>
          <table:table-cell table:style-name="Tabela71.A1" table:number-rows-spanned="2" office:value-type="string">
            <text:p text:style-name="P96">Qtd.</text:p>
          </table:table-cell>
          <table:table-cell table:style-name="Tabela71.A1" table:number-rows-spanned="2" office:value-type="string">
            <text:p text:style-name="P96">Valor Total do Item</text:p>
          </table:table-cell>
          <table:table-cell table:style-name="Tabela71.A1" table:number-rows-spanned="2" office:value-type="string">
            <text:p text:style-name="P96">Valor Total do Contrato</text:p>
          </table:table-cell>
          <table:table-cell table:style-name="Tabela71.N1" table:number-rows-spanned="2" office:value-type="string">
            <text:p text:style-name="P96">Contratado</text:p>
          </table:table-cell>
          <table:table-cell table:style-name="Tabela71.A1" table:number-rows-spanned="2" office:value-type="string">
            <text:p text:style-name="P96">CNPJ</text:p>
            <text:p text:style-name="P96">CPF</text:p>
          </table:table-cell>
          <table:table-cell table:style-name="Tabela71.A1" table:number-rows-spanned="2" office:value-type="string">
            <text:p text:style-name="P96">Sócios</text:p>
          </table:table-cell>
          <table:table-cell table:style-name="Tabela71.Q1" table:number-rows-spanned="2" office:value-type="string">
            <text:p text:style-name="P96">Termo</text:p>
            <text:p text:style-name="P96">Aditivo</text:p>
          </table:table-cell>
        </table:table-row>
        <table:table-row table:style-name="Tabela71.1">
          <table:covered-table-cell/>
          <table:covered-table-cell/>
          <table:covered-table-cell/>
          <table:covered-table-cell/>
          <table:table-cell table:style-name="Tabela71.E2" office:value-type="string">
            <text:p text:style-name="P96">Início</text:p>
          </table:table-cell>
          <table:table-cell table:style-name="Tabela7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96">(a)</text:p>
          </table:table-cell>
          <table:table-cell table:style-name="Tabela71.A3" office:value-type="string">
            <text:p text:style-name="P96">(b)</text:p>
          </table:table-cell>
          <table:table-cell table:style-name="Tabela71.A3" office:value-type="string">
            <text:p text:style-name="P96">(c)</text:p>
          </table:table-cell>
          <table:table-cell table:style-name="Tabela71.A3" office:value-type="string">
            <text:p text:style-name="P96">(d)</text:p>
          </table:table-cell>
          <table:table-cell table:style-name="Tabela71.A3" office:value-type="string">
            <text:p text:style-name="P96">(e)</text:p>
          </table:table-cell>
          <table:table-cell table:style-name="Tabela71.A3" office:value-type="string">
            <text:p text:style-name="P96">(e)</text:p>
          </table:table-cell>
          <table:table-cell table:style-name="Tabela71.A3" office:value-type="string">
            <text:p text:style-name="P96">(f)</text:p>
          </table:table-cell>
          <table:table-cell table:style-name="Tabela71.A3" office:value-type="string">
            <text:p text:style-name="P96">(g)</text:p>
          </table:table-cell>
          <table:table-cell table:style-name="Tabela71.A3" office:value-type="string">
            <text:p text:style-name="P96">(h)</text:p>
          </table:table-cell>
          <table:table-cell table:style-name="Tabela71.A3" office:value-type="string">
            <text:p text:style-name="P96">(i)</text:p>
          </table:table-cell>
          <table:table-cell table:style-name="Tabela71.A3" office:value-type="string">
            <text:p text:style-name="P96">(j)</text:p>
          </table:table-cell>
          <table:table-cell table:style-name="Tabela71.A3" office:value-type="string">
            <text:p text:style-name="P96">(k)</text:p>
          </table:table-cell>
          <table:table-cell table:style-name="Tabela71.A3" office:value-type="string">
            <text:p text:style-name="P96">(l)</text:p>
          </table:table-cell>
          <table:table-cell table:style-name="Tabela71.N3" office:value-type="string">
            <text:p text:style-name="P96">(m)</text:p>
          </table:table-cell>
          <table:table-cell table:style-name="Tabela71.A3" office:value-type="string">
            <text:p text:style-name="P96">(n)</text:p>
          </table:table-cell>
          <table:table-cell table:style-name="Tabela71.A3" office:value-type="string">
            <text:p text:style-name="P96">(o)</text:p>
          </table:table-cell>
          <table:table-cell table:style-name="Tabela71.Q3" office:value-type="string">
            <text:p text:style-name="P96">(p)</text:p>
          </table:table-cell>
        </table:table-row>
        <text:soft-page-break/>
        <table:table-row table:style-name="Tabela71.4">
          <table:table-cell table:style-name="Tabela71.A4" office:value-type="string">
            <text:p text:style-name="P101">43/</text:p>
            <text:p text:style-name="P101">2016</text:p>
          </table:table-cell>
          <table:table-cell table:style-name="Tabela71.A4" office:value-type="string">
            <text:p text:style-name="P102">Contratação de empresa especializada para atualização das estações Wytron com Web Tiger e</text:p>
            <text:p text:style-name="P102">treinamento para servidores e membros do Grupo de Atuação Especial de Combate ao Crime Organizado (GAECO), do Ministério Público do</text:p>
            <text:p text:style-name="P102">Piauí.</text:p>
            <text:p text:style-name="P102"/>
            <text:p text:style-name="P102"/>
            <text:p text:style-name="P102"/>
            <text:p text:style-name="P102"/>
            <text:p text:style-name="P102"/>
          </table:table-cell>
          <table:table-cell table:style-name="Tabela71.A4" office:value-type="string">
            <text:p text:style-name="P102">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01">Tomada de Preços 03/2016</text:p>
          </table:table-cell>
          <table:table-cell table:style-name="Tabela71.A4" office:value-type="string">
            <text:p text:style-name="P101">06/</text:p>
            <text:p text:style-name="P101">09/</text:p>
            <text:p text:style-name="P101">2016</text:p>
          </table:table-cell>
          <table:table-cell table:style-name="Tabela71.A4" office:value-type="string">
            <text:p text:style-name="P101">06/</text:p>
            <text:p text:style-name="P101">09/</text:p>
            <text:p text:style-name="P101">2017</text:p>
          </table:table-cell>
          <table:table-cell table:style-name="Tabela71.A4" office:value-type="string">
            <text:p text:style-name="P101">Vigente</text:p>
          </table:table-cell>
          <table:table-cell table:style-name="Tabela71.A4" office:value-type="string">
            <text:p text:style-name="P102">Contratação de empresa especializada para atualização das estações Wytron com Web Tiger e</text:p>
            <text:p text:style-name="P102">treinamento para servidores e membros do Grupo de Atuação Especial de Combate ao Crime Organizado (GAECO), do Ministério Público do</text:p>
            <text:p text:style-name="P102">Piauí.</text:p>
          </table:table-cell>
          <table:table-cell table:style-name="Tabela71.A4" office:value-type="string">
            <text:p text:style-name="P101">-</text:p>
          </table:table-cell>
          <table:table-cell table:style-name="Tabela71.A4" office:value-type="string">
            <text:p text:style-name="P101">-</text:p>
          </table:table-cell>
          <table:table-cell table:style-name="Tabela71.A4" office:value-type="string">
            <text:p text:style-name="P101">-</text:p>
          </table:table-cell>
          <table:table-cell table:style-name="Tabela71.L4" office:value-type="currency" office:currency="BRL" office:value="21000">
            <text:p text:style-name="P101">R$ 21.000,00</text:p>
          </table:table-cell>
          <table:table-cell table:style-name="Tabela71.L4" office:value-type="currency" office:currency="BRL" office:value="21000">
            <text:p text:style-name="P101">R$ 21.000,00</text:p>
          </table:table-cell>
          <table:table-cell table:style-name="Tabela71.N4" office:value-type="string">
            <text:p text:style-name="P101">Wytron Tecnology Corporation Ltda </text:p>
            <text:p text:style-name="P101"/>
          </table:table-cell>
          <table:table-cell table:style-name="Tabela71.A4" office:value-type="string">
            <text:p text:style-name="P101">04.708.410-0001 /42 </text:p>
          </table:table-cell>
          <table:table-cell table:style-name="Tabela71.A4" office:value-type="string">
            <text:p text:style-name="P101">Tao Hua , <text:s/>CPF nº 051.828.897-80 </text:p>
          </table:table-cell>
          <table:table-cell table:style-name="Tabela71.Q4" office:value-type="string">
            <text:p text:style-name="P101">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96">Nº</text:p>
          </table:table-cell>
          <table:table-cell table:style-name="Tabela81.A1" table:number-rows-spanned="2" office:value-type="string">
            <text:p text:style-name="P96">Objeto</text:p>
          </table:table-cell>
          <table:table-cell table:style-name="Tabela81.A1" table:number-rows-spanned="2" office:value-type="string">
            <text:p text:style-name="P96">Data da Publicação</text:p>
          </table:table-cell>
          <table:table-cell table:style-name="Tabela81.A1" table:number-rows-spanned="2" office:value-type="string">
            <text:p text:style-name="P96">Nº do Edital</text:p>
          </table:table-cell>
          <table:table-cell table:style-name="Tabela81.A1" table:number-columns-spanned="2" office:value-type="string">
            <text:p text:style-name="P96">Vigência</text:p>
          </table:table-cell>
          <table:covered-table-cell/>
          <table:table-cell table:style-name="Tabela81.A1" table:number-rows-spanned="2" office:value-type="string">
            <text:p text:style-name="P96">Situação</text:p>
          </table:table-cell>
          <table:table-cell table:style-name="Tabela81.A1" table:number-rows-spanned="2" office:value-type="string">
            <text:p text:style-name="P96">Item Fornecido</text:p>
          </table:table-cell>
          <table:table-cell table:style-name="Tabela81.A1" table:number-rows-spanned="2" office:value-type="string">
            <text:p text:style-name="P96">Unidade de Medida</text:p>
          </table:table-cell>
          <table:table-cell table:style-name="Tabela81.A1" table:number-rows-spanned="2" office:value-type="string">
            <text:p text:style-name="P96">Valor Unitário</text:p>
            <text:p text:style-name="P96"/>
          </table:table-cell>
          <table:table-cell table:style-name="Tabela81.A1" table:number-rows-spanned="2" office:value-type="string">
            <text:p text:style-name="P96">Qtd.</text:p>
          </table:table-cell>
          <table:table-cell table:style-name="Tabela81.A1" table:number-rows-spanned="2" office:value-type="string">
            <text:p text:style-name="P96">Valor Total do Item</text:p>
          </table:table-cell>
          <table:table-cell table:style-name="Tabela81.A1" table:number-rows-spanned="2" office:value-type="string">
            <text:p text:style-name="P96">Valor Total do Contrato</text:p>
          </table:table-cell>
          <table:table-cell table:style-name="Tabela81.N1" table:number-rows-spanned="2" office:value-type="string">
            <text:p text:style-name="P96">Contratado</text:p>
          </table:table-cell>
          <table:table-cell table:style-name="Tabela81.A1" table:number-rows-spanned="2" office:value-type="string">
            <text:p text:style-name="P96">CNPJ</text:p>
            <text:p text:style-name="P96">CPF</text:p>
          </table:table-cell>
          <table:table-cell table:style-name="Tabela81.A1" table:number-rows-spanned="2" office:value-type="string">
            <text:p text:style-name="P96">Sócios</text:p>
          </table:table-cell>
          <table:table-cell table:style-name="Tabela81.Q1" table:number-rows-spanned="2" office:value-type="string">
            <text:p text:style-name="P96">Termo</text:p>
            <text:p text:style-name="P96">Aditivo</text:p>
          </table:table-cell>
        </table:table-row>
        <table:table-row table:style-name="Tabela81.1">
          <table:covered-table-cell/>
          <table:covered-table-cell/>
          <table:covered-table-cell/>
          <table:covered-table-cell/>
          <table:table-cell table:style-name="Tabela81.E2" office:value-type="string">
            <text:p text:style-name="P96">Início</text:p>
          </table:table-cell>
          <table:table-cell table:style-name="Tabela8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96">(a)</text:p>
          </table:table-cell>
          <table:table-cell table:style-name="Tabela81.A3" office:value-type="string">
            <text:p text:style-name="P96">(b)</text:p>
          </table:table-cell>
          <table:table-cell table:style-name="Tabela81.A3" office:value-type="string">
            <text:p text:style-name="P96">(c)</text:p>
          </table:table-cell>
          <table:table-cell table:style-name="Tabela81.A3" office:value-type="string">
            <text:p text:style-name="P96">(d)</text:p>
          </table:table-cell>
          <table:table-cell table:style-name="Tabela81.A3" office:value-type="string">
            <text:p text:style-name="P96">(e)</text:p>
          </table:table-cell>
          <table:table-cell table:style-name="Tabela81.A3" office:value-type="string">
            <text:p text:style-name="P96">(e)</text:p>
          </table:table-cell>
          <table:table-cell table:style-name="Tabela81.A3" office:value-type="string">
            <text:p text:style-name="P96">(f)</text:p>
          </table:table-cell>
          <table:table-cell table:style-name="Tabela81.A3" office:value-type="string">
            <text:p text:style-name="P96">(g)</text:p>
          </table:table-cell>
          <table:table-cell table:style-name="Tabela81.A3" office:value-type="string">
            <text:p text:style-name="P96">(h)</text:p>
          </table:table-cell>
          <table:table-cell table:style-name="Tabela81.A3" office:value-type="string">
            <text:p text:style-name="P96">(i)</text:p>
          </table:table-cell>
          <table:table-cell table:style-name="Tabela81.A3" office:value-type="string">
            <text:p text:style-name="P96">(j)</text:p>
          </table:table-cell>
          <table:table-cell table:style-name="Tabela81.A3" office:value-type="string">
            <text:p text:style-name="P96">(k)</text:p>
          </table:table-cell>
          <table:table-cell table:style-name="Tabela81.A3" office:value-type="string">
            <text:p text:style-name="P96">(l)</text:p>
          </table:table-cell>
          <table:table-cell table:style-name="Tabela81.N3" office:value-type="string">
            <text:p text:style-name="P96">(m)</text:p>
          </table:table-cell>
          <table:table-cell table:style-name="Tabela81.A3" office:value-type="string">
            <text:p text:style-name="P96">(n)</text:p>
          </table:table-cell>
          <table:table-cell table:style-name="Tabela81.A3" office:value-type="string">
            <text:p text:style-name="P96">(o)</text:p>
          </table:table-cell>
          <table:table-cell table:style-name="Tabela81.Q3" office:value-type="string">
            <text:p text:style-name="P96">(p)</text:p>
          </table:table-cell>
        </table:table-row>
        <table:table-row table:style-name="Tabela81.4">
          <table:table-cell table:style-name="Tabela81.A4" office:value-type="string">
            <text:p text:style-name="P101">44/</text:p>
            <text:p text:style-name="P101">2016</text:p>
          </table:table-cell>
          <table:table-cell table:style-name="Tabela81.A4" office:value-type="string">
            <text:p text:style-name="P102">Contrato de adesão à Ata de Registro de Preços nº 2014ARP035-004-Universidade Federal de Minas Gerais, para aquisição de</text:p>
            <text:p text:style-name="P102">equipamentos de informática, conforme especificações.</text:p>
            <text:p text:style-name="P102"/>
            <text:p text:style-name="P102"/>
            <text:p text:style-name="P102"/>
            <text:p text:style-name="P102"/>
            <text:p text:style-name="P102"/>
            <text:p text:style-name="P102"/>
          </table:table-cell>
          <table:table-cell table:style-name="Tabela81.A4" office:value-type="string">
            <text:p text:style-name="P102">Disponibilização: Quinta-feira, 13 de Outubro de 2016 Publicação: Sexta-feira, 14 de Outubro de 2016 - ANO XXXVIII Nº 8.081– Diário de Justiça do Estado do Piauí.</text:p>
          </table:table-cell>
          <table:table-cell table:style-name="Tabela81.A4" office:value-type="string">
            <text:p text:style-name="P101">Adesão 09/2016</text:p>
          </table:table-cell>
          <table:table-cell table:style-name="Tabela81.A4" office:value-type="string">
            <text:p text:style-name="P101">13/</text:p>
            <text:p text:style-name="P101">10/</text:p>
            <text:p text:style-name="P101">2016</text:p>
          </table:table-cell>
          <table:table-cell table:style-name="Tabela81.A4" office:value-type="string">
            <text:p text:style-name="P101">Limitada ao recebimento do objeto pelo Fundo Especial do MP.</text:p>
          </table:table-cell>
          <table:table-cell table:style-name="Tabela81.A4" office:value-type="string">
            <text:p text:style-name="P101">Vigente</text:p>
          </table:table-cell>
          <table:table-cell table:style-name="Tabela81.A4" office:value-type="string">
            <text:p text:style-name="P102">Aquisição de 05 (cinco) workstations para o GAECO.</text:p>
          </table:table-cell>
          <table:table-cell table:style-name="Tabela81.A4" office:value-type="string">
            <text:p text:style-name="P101">Unid.</text:p>
          </table:table-cell>
          <table:table-cell table:style-name="Tabela81.A4" office:value-type="string">
            <text:p text:style-name="P101">-</text:p>
          </table:table-cell>
          <table:table-cell table:style-name="Tabela81.A4" office:value-type="string">
            <text:p text:style-name="P101">-</text:p>
          </table:table-cell>
          <table:table-cell table:style-name="Tabela81.L4" office:value-type="currency" office:currency="BRL" office:value="43495">
            <text:p text:style-name="P101">R$ 43.495,00</text:p>
          </table:table-cell>
          <table:table-cell table:style-name="Tabela81.L4" office:value-type="currency" office:currency="BRL" office:value="43495">
            <text:p text:style-name="P101">R$ 43.495,00</text:p>
          </table:table-cell>
          <table:table-cell table:style-name="Tabela81.N4" office:value-type="string">
            <text:p text:style-name="P101">HP Brasil Indústria e Comércio de Equipamentos Eletrônicos Ltda </text:p>
          </table:table-cell>
          <table:table-cell table:style-name="Tabela81.A4" office:value-type="string">
            <text:p text:style-name="P101">22.086.683/0003-46 </text:p>
          </table:table-cell>
          <table:table-cell table:style-name="Tabela81.A4" office:value-type="string">
            <text:p text:style-name="P101">Maurício Kioshi Misumi <text:s/>, <text:s/>CPF nº 279.676.018-90 </text:p>
          </table:table-cell>
          <table:table-cell table:style-name="Tabela81.Q4" office:value-type="string">
            <text:p text:style-name="P101">Não</text:p>
          </table:table-cell>
        </table:table-row>
      </table:table>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96">Nº</text:p>
          </table:table-cell>
          <table:table-cell table:style-name="Tabela76.A1" table:number-rows-spanned="2" office:value-type="string">
            <text:p text:style-name="P96">Objeto</text:p>
          </table:table-cell>
          <table:table-cell table:style-name="Tabela76.A1" table:number-rows-spanned="2" office:value-type="string">
            <text:p text:style-name="P96">Data da Publicação</text:p>
          </table:table-cell>
          <table:table-cell table:style-name="Tabela76.A1" table:number-rows-spanned="2" office:value-type="string">
            <text:p text:style-name="P96">Nº do Edital</text:p>
          </table:table-cell>
          <table:table-cell table:style-name="Tabela76.A1" table:number-columns-spanned="2" office:value-type="string">
            <text:p text:style-name="P96">Vigência</text:p>
          </table:table-cell>
          <table:covered-table-cell/>
          <table:table-cell table:style-name="Tabela76.A1" table:number-rows-spanned="2" office:value-type="string">
            <text:p text:style-name="P96">Situação</text:p>
          </table:table-cell>
          <table:table-cell table:style-name="Tabela76.A1" table:number-rows-spanned="2" office:value-type="string">
            <text:p text:style-name="P96">Item Fornecido</text:p>
          </table:table-cell>
          <table:table-cell table:style-name="Tabela76.A1" table:number-rows-spanned="2" office:value-type="string">
            <text:p text:style-name="P96">Unidade de Medida</text:p>
          </table:table-cell>
          <table:table-cell table:style-name="Tabela76.A1" table:number-rows-spanned="2" office:value-type="string">
            <text:p text:style-name="P96">Valor Unitário</text:p>
            <text:p text:style-name="P96"/>
          </table:table-cell>
          <table:table-cell table:style-name="Tabela76.A1" table:number-rows-spanned="2" office:value-type="string">
            <text:p text:style-name="P96">Qtd.</text:p>
          </table:table-cell>
          <table:table-cell table:style-name="Tabela76.A1" table:number-rows-spanned="2" office:value-type="string">
            <text:p text:style-name="P96">Valor Total do Item</text:p>
          </table:table-cell>
          <table:table-cell table:style-name="Tabela76.A1" table:number-rows-spanned="2" office:value-type="string">
            <text:p text:style-name="P96">Valor Total do Contrato</text:p>
          </table:table-cell>
          <table:table-cell table:style-name="Tabela76.N1" table:number-rows-spanned="2" office:value-type="string">
            <text:p text:style-name="P96">Contratado</text:p>
          </table:table-cell>
          <table:table-cell table:style-name="Tabela76.A1" table:number-rows-spanned="2" office:value-type="string">
            <text:p text:style-name="P96">CNPJ</text:p>
            <text:p text:style-name="P96">CPF</text:p>
          </table:table-cell>
          <table:table-cell table:style-name="Tabela76.A1" table:number-rows-spanned="2" office:value-type="string">
            <text:p text:style-name="P96">Sócios</text:p>
          </table:table-cell>
          <table:table-cell table:style-name="Tabela76.Q1" table:number-rows-spanned="2" office:value-type="string">
            <text:p text:style-name="P96">Termo</text:p>
            <text:p text:style-name="P96">Aditivo</text:p>
          </table:table-cell>
        </table:table-row>
        <table:table-row table:style-name="Tabela76.1">
          <table:covered-table-cell/>
          <table:covered-table-cell/>
          <table:covered-table-cell/>
          <table:covered-table-cell/>
          <table:table-cell table:style-name="Tabela76.E2" office:value-type="string">
            <text:p text:style-name="P96">Início</text:p>
          </table:table-cell>
          <table:table-cell table:style-name="Tabela7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96">(a)</text:p>
          </table:table-cell>
          <table:table-cell table:style-name="Tabela76.A3" office:value-type="string">
            <text:p text:style-name="P96">(b)</text:p>
          </table:table-cell>
          <table:table-cell table:style-name="Tabela76.A3" office:value-type="string">
            <text:p text:style-name="P96">(c)</text:p>
          </table:table-cell>
          <table:table-cell table:style-name="Tabela76.A3" office:value-type="string">
            <text:p text:style-name="P96">(d)</text:p>
          </table:table-cell>
          <table:table-cell table:style-name="Tabela76.A3" office:value-type="string">
            <text:p text:style-name="P96">(e)</text:p>
          </table:table-cell>
          <table:table-cell table:style-name="Tabela76.A3" office:value-type="string">
            <text:p text:style-name="P96">(e)</text:p>
          </table:table-cell>
          <table:table-cell table:style-name="Tabela76.A3" office:value-type="string">
            <text:p text:style-name="P96">(f)</text:p>
          </table:table-cell>
          <table:table-cell table:style-name="Tabela76.A3" office:value-type="string">
            <text:p text:style-name="P96">(g)</text:p>
          </table:table-cell>
          <table:table-cell table:style-name="Tabela76.A3" office:value-type="string">
            <text:p text:style-name="P96">(h)</text:p>
          </table:table-cell>
          <table:table-cell table:style-name="Tabela76.A3" office:value-type="string">
            <text:p text:style-name="P96">(i)</text:p>
          </table:table-cell>
          <table:table-cell table:style-name="Tabela76.A3" office:value-type="string">
            <text:p text:style-name="P96">(j)</text:p>
          </table:table-cell>
          <table:table-cell table:style-name="Tabela76.A3" office:value-type="string">
            <text:p text:style-name="P96">(k)</text:p>
          </table:table-cell>
          <table:table-cell table:style-name="Tabela76.A3" office:value-type="string">
            <text:p text:style-name="P96">(l)</text:p>
          </table:table-cell>
          <table:table-cell table:style-name="Tabela76.N3" office:value-type="string">
            <text:p text:style-name="P96">(m)</text:p>
          </table:table-cell>
          <table:table-cell table:style-name="Tabela76.A3" office:value-type="string">
            <text:p text:style-name="P96">(n)</text:p>
          </table:table-cell>
          <table:table-cell table:style-name="Tabela76.A3" office:value-type="string">
            <text:p text:style-name="P96">(o)</text:p>
          </table:table-cell>
          <table:table-cell table:style-name="Tabela76.Q3" office:value-type="string">
            <text:p text:style-name="P96">(p)</text:p>
          </table:table-cell>
        </table:table-row>
        <table:table-row table:style-name="Tabela76.4">
          <table:table-cell table:style-name="Tabela76.A4" office:value-type="string">
            <text:p text:style-name="P101">45/</text:p>
            <text:p text:style-name="P101">2016</text:p>
          </table:table-cell>
          <table:table-cell table:style-name="Tabela76.A4" office:value-type="string">
            <text:p text:style-name="P102"/>
            <text:p text:style-name="P102"/>
            <text:p text:style-name="P102">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02">quantidades constantes no Termo de Referência anexo ao Edital e Adesão n° 10/2016-MP-PI para o GAECO.</text:p>
            <text:p text:style-name="P102"/>
          </table:table-cell>
          <table:table-cell table:style-name="Tabela76.A4" office:value-type="string">
            <text:p text:style-name="P102">Disponibilização: Quinta-feira, 22 de setembro de 2016 Publicação: Sexta-feira, 23 de setembro de 2016 <text:s text:c="2"/>- ANO XXXVIII Nº 8.067– Diário de Justiça do Estado do Piauí.</text:p>
          </table:table-cell>
          <table:table-cell table:style-name="Tabela76.A4" office:value-type="string">
            <text:p text:style-name="P101">Adesão <text:s/>10/2016 </text:p>
          </table:table-cell>
          <table:table-cell table:style-name="Tabela76.A4" office:value-type="string">
            <text:p text:style-name="P101">22/</text:p>
            <text:p text:style-name="P101">09/</text:p>
            <text:p text:style-name="P101">2016</text:p>
          </table:table-cell>
          <table:table-cell table:style-name="Tabela76.A4" office:value-type="string">
            <text:p text:style-name="P101">22/</text:p>
            <text:p text:style-name="P101">09/</text:p>
            <text:p text:style-name="P101">2017</text:p>
          </table:table-cell>
          <table:table-cell table:style-name="Tabela76.A4" office:value-type="string">
            <text:p text:style-name="P101">Vigente</text:p>
          </table:table-cell>
          <table:table-cell table:style-name="Tabela76.A4" office:value-type="string">
            <text:p text:style-name="P102">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02">quantidades constantes no Termo de Referência anexo ao Edital e Adesão n° 10/2016-MP-PI para o GAECO.</text:p>
          </table:table-cell>
          <table:table-cell table:style-name="Tabela76.A4" office:value-type="string">
            <text:p text:style-name="P101">-</text:p>
          </table:table-cell>
          <table:table-cell table:style-name="Tabela76.J4" office:value-type="currency" office:currency="BRL" office:value="75000">
            <text:p text:style-name="P101">R$ 75.000,00</text:p>
          </table:table-cell>
          <table:table-cell table:style-name="Tabela76.A4" office:value-type="string">
            <text:p text:style-name="P101">-</text:p>
          </table:table-cell>
          <table:table-cell table:style-name="Tabela76.J4" office:value-type="currency" office:currency="BRL" office:value="75000">
            <text:p text:style-name="P101">R$ 75.000,00</text:p>
          </table:table-cell>
          <table:table-cell table:style-name="Tabela76.J4" office:value-type="currency" office:currency="BRL" office:value="75000">
            <text:p text:style-name="P101">R$ 75.000,00</text:p>
          </table:table-cell>
          <table:table-cell table:style-name="Tabela76.N4" office:value-type="string">
            <text:p text:style-name="P101">Global Distribuição de Bens de Consumo Ltda,</text:p>
          </table:table-cell>
          <table:table-cell table:style-name="Tabela76.A4" office:value-type="string">
            <text:p text:style-name="P101">89.237.911/0001-40 </text:p>
          </table:table-cell>
          <table:table-cell table:style-name="Tabela76.A4" office:value-type="string">
            <text:p text:style-name="P101">Vinícios da Silva, CPF n° 839.250.90-53</text:p>
            <text:p text:style-name="P101"/>
          </table:table-cell>
          <table:table-cell table:style-name="Tabela76.Q4" office:value-type="string">
            <text:p text:style-name="P101">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96">Nº</text:p>
          </table:table-cell>
          <table:table-cell table:style-name="Tabela77.A1" table:number-rows-spanned="2" office:value-type="string">
            <text:p text:style-name="P96">Objeto</text:p>
          </table:table-cell>
          <table:table-cell table:style-name="Tabela77.A1" table:number-rows-spanned="2" office:value-type="string">
            <text:p text:style-name="P96">Data da Publicação</text:p>
          </table:table-cell>
          <table:table-cell table:style-name="Tabela77.A1" table:number-rows-spanned="2" office:value-type="string">
            <text:p text:style-name="P96">Nº do Edital</text:p>
          </table:table-cell>
          <table:table-cell table:style-name="Tabela77.A1" table:number-columns-spanned="2" office:value-type="string">
            <text:p text:style-name="P96">Vigência</text:p>
          </table:table-cell>
          <table:covered-table-cell/>
          <table:table-cell table:style-name="Tabela77.A1" table:number-rows-spanned="2" office:value-type="string">
            <text:p text:style-name="P96">Situação</text:p>
          </table:table-cell>
          <table:table-cell table:style-name="Tabela77.A1" table:number-rows-spanned="2" office:value-type="string">
            <text:p text:style-name="P96">Item Fornecido</text:p>
          </table:table-cell>
          <table:table-cell table:style-name="Tabela77.A1" table:number-rows-spanned="2" office:value-type="string">
            <text:p text:style-name="P96">Unidade de Medida</text:p>
          </table:table-cell>
          <table:table-cell table:style-name="Tabela77.A1" table:number-rows-spanned="2" office:value-type="string">
            <text:p text:style-name="P96">Valor Unitário</text:p>
            <text:p text:style-name="P96"/>
          </table:table-cell>
          <table:table-cell table:style-name="Tabela77.A1" table:number-rows-spanned="2" office:value-type="string">
            <text:p text:style-name="P96">Qtd.</text:p>
          </table:table-cell>
          <table:table-cell table:style-name="Tabela77.A1" table:number-rows-spanned="2" office:value-type="string">
            <text:p text:style-name="P96">Valor Total do Item</text:p>
          </table:table-cell>
          <table:table-cell table:style-name="Tabela77.A1" table:number-rows-spanned="2" office:value-type="string">
            <text:p text:style-name="P96">Valor Total do Contrato</text:p>
          </table:table-cell>
          <table:table-cell table:style-name="Tabela77.N1" table:number-rows-spanned="2" office:value-type="string">
            <text:p text:style-name="P96">Contratado</text:p>
          </table:table-cell>
          <table:table-cell table:style-name="Tabela77.A1" table:number-rows-spanned="2" office:value-type="string">
            <text:p text:style-name="P96">CNPJ</text:p>
            <text:p text:style-name="P96">CPF</text:p>
          </table:table-cell>
          <table:table-cell table:style-name="Tabela77.A1" table:number-rows-spanned="2" office:value-type="string">
            <text:p text:style-name="P96">Sócios</text:p>
          </table:table-cell>
          <table:table-cell table:style-name="Tabela77.Q1" table:number-rows-spanned="2" office:value-type="string">
            <text:p text:style-name="P96">Termo</text:p>
            <text:p text:style-name="P96">Aditivo</text:p>
          </table:table-cell>
        </table:table-row>
        <table:table-row table:style-name="Tabela77.1">
          <table:covered-table-cell/>
          <table:covered-table-cell/>
          <table:covered-table-cell/>
          <table:covered-table-cell/>
          <table:table-cell table:style-name="Tabela77.E2" office:value-type="string">
            <text:p text:style-name="P96">Início</text:p>
          </table:table-cell>
          <table:table-cell table:style-name="Tabela7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96">(a)</text:p>
          </table:table-cell>
          <table:table-cell table:style-name="Tabela77.A3" office:value-type="string">
            <text:p text:style-name="P96">(b)</text:p>
          </table:table-cell>
          <table:table-cell table:style-name="Tabela77.A3" office:value-type="string">
            <text:p text:style-name="P96">(c)</text:p>
          </table:table-cell>
          <table:table-cell table:style-name="Tabela77.A3" office:value-type="string">
            <text:p text:style-name="P96">(d)</text:p>
          </table:table-cell>
          <table:table-cell table:style-name="Tabela77.A3" office:value-type="string">
            <text:p text:style-name="P96">(e)</text:p>
          </table:table-cell>
          <table:table-cell table:style-name="Tabela77.A3" office:value-type="string">
            <text:p text:style-name="P96">(e)</text:p>
          </table:table-cell>
          <table:table-cell table:style-name="Tabela77.A3" office:value-type="string">
            <text:p text:style-name="P96">(f)</text:p>
          </table:table-cell>
          <table:table-cell table:style-name="Tabela77.A3" office:value-type="string">
            <text:p text:style-name="P96">(g)</text:p>
          </table:table-cell>
          <table:table-cell table:style-name="Tabela77.A3" office:value-type="string">
            <text:p text:style-name="P96">(h)</text:p>
          </table:table-cell>
          <table:table-cell table:style-name="Tabela77.A3" office:value-type="string">
            <text:p text:style-name="P96">(i)</text:p>
          </table:table-cell>
          <table:table-cell table:style-name="Tabela77.A3" office:value-type="string">
            <text:p text:style-name="P96">(j)</text:p>
          </table:table-cell>
          <table:table-cell table:style-name="Tabela77.A3" office:value-type="string">
            <text:p text:style-name="P96">(k)</text:p>
          </table:table-cell>
          <table:table-cell table:style-name="Tabela77.A3" office:value-type="string">
            <text:p text:style-name="P96">(l)</text:p>
          </table:table-cell>
          <table:table-cell table:style-name="Tabela77.N3" office:value-type="string">
            <text:p text:style-name="P96">(m)</text:p>
          </table:table-cell>
          <table:table-cell table:style-name="Tabela77.A3" office:value-type="string">
            <text:p text:style-name="P96">(n)</text:p>
          </table:table-cell>
          <table:table-cell table:style-name="Tabela77.A3" office:value-type="string">
            <text:p text:style-name="P96">(o)</text:p>
          </table:table-cell>
          <table:table-cell table:style-name="Tabela77.Q3" office:value-type="string">
            <text:p text:style-name="P96">(p)</text:p>
          </table:table-cell>
        </table:table-row>
        <table:table-row table:style-name="Tabela77.4">
          <table:table-cell table:style-name="Tabela77.A4" office:value-type="string">
            <text:p text:style-name="P101">46/</text:p>
            <text:p text:style-name="P101">2016</text:p>
          </table:table-cell>
          <table:table-cell table:style-name="Tabela77.A4" office:value-type="string">
            <text:p text:style-name="P102">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02">Disponibilização: Quarta-feira, 21 de setembro de 2016 Publicação: Sexta-feira, 22 de setembro de 2016 <text:s text:c="2"/>- ANO XXXVIII Nº 8.066– Diário de Justiça do Estado do Piauí.</text:p>
          </table:table-cell>
          <table:table-cell table:style-name="Tabela77.A4" office:value-type="string">
            <text:p text:style-name="P101">Dispensa <text:s/>47/2016 <text:s/></text:p>
          </table:table-cell>
          <table:table-cell table:style-name="Tabela77.A4" office:value-type="string">
            <text:p text:style-name="P101">19/</text:p>
            <text:p text:style-name="P101">09/</text:p>
            <text:p text:style-name="P101">2016</text:p>
          </table:table-cell>
          <table:table-cell table:style-name="Tabela77.A4" office:value-type="string">
            <text:p text:style-name="P101">19/</text:p>
            <text:p text:style-name="P101">09/</text:p>
            <text:p text:style-name="P101">2017</text:p>
          </table:table-cell>
          <table:table-cell table:style-name="Tabela77.A4" office:value-type="string">
            <text:p text:style-name="P101">Vigente</text:p>
          </table:table-cell>
          <table:table-cell table:style-name="Tabela77.A4" office:value-type="string">
            <text:p text:style-name="P102">Contratação de curso de libras-Módulo II para capacitar vinte servidores do Ministério Público do Estado do Piauí para adquirirem</text:p>
            <text:p text:style-name="P102">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01">-</text:p>
          </table:table-cell>
          <table:table-cell table:style-name="Tabela77.J4" office:value-type="currency" office:currency="BRL" office:value="4212">
            <text:p text:style-name="P101">R$ 4.212,00</text:p>
          </table:table-cell>
          <table:table-cell table:style-name="Tabela77.A4" office:value-type="string">
            <text:p text:style-name="P101">-</text:p>
          </table:table-cell>
          <table:table-cell table:style-name="Tabela77.J4" office:value-type="currency" office:currency="BRL" office:value="4212">
            <text:p text:style-name="P101">R$ 4.212,00</text:p>
          </table:table-cell>
          <table:table-cell table:style-name="Tabela77.J4" office:value-type="currency" office:currency="BRL" office:value="4212">
            <text:p text:style-name="P101">R$ 4.212,00</text:p>
          </table:table-cell>
          <table:table-cell table:style-name="Tabela77.N4" office:value-type="string">
            <text:p text:style-name="P101">Maria do Amparo Passos Silva</text:p>
            <text:p text:style-name="P101">e Kelly Samara Pereira Lemos </text:p>
          </table:table-cell>
          <table:table-cell table:style-name="Tabela77.A4" office:value-type="string">
            <text:p text:style-name="P101">016.793.933-59 <text:s/>e 855.534.253-</text:p>
            <text:p text:style-name="P101">87</text:p>
            <text:p text:style-name="P101"/>
          </table:table-cell>
          <table:table-cell table:style-name="Tabela77.A4" office:value-type="string">
            <text:p text:style-name="P101">-</text:p>
          </table:table-cell>
          <table:table-cell table:style-name="Tabela77.Q4" office:value-type="string">
            <text:p text:style-name="P101">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96">Nº</text:p>
          </table:table-cell>
          <table:table-cell table:style-name="Tabela16.A1" table:number-rows-spanned="2" office:value-type="string">
            <text:p text:style-name="P96">Objeto</text:p>
          </table:table-cell>
          <table:table-cell table:style-name="Tabela16.A1" table:number-rows-spanned="2" office:value-type="string">
            <text:p text:style-name="P96">Data da Publicação</text:p>
          </table:table-cell>
          <table:table-cell table:style-name="Tabela16.A1" table:number-rows-spanned="2" office:value-type="string">
            <text:p text:style-name="P96">Nº do Edital</text:p>
          </table:table-cell>
          <table:table-cell table:style-name="Tabela16.A1" table:number-columns-spanned="2" office:value-type="string">
            <text:p text:style-name="P96">Vigência</text:p>
          </table:table-cell>
          <table:covered-table-cell/>
          <table:table-cell table:style-name="Tabela16.A1" table:number-rows-spanned="2" office:value-type="string">
            <text:p text:style-name="P96">Situação</text:p>
          </table:table-cell>
          <table:table-cell table:style-name="Tabela16.A1" table:number-rows-spanned="2" office:value-type="string">
            <text:p text:style-name="P96">Item Fornecido</text:p>
          </table:table-cell>
          <table:table-cell table:style-name="Tabela16.A1" table:number-rows-spanned="2" office:value-type="string">
            <text:p text:style-name="P96">Unidade de Medida</text:p>
          </table:table-cell>
          <table:table-cell table:style-name="Tabela16.A1" table:number-rows-spanned="2" office:value-type="string">
            <text:p text:style-name="P96">Valor Unitário</text:p>
            <text:p text:style-name="P96"/>
          </table:table-cell>
          <table:table-cell table:style-name="Tabela16.A1" table:number-rows-spanned="2" office:value-type="string">
            <text:p text:style-name="P96">Qtd.</text:p>
          </table:table-cell>
          <table:table-cell table:style-name="Tabela16.A1" table:number-rows-spanned="2" office:value-type="string">
            <text:p text:style-name="P96">Valor Total do Item</text:p>
          </table:table-cell>
          <table:table-cell table:style-name="Tabela16.A1" table:number-rows-spanned="2" office:value-type="string">
            <text:p text:style-name="P96">Valor Total do Contrato</text:p>
          </table:table-cell>
          <table:table-cell table:style-name="Tabela16.N1" table:number-rows-spanned="2" office:value-type="string">
            <text:p text:style-name="P96">Contratado</text:p>
          </table:table-cell>
          <table:table-cell table:style-name="Tabela16.A1" table:number-rows-spanned="2" office:value-type="string">
            <text:p text:style-name="P96">CNPJ</text:p>
            <text:p text:style-name="P96">CPF</text:p>
          </table:table-cell>
          <table:table-cell table:style-name="Tabela16.A1" table:number-rows-spanned="2" office:value-type="string">
            <text:p text:style-name="P96">Sócios</text:p>
          </table:table-cell>
          <table:table-cell table:style-name="Tabela16.Q1" table:number-rows-spanned="2" office:value-type="string">
            <text:p text:style-name="P96">Termo</text:p>
            <text:p text:style-name="P96">Aditivo</text:p>
          </table:table-cell>
        </table:table-row>
        <table:table-row table:style-name="Tabela16.1">
          <table:covered-table-cell/>
          <table:covered-table-cell/>
          <table:covered-table-cell/>
          <table:covered-table-cell/>
          <table:table-cell table:style-name="Tabela16.E2" office:value-type="string">
            <text:p text:style-name="P96">Início</text:p>
          </table:table-cell>
          <table:table-cell table:style-name="Tabela1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96">(a)</text:p>
          </table:table-cell>
          <table:table-cell table:style-name="Tabela16.A3" office:value-type="string">
            <text:p text:style-name="P96">(b)</text:p>
          </table:table-cell>
          <table:table-cell table:style-name="Tabela16.A3" office:value-type="string">
            <text:p text:style-name="P96">(c)</text:p>
          </table:table-cell>
          <table:table-cell table:style-name="Tabela16.A3" office:value-type="string">
            <text:p text:style-name="P96">(d)</text:p>
          </table:table-cell>
          <table:table-cell table:style-name="Tabela16.A3" office:value-type="string">
            <text:p text:style-name="P96">(e)</text:p>
          </table:table-cell>
          <table:table-cell table:style-name="Tabela16.A3" office:value-type="string">
            <text:p text:style-name="P96">(e)</text:p>
          </table:table-cell>
          <table:table-cell table:style-name="Tabela16.A3" office:value-type="string">
            <text:p text:style-name="P96">(f)</text:p>
          </table:table-cell>
          <table:table-cell table:style-name="Tabela16.A3" office:value-type="string">
            <text:p text:style-name="P96">(g)</text:p>
          </table:table-cell>
          <table:table-cell table:style-name="Tabela16.A3" office:value-type="string">
            <text:p text:style-name="P96">(h)</text:p>
          </table:table-cell>
          <table:table-cell table:style-name="Tabela16.A3" office:value-type="string">
            <text:p text:style-name="P96">(i)</text:p>
          </table:table-cell>
          <table:table-cell table:style-name="Tabela16.A3" office:value-type="string">
            <text:p text:style-name="P96">(j)</text:p>
          </table:table-cell>
          <table:table-cell table:style-name="Tabela16.A3" office:value-type="string">
            <text:p text:style-name="P96">(k)</text:p>
          </table:table-cell>
          <table:table-cell table:style-name="Tabela16.A3" office:value-type="string">
            <text:p text:style-name="P96">(l)</text:p>
          </table:table-cell>
          <table:table-cell table:style-name="Tabela16.N3" office:value-type="string">
            <text:p text:style-name="P96">(m)</text:p>
          </table:table-cell>
          <table:table-cell table:style-name="Tabela16.A3" office:value-type="string">
            <text:p text:style-name="P96">(n)</text:p>
          </table:table-cell>
          <table:table-cell table:style-name="Tabela16.A3" office:value-type="string">
            <text:p text:style-name="P96">(o)</text:p>
          </table:table-cell>
          <table:table-cell table:style-name="Tabela16.Q3" office:value-type="string">
            <text:p text:style-name="P96">(p)</text:p>
          </table:table-cell>
        </table:table-row>
        <table:table-row table:style-name="Tabela16.4">
          <table:table-cell table:style-name="Tabela16.A4" office:value-type="string">
            <text:p text:style-name="P101">47/</text:p>
            <text:p text:style-name="P101">2016</text:p>
          </table:table-cell>
          <table:table-cell table:style-name="Tabela16.A4" office:value-type="string">
            <text:p text:style-name="P102">Aquisição de equipamentos de segurança (câmera externa digital com infravermelho) para a Procuradoria-Geral de Justiça do Estado</text:p>
            <text:p text:style-name="P102">do Piauí, nas quantidades e com as especificações contidas no Termo de Referência (Anexo I) do Pregão Eletrônico n°13/2016. </text:p>
            <text:p text:style-name="P102"/>
          </table:table-cell>
          <table:table-cell table:style-name="Tabela16.A4" office:value-type="string">
            <text:p text:style-name="P102">Disponibilização: Segunda-feira, 03 de outubro de 2016 Publicação: Terça-feira, 04 de outubro de 2016 <text:s text:c="2"/>- ANO XXXVIII Nº 8.074– Diário de Justiça do Estado do Piauí.</text:p>
          </table:table-cell>
          <table:table-cell table:style-name="Tabela16.A4" office:value-type="string">
            <text:p text:style-name="P101">Pregão Eletrônico 13/2016 <text:s/></text:p>
          </table:table-cell>
          <table:table-cell table:style-name="Tabela16.A4" office:value-type="string">
            <text:p text:style-name="P101">30/</text:p>
            <text:p text:style-name="P101">09/</text:p>
            <text:p text:style-name="P101">2016</text:p>
          </table:table-cell>
          <table:table-cell table:style-name="Tabela16.A4" office:value-type="string">
            <text:p text:style-name="P101">30/</text:p>
            <text:p text:style-name="P101">09/</text:p>
            <text:p text:style-name="P101">2017</text:p>
          </table:table-cell>
          <table:table-cell table:style-name="Tabela16.A4" office:value-type="string">
            <text:p text:style-name="P101">Vigente</text:p>
          </table:table-cell>
          <table:table-cell table:style-name="Tabela16.A4" office:value-type="string">
            <text:p text:style-name="P102">Câmera externa digital com infravermelho, lente e proteção, conforme especificações da Ata de Registro de Preços n° 22/2016.</text:p>
          </table:table-cell>
          <table:table-cell table:style-name="Tabela16.A4" office:value-type="string">
            <text:p text:style-name="P101">Pç</text:p>
          </table:table-cell>
          <table:table-cell table:style-name="Tabela16.J4" office:value-type="currency" office:currency="BRL" office:value="250">
            <text:p text:style-name="P101">R$ 250,00</text:p>
          </table:table-cell>
          <table:table-cell table:style-name="Tabela16.K4" office:value-type="float" office:value="80">
            <text:p text:style-name="P101">80</text:p>
          </table:table-cell>
          <table:table-cell table:style-name="Tabela16.J4" office:value-type="currency" office:currency="BRL" office:value="20000">
            <text:p text:style-name="P101">R$ 20.000,00</text:p>
          </table:table-cell>
          <table:table-cell table:style-name="Tabela16.J4" office:value-type="currency" office:currency="BRL" office:value="20000">
            <text:p text:style-name="P101">R$ 20.000,00</text:p>
          </table:table-cell>
          <table:table-cell table:style-name="Tabela16.N4" office:value-type="string">
            <text:p text:style-name="P102">André Gomes de Castro Neto -EPP </text:p>
            <text:p text:style-name="P102"/>
          </table:table-cell>
          <table:table-cell table:style-name="Tabela16.A4" office:value-type="string">
            <text:p text:style-name="P101">18.535.079/0001-10 </text:p>
          </table:table-cell>
          <table:table-cell table:style-name="Tabela16.A4" office:value-type="string">
            <text:p text:style-name="P101">André Gomes de Castro Neto ; CPF 040.078.448-36</text:p>
          </table:table-cell>
          <table:table-cell table:style-name="Tabela16.Q4" office:value-type="string">
            <text:p text:style-name="P101">Não</text:p>
          </table:table-cell>
        </table:table-row>
      </table:table>
      <text:p text:style-name="P16"/>
      <text:p text:style-name="P122"/>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96">Nº</text:p>
          </table:table-cell>
          <table:table-cell table:style-name="Tabela85.A1" table:number-rows-spanned="2" office:value-type="string">
            <text:p text:style-name="P96">Objeto</text:p>
          </table:table-cell>
          <table:table-cell table:style-name="Tabela85.A1" table:number-rows-spanned="2" office:value-type="string">
            <text:p text:style-name="P96">Data da Publicação</text:p>
          </table:table-cell>
          <table:table-cell table:style-name="Tabela85.A1" table:number-rows-spanned="2" office:value-type="string">
            <text:p text:style-name="P96">Nº do Edital</text:p>
          </table:table-cell>
          <table:table-cell table:style-name="Tabela85.A1" table:number-columns-spanned="2" office:value-type="string">
            <text:p text:style-name="P96">Vigência</text:p>
          </table:table-cell>
          <table:covered-table-cell/>
          <table:table-cell table:style-name="Tabela85.A1" table:number-rows-spanned="2" office:value-type="string">
            <text:p text:style-name="P96">Situação</text:p>
          </table:table-cell>
          <table:table-cell table:style-name="Tabela85.A1" table:number-rows-spanned="2" office:value-type="string">
            <text:p text:style-name="P96">Item Fornecido</text:p>
          </table:table-cell>
          <table:table-cell table:style-name="Tabela85.A1" table:number-rows-spanned="2" office:value-type="string">
            <text:p text:style-name="P96">Unidade de Medida</text:p>
          </table:table-cell>
          <table:table-cell table:style-name="Tabela85.A1" table:number-rows-spanned="2" office:value-type="string">
            <text:p text:style-name="P96">Valor Unitário</text:p>
            <text:p text:style-name="P96"/>
          </table:table-cell>
          <table:table-cell table:style-name="Tabela85.A1" table:number-rows-spanned="2" office:value-type="string">
            <text:p text:style-name="P96">Qtd.</text:p>
          </table:table-cell>
          <table:table-cell table:style-name="Tabela85.A1" table:number-rows-spanned="2" office:value-type="string">
            <text:p text:style-name="P96">Valor Total do Item</text:p>
          </table:table-cell>
          <table:table-cell table:style-name="Tabela85.A1" table:number-rows-spanned="2" office:value-type="string">
            <text:p text:style-name="P96">Valor Total do Contrato</text:p>
          </table:table-cell>
          <table:table-cell table:style-name="Tabela85.N1" table:number-rows-spanned="2" office:value-type="string">
            <text:p text:style-name="P96">Contratado</text:p>
          </table:table-cell>
          <table:table-cell table:style-name="Tabela85.A1" table:number-rows-spanned="2" office:value-type="string">
            <text:p text:style-name="P96">CNPJ</text:p>
            <text:p text:style-name="P96">CPF</text:p>
          </table:table-cell>
          <table:table-cell table:style-name="Tabela85.A1" table:number-rows-spanned="2" office:value-type="string">
            <text:p text:style-name="P96">Sócios</text:p>
          </table:table-cell>
          <table:table-cell table:style-name="Tabela85.Q1" table:number-rows-spanned="2" office:value-type="string">
            <text:p text:style-name="P96">Termo</text:p>
            <text:p text:style-name="P96">Aditivo</text:p>
          </table:table-cell>
        </table:table-row>
        <table:table-row table:style-name="Tabela85.1">
          <table:covered-table-cell/>
          <table:covered-table-cell/>
          <table:covered-table-cell/>
          <table:covered-table-cell/>
          <table:table-cell table:style-name="Tabela85.E2" office:value-type="string">
            <text:p text:style-name="P96">Início</text:p>
          </table:table-cell>
          <table:table-cell table:style-name="Tabela8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96">(a)</text:p>
          </table:table-cell>
          <table:table-cell table:style-name="Tabela85.A3" office:value-type="string">
            <text:p text:style-name="P96">(b)</text:p>
          </table:table-cell>
          <table:table-cell table:style-name="Tabela85.A3" office:value-type="string">
            <text:p text:style-name="P96">(c)</text:p>
          </table:table-cell>
          <table:table-cell table:style-name="Tabela85.A3" office:value-type="string">
            <text:p text:style-name="P96">(d)</text:p>
          </table:table-cell>
          <table:table-cell table:style-name="Tabela85.A3" office:value-type="string">
            <text:p text:style-name="P96">(e)</text:p>
          </table:table-cell>
          <table:table-cell table:style-name="Tabela85.A3" office:value-type="string">
            <text:p text:style-name="P96">(e)</text:p>
          </table:table-cell>
          <table:table-cell table:style-name="Tabela85.A3" office:value-type="string">
            <text:p text:style-name="P96">(f)</text:p>
          </table:table-cell>
          <table:table-cell table:style-name="Tabela85.A3" office:value-type="string">
            <text:p text:style-name="P96">(g)</text:p>
          </table:table-cell>
          <table:table-cell table:style-name="Tabela85.A3" office:value-type="string">
            <text:p text:style-name="P96">(h)</text:p>
          </table:table-cell>
          <table:table-cell table:style-name="Tabela85.A3" office:value-type="string">
            <text:p text:style-name="P96">(i)</text:p>
          </table:table-cell>
          <table:table-cell table:style-name="Tabela85.A3" office:value-type="string">
            <text:p text:style-name="P96">(j)</text:p>
          </table:table-cell>
          <table:table-cell table:style-name="Tabela85.A3" office:value-type="string">
            <text:p text:style-name="P96">(k)</text:p>
          </table:table-cell>
          <table:table-cell table:style-name="Tabela85.A3" office:value-type="string">
            <text:p text:style-name="P96">(l)</text:p>
          </table:table-cell>
          <table:table-cell table:style-name="Tabela85.N3" office:value-type="string">
            <text:p text:style-name="P96">(m)</text:p>
          </table:table-cell>
          <table:table-cell table:style-name="Tabela85.A3" office:value-type="string">
            <text:p text:style-name="P96">(n)</text:p>
          </table:table-cell>
          <table:table-cell table:style-name="Tabela85.A3" office:value-type="string">
            <text:p text:style-name="P96">(o)</text:p>
          </table:table-cell>
          <table:table-cell table:style-name="Tabela85.Q3" office:value-type="string">
            <text:p text:style-name="P96">(p)</text:p>
          </table:table-cell>
        </table:table-row>
        <table:table-row table:style-name="Tabela85.4">
          <table:table-cell table:style-name="Tabela85.A4" office:value-type="string">
            <text:p text:style-name="P101">49/</text:p>
            <text:p text:style-name="P101">2016</text:p>
          </table:table-cell>
          <table:table-cell table:style-name="Tabela85.A4" office:value-type="string">
            <text:p text:style-name="P102">Contratação de empresa para Prestação de serviços de recepção para a Corregedoria Geral do Ministério Público do Estado do Piauí. </text:p>
          </table:table-cell>
          <table:table-cell table:style-name="Tabela85.A4" office:value-type="string">
            <text:p text:style-name="P102">Disponibilização: Sexta-feira, 28 de outubro de 2016 Publicação: Quinta-feira, 03 de novembro de 2016 <text:s text:c="2"/>- ANO XXXVIII Nº 8.091– Diário de Justiça do Estado do Piauí.</text:p>
          </table:table-cell>
          <table:table-cell table:style-name="Tabela85.A4" office:value-type="string">
            <text:p text:style-name="P101">Pregão Eletrônico 30/2015 <text:s/></text:p>
          </table:table-cell>
          <table:table-cell table:style-name="Tabela85.A4" office:value-type="string">
            <text:p text:style-name="P101">07/</text:p>
            <text:p text:style-name="P101">10/</text:p>
            <text:p text:style-name="P101">2016</text:p>
          </table:table-cell>
          <table:table-cell table:style-name="Tabela85.A4" office:value-type="string">
            <text:p text:style-name="P101">07/</text:p>
            <text:p text:style-name="P101">10/</text:p>
            <text:p text:style-name="P101">2017</text:p>
          </table:table-cell>
          <table:table-cell table:style-name="Tabela85.A4" office:value-type="string">
            <text:p text:style-name="P101">Vigente</text:p>
          </table:table-cell>
          <table:table-cell table:style-name="Tabela85.A4" office:value-type="string">
            <text:p text:style-name="P102">Prestação de serviços de recepção para a Corregedoria Geral do Ministério Público do Estado do Piauí </text:p>
          </table:table-cell>
          <table:table-cell table:style-name="Tabela85.A4" office:value-type="string">
            <text:p text:style-name="P101">Unid.</text:p>
          </table:table-cell>
          <table:table-cell table:style-name="Tabela85.J4" office:value-type="currency" office:currency="BRL" office:value="2037.4">
            <text:p text:style-name="P101">R$ 2.037,40</text:p>
          </table:table-cell>
          <table:table-cell table:style-name="Tabela85.K4" office:value-type="float" office:value="12">
            <text:p text:style-name="P101">12</text:p>
          </table:table-cell>
          <table:table-cell table:style-name="Tabela85.J4" office:value-type="currency" office:currency="BRL" office:value="24448.8">
            <text:p text:style-name="P101">R$ 24.448,80</text:p>
          </table:table-cell>
          <table:table-cell table:style-name="Tabela85.J4" office:value-type="currency" office:currency="BRL" office:value="24448.8">
            <text:p text:style-name="P101">R$ 24.448,80</text:p>
          </table:table-cell>
          <table:table-cell table:style-name="Tabela85.N4" office:value-type="string">
            <text:p text:style-name="P101">A2 Construtora, Comércio e Serviços Ltda </text:p>
          </table:table-cell>
          <table:table-cell table:style-name="Tabela85.A4" office:value-type="string">
            <text:p text:style-name="P101">04.878.794/0001-41 <text:s/></text:p>
          </table:table-cell>
          <table:table-cell table:style-name="Tabela85.A4" office:value-type="string">
            <text:p text:style-name="P101">Aline Barata Pinto; CPF 739.383.192-91 </text:p>
            <text:p text:style-name="P101"/>
          </table:table-cell>
          <table:table-cell table:style-name="Tabela85.Q4" office:value-type="string">
            <text:p text:style-name="P101">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96">Nº</text:p>
          </table:table-cell>
          <table:table-cell table:style-name="Tabela80.A1" table:number-rows-spanned="2" office:value-type="string">
            <text:p text:style-name="P96">Objeto</text:p>
          </table:table-cell>
          <table:table-cell table:style-name="Tabela80.A1" table:number-rows-spanned="2" office:value-type="string">
            <text:p text:style-name="P96">Data da Publicação</text:p>
          </table:table-cell>
          <table:table-cell table:style-name="Tabela80.A1" table:number-rows-spanned="2" office:value-type="string">
            <text:p text:style-name="P96">Nº do Edital</text:p>
          </table:table-cell>
          <table:table-cell table:style-name="Tabela80.A1" table:number-columns-spanned="2" office:value-type="string">
            <text:p text:style-name="P96">Vigência</text:p>
          </table:table-cell>
          <table:covered-table-cell/>
          <table:table-cell table:style-name="Tabela80.A1" table:number-rows-spanned="2" office:value-type="string">
            <text:p text:style-name="P96">Situação</text:p>
          </table:table-cell>
          <table:table-cell table:style-name="Tabela80.A1" table:number-rows-spanned="2" office:value-type="string">
            <text:p text:style-name="P96">Item Fornecido</text:p>
          </table:table-cell>
          <table:table-cell table:style-name="Tabela80.A1" table:number-rows-spanned="2" office:value-type="string">
            <text:p text:style-name="P96">Unidade de Medida</text:p>
          </table:table-cell>
          <table:table-cell table:style-name="Tabela80.A1" table:number-rows-spanned="2" office:value-type="string">
            <text:p text:style-name="P96">Valor Unitário</text:p>
            <text:p text:style-name="P96"/>
          </table:table-cell>
          <table:table-cell table:style-name="Tabela80.A1" table:number-rows-spanned="2" office:value-type="string">
            <text:p text:style-name="P96">Qtd.</text:p>
          </table:table-cell>
          <table:table-cell table:style-name="Tabela80.A1" table:number-rows-spanned="2" office:value-type="string">
            <text:p text:style-name="P96">Valor Total do Item</text:p>
          </table:table-cell>
          <table:table-cell table:style-name="Tabela80.A1" table:number-rows-spanned="2" office:value-type="string">
            <text:p text:style-name="P96">Valor Total do Contrato</text:p>
          </table:table-cell>
          <table:table-cell table:style-name="Tabela80.N1" table:number-rows-spanned="2" office:value-type="string">
            <text:p text:style-name="P96">Contratado</text:p>
          </table:table-cell>
          <table:table-cell table:style-name="Tabela80.A1" table:number-rows-spanned="2" office:value-type="string">
            <text:p text:style-name="P96">CNPJ</text:p>
            <text:p text:style-name="P96">CPF</text:p>
          </table:table-cell>
          <table:table-cell table:style-name="Tabela80.A1" table:number-rows-spanned="2" office:value-type="string">
            <text:p text:style-name="P96">Sócios</text:p>
          </table:table-cell>
          <table:table-cell table:style-name="Tabela80.Q1" table:number-rows-spanned="2" office:value-type="string">
            <text:p text:style-name="P96">Termo</text:p>
            <text:p text:style-name="P96">Aditivo</text:p>
          </table:table-cell>
        </table:table-row>
        <table:table-row table:style-name="Tabela80.1">
          <table:covered-table-cell/>
          <table:covered-table-cell/>
          <table:covered-table-cell/>
          <table:covered-table-cell/>
          <table:table-cell table:style-name="Tabela80.E2" office:value-type="string">
            <text:p text:style-name="P96">Início</text:p>
          </table:table-cell>
          <table:table-cell table:style-name="Tabela8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96">(a)</text:p>
          </table:table-cell>
          <table:table-cell table:style-name="Tabela80.A3" office:value-type="string">
            <text:p text:style-name="P96">(b)</text:p>
          </table:table-cell>
          <table:table-cell table:style-name="Tabela80.A3" office:value-type="string">
            <text:p text:style-name="P96">(c)</text:p>
          </table:table-cell>
          <table:table-cell table:style-name="Tabela80.A3" office:value-type="string">
            <text:p text:style-name="P96">(d)</text:p>
          </table:table-cell>
          <table:table-cell table:style-name="Tabela80.A3" office:value-type="string">
            <text:p text:style-name="P96">(e)</text:p>
          </table:table-cell>
          <table:table-cell table:style-name="Tabela80.A3" office:value-type="string">
            <text:p text:style-name="P96">(e)</text:p>
          </table:table-cell>
          <table:table-cell table:style-name="Tabela80.A3" office:value-type="string">
            <text:p text:style-name="P96">(f)</text:p>
          </table:table-cell>
          <table:table-cell table:style-name="Tabela80.A3" office:value-type="string">
            <text:p text:style-name="P96">(g)</text:p>
          </table:table-cell>
          <table:table-cell table:style-name="Tabela80.A3" office:value-type="string">
            <text:p text:style-name="P96">(h)</text:p>
          </table:table-cell>
          <table:table-cell table:style-name="Tabela80.A3" office:value-type="string">
            <text:p text:style-name="P96">(i)</text:p>
          </table:table-cell>
          <table:table-cell table:style-name="Tabela80.A3" office:value-type="string">
            <text:p text:style-name="P96">(j)</text:p>
          </table:table-cell>
          <table:table-cell table:style-name="Tabela80.A3" office:value-type="string">
            <text:p text:style-name="P96">(k)</text:p>
          </table:table-cell>
          <table:table-cell table:style-name="Tabela80.A3" office:value-type="string">
            <text:p text:style-name="P96">(l)</text:p>
          </table:table-cell>
          <table:table-cell table:style-name="Tabela80.N3" office:value-type="string">
            <text:p text:style-name="P96">(m)</text:p>
          </table:table-cell>
          <table:table-cell table:style-name="Tabela80.A3" office:value-type="string">
            <text:p text:style-name="P96">(n)</text:p>
          </table:table-cell>
          <table:table-cell table:style-name="Tabela80.A3" office:value-type="string">
            <text:p text:style-name="P96">(o)</text:p>
          </table:table-cell>
          <table:table-cell table:style-name="Tabela80.Q3" office:value-type="string">
            <text:p text:style-name="P96">(p)</text:p>
          </table:table-cell>
        </table:table-row>
        <table:table-row table:style-name="Tabela80.4">
          <table:table-cell table:style-name="Tabela80.A4" table:number-rows-spanned="3" office:value-type="string">
            <text:p text:style-name="P101">50/</text:p>
            <text:p text:style-name="P101">2016</text:p>
          </table:table-cell>
          <table:table-cell table:style-name="Tabela80.A4" table:number-rows-spanned="3" office:value-type="string">
            <text:p text:style-name="P102">Aquisição de equipamento para extração de dados de equipamentos móveis (celulares, smartphone, tablets, PDAs), com ferramentas</text:p>
            <text:p text:style-name="P102">de análise de vínculos e de extração de dados de equipamentos com chipsets chineses e garantia de assistência técnica e atualização de 12</text:p>
            <text:p text:style-name="P102">meses, conforme as especificações descritas no Anexo I deste contrato e edital 21/2016.</text:p>
            <text:p text:style-name="P102"/>
            <text:p text:style-name="P102"/>
          </table:table-cell>
          <table:table-cell table:style-name="Tabela80.A4" table:number-rows-spanned="3" office:value-type="string">
            <text:p text:style-name="P102">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01">Pregão Eletrônico 21/2016 <text:s/></text:p>
          </table:table-cell>
          <table:table-cell table:style-name="Tabela80.A4" table:number-rows-spanned="3" office:value-type="string">
            <text:p text:style-name="P101">05/</text:p>
            <text:p text:style-name="P101">10/</text:p>
            <text:p text:style-name="P101">2016</text:p>
          </table:table-cell>
          <table:table-cell table:style-name="Tabela80.A4" table:number-rows-spanned="3" office:value-type="string">
            <text:p text:style-name="P101">05/</text:p>
            <text:p text:style-name="P101">10/</text:p>
            <text:p text:style-name="P101">2017</text:p>
          </table:table-cell>
          <table:table-cell table:style-name="Tabela80.A4" table:number-rows-spanned="3" office:value-type="string">
            <text:p text:style-name="P101">Vigente</text:p>
          </table:table-cell>
          <table:table-cell table:style-name="Tabela80.A4" office:value-type="string">
            <text:p text:style-name="P102">1. Equipamento para extração de dados de dispositivos móveis. Marca/Modelo: UFED Touch Ultimate Standart – Cellebrite.</text:p>
          </table:table-cell>
          <table:table-cell table:style-name="Tabela80.A4" office:value-type="string">
            <text:p text:style-name="P101">Unid.</text:p>
          </table:table-cell>
          <table:table-cell table:style-name="Tabela80.J4" office:value-type="currency" office:currency="BRL" office:value="69300">
            <text:p text:style-name="P101">R$ 69.300,00</text:p>
          </table:table-cell>
          <table:table-cell table:style-name="Tabela80.K4" office:value-type="float" office:value="1">
            <text:p text:style-name="P101">1</text:p>
          </table:table-cell>
          <table:table-cell table:style-name="Tabela80.J4" office:value-type="currency" office:currency="BRL" office:value="69300">
            <text:p text:style-name="P101">R$ 69.300,00</text:p>
          </table:table-cell>
          <table:table-cell table:style-name="Tabela80.J4" table:number-rows-spanned="3" office:value-type="currency" office:currency="BRL" office:value="0">
            <text:p text:style-name="P101">R$ 100.650,94</text:p>
            <text:p text:style-name="P101"/>
          </table:table-cell>
          <table:table-cell table:style-name="Tabela80.N4" table:number-rows-spanned="3" office:value-type="string">
            <text:p text:style-name="P101">TechBiz Forense Digital S/A <text:s/></text:p>
            <text:p text:style-name="P101"/>
          </table:table-cell>
          <table:table-cell table:style-name="Tabela80.A4" table:number-rows-spanned="3" office:value-type="string">
            <text:p text:style-name="P101">05.757.597/0002-18 </text:p>
          </table:table-cell>
          <table:table-cell table:style-name="Tabela80.A4" table:number-rows-spanned="3" office:value-type="string">
            <text:p text:style-name="P101">Rafael Velasquez Saavedra ; CPF 103.560.106-10 </text:p>
          </table:table-cell>
          <table:table-cell table:style-name="Tabela80.Q4" table:number-rows-spanned="3" office:value-type="string">
            <text:p text:style-name="P101">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02">2. Ferramenta para análise de vínculos. Marca/Modelo: UFED Link Analysus -Cellebrite.</text:p>
          </table:table-cell>
          <table:table-cell table:style-name="Tabela80.A4" office:value-type="string">
            <text:p text:style-name="P101">Unid.</text:p>
          </table:table-cell>
          <table:table-cell table:style-name="Tabela80.J4" office:value-type="currency" office:currency="BRL" office:value="15279.64">
            <text:p text:style-name="P101">R$ 15.279,64</text:p>
          </table:table-cell>
          <table:table-cell table:style-name="Tabela80.K4" office:value-type="float" office:value="1">
            <text:p text:style-name="P101">1</text:p>
          </table:table-cell>
          <table:table-cell table:style-name="Tabela80.J4" office:value-type="currency" office:currency="BRL" office:value="15279.64">
            <text:p text:style-name="P101">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02">3.Ferramenta para dispositivos móveis chineses. Marca/Modelo: UFED Módulo Chinex -Cellebrite.</text:p>
          </table:table-cell>
          <table:table-cell table:style-name="Tabela80.A4" office:value-type="string">
            <text:p text:style-name="P101">Unid.</text:p>
          </table:table-cell>
          <table:table-cell table:style-name="Tabela80.J4" office:value-type="currency" office:currency="BRL" office:value="16071.3">
            <text:p text:style-name="P101">R$ 16.071,30</text:p>
          </table:table-cell>
          <table:table-cell table:style-name="Tabela80.K4" office:value-type="float" office:value="1">
            <text:p text:style-name="P101">1</text:p>
          </table:table-cell>
          <table:table-cell table:style-name="Tabela80.J4" office:value-type="currency" office:currency="BRL" office:value="16071.3">
            <text:p text:style-name="P101">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96">Nº</text:p>
          </table:table-cell>
          <table:table-cell table:style-name="Tabela93.A1" table:number-rows-spanned="2" office:value-type="string">
            <text:p text:style-name="P96">Objeto</text:p>
          </table:table-cell>
          <table:table-cell table:style-name="Tabela93.A1" table:number-rows-spanned="2" office:value-type="string">
            <text:p text:style-name="P96">Data da Publicação</text:p>
          </table:table-cell>
          <table:table-cell table:style-name="Tabela93.A1" table:number-rows-spanned="2" office:value-type="string">
            <text:p text:style-name="P96">Nº do Edital</text:p>
          </table:table-cell>
          <table:table-cell table:style-name="Tabela93.A1" table:number-columns-spanned="2" office:value-type="string">
            <text:p text:style-name="P96">Vigência</text:p>
          </table:table-cell>
          <table:covered-table-cell/>
          <table:table-cell table:style-name="Tabela93.A1" table:number-rows-spanned="2" office:value-type="string">
            <text:p text:style-name="P96">Situação</text:p>
          </table:table-cell>
          <table:table-cell table:style-name="Tabela93.A1" table:number-rows-spanned="2" table:number-columns-spanned="2" office:value-type="string">
            <text:p text:style-name="P96">Item Fornecido</text:p>
          </table:table-cell>
          <table:covered-table-cell/>
          <table:table-cell table:style-name="Tabela93.A1" table:number-rows-spanned="2" office:value-type="string">
            <text:p text:style-name="P96">Unidade de Medida</text:p>
          </table:table-cell>
          <table:table-cell table:style-name="Tabela93.A1" table:number-rows-spanned="2" office:value-type="string">
            <text:p text:style-name="P96">Valor Unitário</text:p>
            <text:p text:style-name="P96"/>
          </table:table-cell>
          <table:table-cell table:style-name="Tabela93.A1" table:number-rows-spanned="2" office:value-type="string">
            <text:p text:style-name="P96">Qtd.</text:p>
          </table:table-cell>
          <table:table-cell table:style-name="Tabela93.A1" table:number-rows-spanned="2" office:value-type="string">
            <text:p text:style-name="P96">Valor Total do Item</text:p>
          </table:table-cell>
          <table:table-cell table:style-name="Tabela93.A1" table:number-rows-spanned="2" office:value-type="string">
            <text:p text:style-name="P96">Valor Total do Contrato</text:p>
          </table:table-cell>
          <table:table-cell table:style-name="Tabela93.O1" table:number-rows-spanned="2" office:value-type="string">
            <text:p text:style-name="P96">Contratado</text:p>
          </table:table-cell>
          <table:table-cell table:style-name="Tabela93.A1" table:number-rows-spanned="2" office:value-type="string">
            <text:p text:style-name="P96">CNPJ</text:p>
            <text:p text:style-name="P96">CPF</text:p>
          </table:table-cell>
          <table:table-cell table:style-name="Tabela93.A1" table:number-rows-spanned="2" office:value-type="string">
            <text:p text:style-name="P96">Sócios</text:p>
          </table:table-cell>
          <table:table-cell table:style-name="Tabela93.R1" table:number-rows-spanned="2" office:value-type="string">
            <text:p text:style-name="P96">Termo</text:p>
            <text:p text:style-name="P96">Aditivo</text:p>
          </table:table-cell>
        </table:table-row>
        <table:table-row table:style-name="Tabela93.1">
          <table:covered-table-cell/>
          <table:covered-table-cell/>
          <table:covered-table-cell/>
          <table:covered-table-cell/>
          <table:table-cell table:style-name="Tabela93.E2" office:value-type="string">
            <text:p text:style-name="P96">Início</text:p>
          </table:table-cell>
          <table:table-cell table:style-name="Tabela9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96">(a)</text:p>
          </table:table-cell>
          <table:table-cell table:style-name="Tabela93.A3" office:value-type="string">
            <text:p text:style-name="P96">(b)</text:p>
          </table:table-cell>
          <table:table-cell table:style-name="Tabela93.A3" office:value-type="string">
            <text:p text:style-name="P96">(c)</text:p>
          </table:table-cell>
          <table:table-cell table:style-name="Tabela93.A3" office:value-type="string">
            <text:p text:style-name="P96">(d)</text:p>
          </table:table-cell>
          <table:table-cell table:style-name="Tabela93.A3" office:value-type="string">
            <text:p text:style-name="P96">(e)</text:p>
          </table:table-cell>
          <table:table-cell table:style-name="Tabela93.A3" office:value-type="string">
            <text:p text:style-name="P96">(e)</text:p>
          </table:table-cell>
          <table:table-cell table:style-name="Tabela93.A3" office:value-type="string">
            <text:p text:style-name="P96">(f)</text:p>
          </table:table-cell>
          <table:table-cell table:style-name="Tabela93.A3" table:number-columns-spanned="2" office:value-type="string">
            <text:p text:style-name="P96">(g)</text:p>
          </table:table-cell>
          <table:covered-table-cell/>
          <table:table-cell table:style-name="Tabela93.A3" office:value-type="string">
            <text:p text:style-name="P96">(h)</text:p>
          </table:table-cell>
          <table:table-cell table:style-name="Tabela93.A3" office:value-type="string">
            <text:p text:style-name="P96">(i)</text:p>
          </table:table-cell>
          <table:table-cell table:style-name="Tabela93.A3" office:value-type="string">
            <text:p text:style-name="P96">(j)</text:p>
          </table:table-cell>
          <table:table-cell table:style-name="Tabela93.A3" office:value-type="string">
            <text:p text:style-name="P96">(k)</text:p>
          </table:table-cell>
          <table:table-cell table:style-name="Tabela93.A3" office:value-type="string">
            <text:p text:style-name="P96">(l)</text:p>
          </table:table-cell>
          <table:table-cell table:style-name="Tabela93.O3" office:value-type="string">
            <text:p text:style-name="P96">(m)</text:p>
          </table:table-cell>
          <table:table-cell table:style-name="Tabela93.A3" office:value-type="string">
            <text:p text:style-name="P96">(n)</text:p>
          </table:table-cell>
          <table:table-cell table:style-name="Tabela93.A3" office:value-type="string">
            <text:p text:style-name="P96">(o)</text:p>
          </table:table-cell>
          <table:table-cell table:style-name="Tabela93.R3" office:value-type="string">
            <text:p text:style-name="P96">(p)</text:p>
          </table:table-cell>
        </table:table-row>
        <table:table-row table:style-name="Tabela93.4">
          <table:table-cell table:style-name="Tabela93.A4" table:number-rows-spanned="5" office:value-type="string">
            <text:p text:style-name="P101">51/</text:p>
            <text:p text:style-name="P101">2016</text:p>
          </table:table-cell>
          <table:table-cell table:style-name="Tabela93.A4" table:number-rows-spanned="5" office:value-type="string">
            <text:p text:style-name="P102">Contratação de empresa especializada para a aquisição de material permanente (mobília para escritório - armário e gaveteiro), de acordo com as especificações contidas no Termo de Referência (Anexo <text:soft-page-break/>I) do Pregão presencial n° 02/2016 e Anexo I desse instrumento.</text:p>
            <text:p text:style-name="P102"/>
            <text:p text:style-name="P102"/>
            <text:p text:style-name="P102"/>
          </table:table-cell>
          <table:table-cell table:style-name="Tabela93.A4" table:number-rows-spanned="5" office:value-type="string">
            <text:p text:style-name="P102">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01">Pregão Eletrônico 02/2016 <text:s/></text:p>
          </table:table-cell>
          <table:table-cell table:style-name="Tabela93.A4" table:number-rows-spanned="5" office:value-type="string">
            <text:p text:style-name="P101"/>
            <text:p text:style-name="P101">04/</text:p>
            <text:p text:style-name="P101">11/</text:p>
            <text:p text:style-name="P101">2016</text:p>
          </table:table-cell>
          <table:table-cell table:style-name="Tabela93.A4" table:number-rows-spanned="5" office:value-type="string">
            <text:p text:style-name="P101"/>
            <text:p text:style-name="P101">04/</text:p>
            <text:p text:style-name="P101">11/</text:p>
            <text:p text:style-name="P101">2017</text:p>
          </table:table-cell>
          <table:table-cell table:style-name="Tabela93.A4" table:number-rows-spanned="5" office:value-type="string">
            <text:p text:style-name="P101">Vigente</text:p>
          </table:table-cell>
          <table:table-cell table:style-name="Tabela93.A4" table:number-rows-spanned="5" office:value-type="string">
            <text:p text:style-name="P102">Lote III </text:p>
          </table:table-cell>
          <table:table-cell table:style-name="Tabela93.A4" office:value-type="string">
            <text:p text:style-name="P102">1. Armário alto com 2 portas com medidas aproximadas de 0,80x0,50x1,60m, (toler. +- 5%), com 3 prateleiras.</text:p>
            <text:p text:style-name="P102"/>
          </table:table-cell>
          <table:table-cell table:style-name="Tabela93.A4" office:value-type="string">
            <text:p text:style-name="P101">Unid.</text:p>
          </table:table-cell>
          <table:table-cell table:style-name="Tabela93.K4" office:value-type="currency" office:currency="BRL" office:value="712">
            <text:p text:style-name="P101">R$ 712,00</text:p>
          </table:table-cell>
          <table:table-cell table:style-name="Tabela93.L4" office:value-type="float" office:value="40">
            <text:p text:style-name="P101">40</text:p>
          </table:table-cell>
          <table:table-cell table:style-name="Tabela93.K4" office:value-type="currency" office:currency="BRL" office:value="28480">
            <text:p text:style-name="P101">R$ 28.480,00</text:p>
          </table:table-cell>
          <table:table-cell table:style-name="Tabela93.K4" table:number-rows-spanned="5" office:value-type="currency" office:currency="BRL" office:value="0">
            <text:p text:style-name="P101">R$ 168.115,00 </text:p>
            <text:p text:style-name="P101"/>
          </table:table-cell>
          <table:table-cell table:style-name="Tabela93.O4" table:number-rows-spanned="5" office:value-type="string">
            <text:p text:style-name="P102"><text:s text:c="41"/>HOMEOFFICE <text:soft-page-break/>MÓVEIS LTDA </text:p>
          </table:table-cell>
          <table:table-cell table:style-name="Tabela93.A4" table:number-rows-spanned="5" office:value-type="string">
            <text:p text:style-name="P101">66.455.593/0001-99</text:p>
            <text:p text:style-name="P101"/>
          </table:table-cell>
          <table:table-cell table:style-name="Tabela93.A4" table:number-rows-spanned="5" office:value-type="string">
            <text:p text:style-name="P101">Jean Geisler ; CPF 881.809.216-20</text:p>
            <text:p text:style-name="P101"/>
            <text:p text:style-name="P101"/>
          </table:table-cell>
          <table:table-cell table:style-name="Tabela93.R4" table:number-rows-spanned="5" office:value-type="string">
            <text:p text:style-name="P101">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02">2. Armário alto com 2 portas com medidas aproximadas de 0,80x0,50x2,10m, (toler. +- 5%), com 5 prateleiras.</text:p>
            <text:p text:style-name="P102"/>
          </table:table-cell>
          <table:table-cell table:style-name="Tabela93.A4" office:value-type="string">
            <text:p text:style-name="P101">Unid.</text:p>
          </table:table-cell>
          <table:table-cell table:style-name="Tabela93.K4" office:value-type="currency" office:currency="BRL" office:value="859">
            <text:p text:style-name="P101">R$ 859,00</text:p>
          </table:table-cell>
          <table:table-cell table:style-name="Tabela93.L4" office:value-type="float" office:value="80">
            <text:p text:style-name="P101">80</text:p>
          </table:table-cell>
          <table:table-cell table:style-name="Tabela93.M5" office:value-type="currency" office:currency="BRL" office:value="68720">
            <text:p text:style-name="P101">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02">3. Armário semi-aberto com 2 portas inferiores com medidas aproximadas de 0,80x0,50x1,60m, (toler. +- 5%), e com 2 prateleiras superiores de 18mm de espessura</text:p>
            <text:p text:style-name="P102"/>
          </table:table-cell>
          <table:table-cell table:style-name="Tabela93.A4" office:value-type="string">
            <text:p text:style-name="P101">Unid.</text:p>
          </table:table-cell>
          <table:table-cell table:style-name="Tabela93.K4" office:value-type="currency" office:currency="BRL" office:value="600">
            <text:p text:style-name="P101">R$ 600,00</text:p>
          </table:table-cell>
          <table:table-cell table:style-name="Tabela93.L4" office:value-type="float" office:value="40">
            <text:p text:style-name="P101">40</text:p>
          </table:table-cell>
          <table:table-cell table:style-name="Tabela93.M5" office:value-type="currency" office:currency="BRL" office:value="24000">
            <text:p text:style-name="P101">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02">4. Armário Baixo Fechado </text:p>
            <text:p text:style-name="P102">com 2 portas com medidas aproximadas de 800 x 500 x 740 mm (LxPxA). (toler. +- 5%), com 1 prateleira de 18mm de espessura.</text:p>
            <text:p text:style-name="P102"/>
          </table:table-cell>
          <table:table-cell table:style-name="Tabela93.A4" office:value-type="string">
            <text:p text:style-name="P101">Unid.</text:p>
          </table:table-cell>
          <table:table-cell table:style-name="Tabela93.K4" office:value-type="currency" office:currency="BRL" office:value="405.4">
            <text:p text:style-name="P101">R$ 405,40</text:p>
          </table:table-cell>
          <table:table-cell table:style-name="Tabela93.L4" office:value-type="float" office:value="40">
            <text:p text:style-name="P101">40</text:p>
          </table:table-cell>
          <table:table-cell table:style-name="Tabela93.K4" office:value-type="currency" office:currency="BRL" office:value="16210">
            <text:p text:style-name="P101">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02">5. Gaveteiro móvel/volante, com três gavetas com medidas de aproximadamente 0,40 x 0,50 x 0,61m (toler. +- 5%).</text:p>
            <text:p text:style-name="P102"/>
          </table:table-cell>
          <table:table-cell table:style-name="Tabela93.A4" office:value-type="string">
            <text:p text:style-name="P101">Unid.</text:p>
          </table:table-cell>
          <table:table-cell table:style-name="Tabela93.K4" office:value-type="currency" office:currency="BRL" office:value="379">
            <text:p text:style-name="P101">R$ 379,00</text:p>
          </table:table-cell>
          <table:table-cell table:style-name="Tabela93.L4" office:value-type="float" office:value="81">
            <text:p text:style-name="P101">81</text:p>
          </table:table-cell>
          <table:table-cell table:style-name="Tabela93.K4" office:value-type="currency" office:currency="BRL" office:value="30699">
            <text:p text:style-name="P101">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01">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96">Nº</text:p>
          </table:table-cell>
          <table:table-cell table:style-name="Tabela82.A1" table:number-rows-spanned="2" office:value-type="string">
            <text:p text:style-name="P96">Objeto</text:p>
          </table:table-cell>
          <table:table-cell table:style-name="Tabela82.A1" table:number-rows-spanned="2" office:value-type="string">
            <text:p text:style-name="P96">Data da Publicação</text:p>
          </table:table-cell>
          <table:table-cell table:style-name="Tabela82.A1" table:number-rows-spanned="2" office:value-type="string">
            <text:p text:style-name="P96">Nº do Edital</text:p>
          </table:table-cell>
          <table:table-cell table:style-name="Tabela82.A1" table:number-columns-spanned="2" office:value-type="string">
            <text:p text:style-name="P96">Vigência</text:p>
          </table:table-cell>
          <table:covered-table-cell/>
          <table:table-cell table:style-name="Tabela82.A1" table:number-rows-spanned="2" office:value-type="string">
            <text:p text:style-name="P96">Situação</text:p>
          </table:table-cell>
          <table:table-cell table:style-name="Tabela82.A1" table:number-rows-spanned="2" office:value-type="string">
            <text:p text:style-name="P96">Item Fornecido</text:p>
          </table:table-cell>
          <table:table-cell table:style-name="Tabela82.A1" table:number-rows-spanned="2" office:value-type="string">
            <text:p text:style-name="P96">Unidade de Medida</text:p>
          </table:table-cell>
          <table:table-cell table:style-name="Tabela82.A1" table:number-rows-spanned="2" office:value-type="string">
            <text:p text:style-name="P96">Valor Unitário</text:p>
            <text:p text:style-name="P96"/>
          </table:table-cell>
          <table:table-cell table:style-name="Tabela82.A1" table:number-rows-spanned="2" office:value-type="string">
            <text:p text:style-name="P96">Qtd.</text:p>
          </table:table-cell>
          <table:table-cell table:style-name="Tabela82.A1" table:number-rows-spanned="2" office:value-type="string">
            <text:p text:style-name="P96">Valor Total do Item</text:p>
          </table:table-cell>
          <table:table-cell table:style-name="Tabela82.A1" table:number-rows-spanned="2" office:value-type="string">
            <text:p text:style-name="P96">Valor Total do Contrato</text:p>
          </table:table-cell>
          <table:table-cell table:style-name="Tabela82.N1" table:number-rows-spanned="2" office:value-type="string">
            <text:p text:style-name="P96">Contratado</text:p>
          </table:table-cell>
          <table:table-cell table:style-name="Tabela82.A1" table:number-rows-spanned="2" office:value-type="string">
            <text:p text:style-name="P96">CNPJ</text:p>
            <text:p text:style-name="P96">CPF</text:p>
          </table:table-cell>
          <table:table-cell table:style-name="Tabela82.A1" table:number-rows-spanned="2" office:value-type="string">
            <text:p text:style-name="P96">Sócios</text:p>
          </table:table-cell>
          <table:table-cell table:style-name="Tabela82.Q1" table:number-rows-spanned="2" office:value-type="string">
            <text:p text:style-name="P96">Termo</text:p>
            <text:p text:style-name="P96">Aditivo</text:p>
          </table:table-cell>
        </table:table-row>
        <table:table-row table:style-name="Tabela82.1">
          <table:covered-table-cell/>
          <table:covered-table-cell/>
          <table:covered-table-cell/>
          <table:covered-table-cell/>
          <table:table-cell table:style-name="Tabela82.E2" office:value-type="string">
            <text:p text:style-name="P96">Início</text:p>
          </table:table-cell>
          <table:table-cell table:style-name="Tabela8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96">(a)</text:p>
          </table:table-cell>
          <table:table-cell table:style-name="Tabela82.A3" office:value-type="string">
            <text:p text:style-name="P96">(b)</text:p>
          </table:table-cell>
          <table:table-cell table:style-name="Tabela82.A3" office:value-type="string">
            <text:p text:style-name="P96">(c)</text:p>
          </table:table-cell>
          <table:table-cell table:style-name="Tabela82.A3" office:value-type="string">
            <text:p text:style-name="P96">(d)</text:p>
          </table:table-cell>
          <table:table-cell table:style-name="Tabela82.A3" office:value-type="string">
            <text:p text:style-name="P96">(e)</text:p>
          </table:table-cell>
          <table:table-cell table:style-name="Tabela82.A3" office:value-type="string">
            <text:p text:style-name="P96">(e)</text:p>
          </table:table-cell>
          <table:table-cell table:style-name="Tabela82.A3" office:value-type="string">
            <text:p text:style-name="P96">(f)</text:p>
          </table:table-cell>
          <table:table-cell table:style-name="Tabela82.A3" office:value-type="string">
            <text:p text:style-name="P96">(g)</text:p>
          </table:table-cell>
          <table:table-cell table:style-name="Tabela82.A3" office:value-type="string">
            <text:p text:style-name="P96">(h)</text:p>
          </table:table-cell>
          <table:table-cell table:style-name="Tabela82.A3" office:value-type="string">
            <text:p text:style-name="P96">(i)</text:p>
          </table:table-cell>
          <table:table-cell table:style-name="Tabela82.A3" office:value-type="string">
            <text:p text:style-name="P96">(j)</text:p>
          </table:table-cell>
          <table:table-cell table:style-name="Tabela82.A3" office:value-type="string">
            <text:p text:style-name="P96">(k)</text:p>
          </table:table-cell>
          <table:table-cell table:style-name="Tabela82.A3" office:value-type="string">
            <text:p text:style-name="P96">(l)</text:p>
          </table:table-cell>
          <table:table-cell table:style-name="Tabela82.N3" office:value-type="string">
            <text:p text:style-name="P96">(m)</text:p>
          </table:table-cell>
          <table:table-cell table:style-name="Tabela82.A3" office:value-type="string">
            <text:p text:style-name="P96">(n)</text:p>
          </table:table-cell>
          <table:table-cell table:style-name="Tabela82.A3" office:value-type="string">
            <text:p text:style-name="P96">(o)</text:p>
          </table:table-cell>
          <table:table-cell table:style-name="Tabela82.Q3" office:value-type="string">
            <text:p text:style-name="P96">(p)</text:p>
          </table:table-cell>
        </table:table-row>
        <table:table-row table:style-name="Tabela82.4">
          <table:table-cell table:style-name="Tabela82.A4" table:number-rows-spanned="6" office:value-type="string">
            <text:p text:style-name="P101">52/</text:p>
            <text:p text:style-name="P101">2016</text:p>
          </table:table-cell>
          <table:table-cell table:style-name="Tabela82.A4" table:number-rows-spanned="6" office:value-type="string">
            <text:p text:style-name="P102">Aquisição de poltronas giratórias, cadeiras fixas e longarinas, nos moldes do Termo de Referência (Anexo I) do Edital do Pregão</text:p>
            <text:p text:style-name="P102">Eletrônico n° 02/2016, nas quantidades e especificações descritas no Anexo I do referido contrato.</text:p>
            <text:p text:style-name="P102"/>
            <text:p text:style-name="P102"/>
          </table:table-cell>
          <table:table-cell table:style-name="Tabela82.A4" table:number-rows-spanned="6" office:value-type="string">
            <text:p text:style-name="P102">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01">Pregão Eletrônico 02/2016 <text:s/></text:p>
          </table:table-cell>
          <table:table-cell table:style-name="Tabela82.A4" table:number-rows-spanned="6" office:value-type="string">
            <text:p text:style-name="P101">11/</text:p>
            <text:p text:style-name="P101">10/</text:p>
            <text:p text:style-name="P101">2016</text:p>
          </table:table-cell>
          <table:table-cell table:style-name="Tabela82.A4" table:number-rows-spanned="6" office:value-type="string">
            <text:p text:style-name="P101">11/</text:p>
            <text:p text:style-name="P101">10/</text:p>
            <text:p text:style-name="P101">2017</text:p>
          </table:table-cell>
          <table:table-cell table:style-name="Tabela82.A4" table:number-rows-spanned="6" office:value-type="string">
            <text:p text:style-name="P101">Vigente</text:p>
          </table:table-cell>
          <table:table-cell table:style-name="Tabela82.H4" office:value-type="date" office:date-value="2016-10-01">
            <text:p text:style-name="P102">01. Poltrona Giratória, Presidente, Com Apoio De Cabeça, Em Couro- Com Braços.</text:p>
            <text:p text:style-name="P102">Marca: Tok Plasti Metal; Modelo: Diplomata 2;</text:p>
          </table:table-cell>
          <table:table-cell table:style-name="Tabela82.A4" office:value-type="string">
            <text:p text:style-name="P101">Unid.</text:p>
          </table:table-cell>
          <table:table-cell table:style-name="Tabela82.J4" office:value-type="currency" office:currency="BRL" office:value="2499.99">
            <text:p text:style-name="P101">R$ 2.499,99</text:p>
          </table:table-cell>
          <table:table-cell table:style-name="Tabela82.K4" office:value-type="float" office:value="21">
            <text:p text:style-name="P101">21</text:p>
          </table:table-cell>
          <table:table-cell table:style-name="Tabela82.J4" office:value-type="currency" office:currency="BRL" office:value="52499.79">
            <text:p text:style-name="P101">R$ 52.499,79</text:p>
          </table:table-cell>
          <table:table-cell table:style-name="Tabela82.J4" table:number-rows-spanned="6" office:value-type="currency" office:currency="BRL" office:value="294249.79">
            <text:p text:style-name="P101">R$ 294.249,79</text:p>
          </table:table-cell>
          <table:table-cell table:style-name="Tabela82.N4" table:number-rows-spanned="6" office:value-type="string">
            <text:p text:style-name="P101">EUROLINE LTDA.EPP </text:p>
            <text:p text:style-name="P101"/>
          </table:table-cell>
          <table:table-cell table:style-name="Tabela82.A4" table:number-rows-spanned="6" office:value-type="string">
            <text:p text:style-name="P101">13.622.580/0001-09 <text:s/></text:p>
          </table:table-cell>
          <table:table-cell table:style-name="Tabela82.A4" table:number-rows-spanned="6" office:value-type="string">
            <text:p text:style-name="P101">GABRIELA TONET BASSANI ; CPF 018.866.850-02 </text:p>
          </table:table-cell>
          <table:table-cell table:style-name="Tabela82.Q4" table:number-rows-spanned="6" office:value-type="string">
            <text:p text:style-name="P101">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02">02. Poltrona giratória reclinável, espaldar alto com braços.</text:p>
            <text:p text:style-name="P102">Marca: Tok Plasti Metal; Modelo: 91f1 C/BR;</text:p>
          </table:table-cell>
          <table:table-cell table:style-name="Tabela82.A4" office:value-type="string">
            <text:p text:style-name="P101">Unid.</text:p>
          </table:table-cell>
          <table:table-cell table:style-name="Tabela82.J4" office:value-type="currency" office:currency="BRL" office:value="950">
            <text:p text:style-name="P101">R$ 950,00</text:p>
          </table:table-cell>
          <table:table-cell table:style-name="Tabela82.K4" office:value-type="float" office:value="85">
            <text:p text:style-name="P101">85</text:p>
          </table:table-cell>
          <table:table-cell table:style-name="Tabela82.J4" office:value-type="currency" office:currency="BRL" office:value="80750">
            <text:p text:style-name="P101">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2">03. Poltrona giratória, reclinável, espaldar médio com braços.</text:p>
            <text:p text:style-name="P102">Marca: Tok Plasti Metal; Modelo: 93EPSY GIR C/BR;</text:p>
          </table:table-cell>
          <table:table-cell table:style-name="Tabela82.A4" office:value-type="string">
            <text:p text:style-name="P101">Unid.</text:p>
          </table:table-cell>
          <table:table-cell table:style-name="Tabela82.J4" office:value-type="currency" office:currency="BRL" office:value="700">
            <text:p text:style-name="P101">R$ 700,00</text:p>
          </table:table-cell>
          <table:table-cell table:style-name="Tabela82.K4" office:value-type="float" office:value="80">
            <text:p text:style-name="P101">80</text:p>
          </table:table-cell>
          <table:table-cell table:style-name="Tabela82.J4" office:value-type="currency" office:currency="BRL" office:value="56000">
            <text:p text:style-name="P101">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2">04. Cadeira fixa interlocutor com braços.</text:p>
            <text:p text:style-name="P102">Marca: Tok Plasti Metal; Modelo: 90TZ/CBR;</text:p>
          </table:table-cell>
          <table:table-cell table:style-name="Tabela82.A4" office:value-type="string">
            <text:p text:style-name="P101">Unid.</text:p>
          </table:table-cell>
          <table:table-cell table:style-name="Tabela82.J4" office:value-type="currency" office:currency="BRL" office:value="400">
            <text:p text:style-name="P101">R$ 400,00</text:p>
          </table:table-cell>
          <table:table-cell table:style-name="Tabela82.K4" office:value-type="float" office:value="80">
            <text:p text:style-name="P101">80</text:p>
          </table:table-cell>
          <table:table-cell table:style-name="Tabela82.J4" office:value-type="currency" office:currency="BRL" office:value="32000">
            <text:p text:style-name="P101">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2">05. Longarina de 02 lugares, com no mínimo 03 braços. Marca: Tok Plasti Metal; Modelo: L2/98; </text:p>
          </table:table-cell>
          <table:table-cell table:style-name="Tabela82.A4" office:value-type="string">
            <text:p text:style-name="P101">Unid.</text:p>
          </table:table-cell>
          <table:table-cell table:style-name="Tabela82.J4" office:value-type="currency" office:currency="BRL" office:value="900">
            <text:p text:style-name="P101">R$ 900,00</text:p>
          </table:table-cell>
          <table:table-cell table:style-name="Tabela82.K4" office:value-type="float" office:value="45">
            <text:p text:style-name="P101">45</text:p>
          </table:table-cell>
          <table:table-cell table:style-name="Tabela82.J4" office:value-type="currency" office:currency="BRL" office:value="40500">
            <text:p text:style-name="P101">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2">06. Longarina de 03 lugares, com no mínimo 04 braços.</text:p>
            <text:p text:style-name="P102">Marca: Tok Plasti Metal; Modelo: L3/ 98;</text:p>
          </table:table-cell>
          <table:table-cell table:style-name="Tabela82.A4" office:value-type="string">
            <text:p text:style-name="P101">Unid.</text:p>
          </table:table-cell>
          <table:table-cell table:style-name="Tabela82.J4" office:value-type="currency" office:currency="BRL" office:value="1300">
            <text:p text:style-name="P101">R$ 1.300,00</text:p>
          </table:table-cell>
          <table:table-cell table:style-name="Tabela82.K4" office:value-type="float" office:value="25">
            <text:p text:style-name="P101">25</text:p>
          </table:table-cell>
          <table:table-cell table:style-name="Tabela82.J4" office:value-type="currency" office:currency="BRL" office:value="32500">
            <text:p text:style-name="P101">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96">Nº</text:p>
          </table:table-cell>
          <table:table-cell table:style-name="Tabela88.A1" table:number-rows-spanned="2" office:value-type="string">
            <text:p text:style-name="P96">Objeto</text:p>
          </table:table-cell>
          <table:table-cell table:style-name="Tabela88.A1" table:number-rows-spanned="2" office:value-type="string">
            <text:p text:style-name="P96">Data da Publicação</text:p>
          </table:table-cell>
          <table:table-cell table:style-name="Tabela88.A1" table:number-rows-spanned="2" office:value-type="string">
            <text:p text:style-name="P96">Nº do Edital</text:p>
          </table:table-cell>
          <table:table-cell table:style-name="Tabela88.A1" table:number-columns-spanned="2" office:value-type="string">
            <text:p text:style-name="P96">Vigência</text:p>
          </table:table-cell>
          <table:covered-table-cell/>
          <table:table-cell table:style-name="Tabela88.A1" table:number-rows-spanned="2" office:value-type="string">
            <text:p text:style-name="P96">Situação</text:p>
          </table:table-cell>
          <table:table-cell table:style-name="Tabela88.A1" table:number-rows-spanned="2" office:value-type="string">
            <text:p text:style-name="P96">Item Fornecido</text:p>
          </table:table-cell>
          <table:table-cell table:style-name="Tabela88.A1" table:number-rows-spanned="2" office:value-type="string">
            <text:p text:style-name="P96">Unidade de Medida</text:p>
          </table:table-cell>
          <table:table-cell table:style-name="Tabela88.A1" table:number-rows-spanned="2" office:value-type="string">
            <text:p text:style-name="P96">Valor Unitário</text:p>
            <text:p text:style-name="P96"/>
          </table:table-cell>
          <table:table-cell table:style-name="Tabela88.A1" table:number-rows-spanned="2" office:value-type="string">
            <text:p text:style-name="P96">Qtd.</text:p>
          </table:table-cell>
          <table:table-cell table:style-name="Tabela88.A1" table:number-rows-spanned="2" office:value-type="string">
            <text:p text:style-name="P96">Valor Total do Item</text:p>
          </table:table-cell>
          <table:table-cell table:style-name="Tabela88.A1" table:number-rows-spanned="2" office:value-type="string">
            <text:p text:style-name="P96">Valor Total do Contrato</text:p>
          </table:table-cell>
          <table:table-cell table:style-name="Tabela88.N1" table:number-rows-spanned="2" office:value-type="string">
            <text:p text:style-name="P96">Contratado</text:p>
          </table:table-cell>
          <table:table-cell table:style-name="Tabela88.A1" table:number-rows-spanned="2" office:value-type="string">
            <text:p text:style-name="P96">CNPJ</text:p>
            <text:p text:style-name="P96">CPF</text:p>
          </table:table-cell>
          <table:table-cell table:style-name="Tabela88.A1" table:number-rows-spanned="2" office:value-type="string">
            <text:p text:style-name="P96">Sócios</text:p>
          </table:table-cell>
          <table:table-cell table:style-name="Tabela88.Q1" table:number-rows-spanned="2" office:value-type="string">
            <text:p text:style-name="P96">Termo</text:p>
            <text:p text:style-name="P96">Aditivo</text:p>
          </table:table-cell>
        </table:table-row>
        <table:table-row table:style-name="Tabela88.1">
          <table:covered-table-cell/>
          <table:covered-table-cell/>
          <table:covered-table-cell/>
          <table:covered-table-cell/>
          <table:table-cell table:style-name="Tabela88.E2" office:value-type="string">
            <text:p text:style-name="P96">Início</text:p>
          </table:table-cell>
          <table:table-cell table:style-name="Tabela8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96">(a)</text:p>
          </table:table-cell>
          <table:table-cell table:style-name="Tabela88.A3" office:value-type="string">
            <text:p text:style-name="P96">(b)</text:p>
          </table:table-cell>
          <table:table-cell table:style-name="Tabela88.A3" office:value-type="string">
            <text:p text:style-name="P96">(c)</text:p>
          </table:table-cell>
          <table:table-cell table:style-name="Tabela88.A3" office:value-type="string">
            <text:p text:style-name="P96">(d)</text:p>
          </table:table-cell>
          <table:table-cell table:style-name="Tabela88.A3" office:value-type="string">
            <text:p text:style-name="P96">(e)</text:p>
          </table:table-cell>
          <table:table-cell table:style-name="Tabela88.A3" office:value-type="string">
            <text:p text:style-name="P96">(e)</text:p>
          </table:table-cell>
          <table:table-cell table:style-name="Tabela88.A3" office:value-type="string">
            <text:p text:style-name="P96">(f)</text:p>
          </table:table-cell>
          <table:table-cell table:style-name="Tabela88.A3" office:value-type="string">
            <text:p text:style-name="P96">(g)</text:p>
          </table:table-cell>
          <table:table-cell table:style-name="Tabela88.A3" office:value-type="string">
            <text:p text:style-name="P96">(h)</text:p>
          </table:table-cell>
          <table:table-cell table:style-name="Tabela88.A3" office:value-type="string">
            <text:p text:style-name="P96">(i)</text:p>
          </table:table-cell>
          <table:table-cell table:style-name="Tabela88.A3" office:value-type="string">
            <text:p text:style-name="P96">(j)</text:p>
          </table:table-cell>
          <table:table-cell table:style-name="Tabela88.A3" office:value-type="string">
            <text:p text:style-name="P96">(k)</text:p>
          </table:table-cell>
          <table:table-cell table:style-name="Tabela88.A3" office:value-type="string">
            <text:p text:style-name="P96">(l)</text:p>
          </table:table-cell>
          <table:table-cell table:style-name="Tabela88.N3" office:value-type="string">
            <text:p text:style-name="P96">(m)</text:p>
          </table:table-cell>
          <table:table-cell table:style-name="Tabela88.A3" office:value-type="string">
            <text:p text:style-name="P96">(n)</text:p>
          </table:table-cell>
          <table:table-cell table:style-name="Tabela88.A3" office:value-type="string">
            <text:p text:style-name="P96">(o)</text:p>
          </table:table-cell>
          <table:table-cell table:style-name="Tabela88.Q3" office:value-type="string">
            <text:p text:style-name="P96">(p)</text:p>
          </table:table-cell>
        </table:table-row>
        <table:table-row table:style-name="Tabela88.4">
          <table:table-cell table:style-name="Tabela88.A4" table:number-rows-spanned="5" office:value-type="string">
            <text:p text:style-name="P101">53/</text:p>
            <text:p text:style-name="P101">2016</text:p>
          </table:table-cell>
          <table:table-cell table:style-name="Tabela88.A4" table:number-rows-spanned="5" office:value-type="string">
            <text:p text:style-name="P102">Aquisição de mobília para escritório (armários e gaveteiros), conforme anexo I deste instrumento. </text:p>
            <text:p text:style-name="P102"/>
          </table:table-cell>
          <table:table-cell table:style-name="Tabela88.A4" table:number-rows-spanned="5" office:value-type="string">
            <text:p text:style-name="P102">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01">Pregão Eletrônico 02/2016 <text:s/></text:p>
          </table:table-cell>
          <table:table-cell table:style-name="Tabela88.A4" table:number-rows-spanned="5" office:value-type="string">
            <text:p text:style-name="P101">26/</text:p>
            <text:p text:style-name="P101">10/</text:p>
            <text:p text:style-name="P101">2016</text:p>
          </table:table-cell>
          <table:table-cell table:style-name="Tabela88.A4" table:number-rows-spanned="5" office:value-type="string">
            <text:p text:style-name="P101">26/</text:p>
            <text:p text:style-name="P101">10/</text:p>
            <text:p text:style-name="P101">2017</text:p>
          </table:table-cell>
          <table:table-cell table:style-name="Tabela88.A4" table:number-rows-spanned="5" office:value-type="string">
            <text:p text:style-name="P101">Vigente</text:p>
          </table:table-cell>
          <table:table-cell table:style-name="Tabela88.H4" office:value-type="date" office:date-value="2016-10-01">
            <text:p text:style-name="P102">1. Armário alto com 2 portas com medidas aproximadas de 0,80x0,50x1,60m, (toler. +- 5%), com 3 prateleiras.</text:p>
            <text:p text:style-name="P102"/>
          </table:table-cell>
          <table:table-cell table:style-name="Tabela88.A4" office:value-type="string">
            <text:p text:style-name="P101">Unid.</text:p>
          </table:table-cell>
          <table:table-cell table:style-name="Tabela88.J4" office:value-type="currency" office:currency="BRL" office:value="1214">
            <text:p text:style-name="P101">R$ 1.214,00</text:p>
          </table:table-cell>
          <table:table-cell table:style-name="Tabela88.K4" office:value-type="float" office:value="10">
            <text:p text:style-name="P101">10</text:p>
          </table:table-cell>
          <table:table-cell table:style-name="Tabela88.J4" office:value-type="currency" office:currency="BRL" office:value="0">
            <text:p text:style-name="P101">R$</text:p>
            <text:p text:style-name="P101">12.140,00</text:p>
            <text:p text:style-name="P101"/>
          </table:table-cell>
          <table:table-cell table:style-name="Tabela88.J4" table:number-rows-spanned="5" office:value-type="currency" office:currency="BRL" office:value="74824">
            <text:p text:style-name="P101">R$ 74.824,00</text:p>
          </table:table-cell>
          <table:table-cell table:style-name="Tabela88.N4" table:number-rows-spanned="5" office:value-type="string">
            <text:p text:style-name="P101">VIDARE COMÉRCIO DE MÓVEIS EIRELLI </text:p>
          </table:table-cell>
          <table:table-cell table:style-name="Tabela88.A4" table:number-rows-spanned="5" office:value-type="string">
            <text:p text:style-name="P101">17.579.869/0001-35</text:p>
          </table:table-cell>
          <table:table-cell table:style-name="Tabela88.A4" table:number-rows-spanned="5" office:value-type="string">
            <text:p text:style-name="P101">Elisabete Cechinel da Rosa ; CPF 458.739.170-00 <text:s/></text:p>
          </table:table-cell>
          <table:table-cell table:style-name="Tabela88.Q4" table:number-rows-spanned="5" office:value-type="string">
            <text:p text:style-name="P101">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2">2. Armário alto com 2 portas</text:p>
            <text:p text:style-name="P102">com medidas aproximadas de 0,80x0,50x2,10m, (toler. +- 5%), com 5 prateleiras.</text:p>
            <text:p text:style-name="P102"/>
          </table:table-cell>
          <table:table-cell table:style-name="Tabela88.A4" office:value-type="string">
            <text:p text:style-name="P101">Unid.</text:p>
          </table:table-cell>
          <table:table-cell table:style-name="Tabela88.J4" office:value-type="currency" office:currency="BRL" office:value="1576.5">
            <text:p text:style-name="P101">R$ 1.576,50</text:p>
          </table:table-cell>
          <table:table-cell table:style-name="Tabela88.K4" office:value-type="float" office:value="20">
            <text:p text:style-name="P101">20</text:p>
          </table:table-cell>
          <table:table-cell table:style-name="Tabela88.J4" office:value-type="currency" office:currency="BRL" office:value="0">
            <text:p text:style-name="P101">R$</text:p>
            <text:p text:style-name="P101">31.530,0</text:p>
            <text:p text:style-name="P101">0</text:p>
            <text:p text:style-name="P101"/>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2">3. Armário semi-aberto com 2 portas inferiores com medidas aproximadas de 0,80x0,50x1,60m, (toler. +- 5%), e com 2 prateleiras superiores de 18mm de espessura.</text:p>
            <text:p text:style-name="P102"/>
          </table:table-cell>
          <table:table-cell table:style-name="Tabela88.A4" office:value-type="string">
            <text:p text:style-name="P101">Unid.</text:p>
          </table:table-cell>
          <table:table-cell table:style-name="Tabela88.J4" office:value-type="currency" office:currency="BRL" office:value="1252.9">
            <text:p text:style-name="P101">R$ 1.252,90</text:p>
          </table:table-cell>
          <table:table-cell table:style-name="Tabela88.K4" office:value-type="float" office:value="10">
            <text:p text:style-name="P101">10</text:p>
          </table:table-cell>
          <table:table-cell table:style-name="Tabela88.J4" office:value-type="currency" office:currency="BRL" office:value="0">
            <text:p text:style-name="P101">R$</text:p>
            <text:p text:style-name="P101">12.529,0</text:p>
            <text:p text:style-name="P101">0</text:p>
            <text:p text:style-name="P101"/>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2">4. Armário Baixo Fechado com 2 portas com medidas aproximadas de 800 x 500 x 740 mm (LxPxA). (toler. +- 5%), com 1 prateleira de 18mm de espessura.</text:p>
            <text:p text:style-name="P102"/>
          </table:table-cell>
          <table:table-cell table:style-name="Tabela88.A4" office:value-type="string">
            <text:p text:style-name="P101">Unid.</text:p>
          </table:table-cell>
          <table:table-cell table:style-name="Tabela88.J4" office:value-type="currency" office:currency="BRL" office:value="746.5">
            <text:p text:style-name="P101">R$ 746,50</text:p>
          </table:table-cell>
          <table:table-cell table:style-name="Tabela88.K4" office:value-type="float" office:value="10">
            <text:p text:style-name="P101">10</text:p>
          </table:table-cell>
          <table:table-cell table:style-name="Tabela88.J4" office:value-type="currency" office:currency="BRL" office:value="0">
            <text:p text:style-name="P101">R$</text:p>
            <text:p text:style-name="P101">7.465,00</text:p>
            <text:p text:style-name="P101"/>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2">5. Gaveteiro móvel/volante, com três gavetas com medidas de aproximadamente 0,40 x 0,50 x 0,61m (toler. +- 5%).</text:p>
            <text:p text:style-name="P102"/>
          </table:table-cell>
          <table:table-cell table:style-name="Tabela88.A4" office:value-type="string">
            <text:p text:style-name="P101">Unid.</text:p>
          </table:table-cell>
          <table:table-cell table:style-name="Tabela88.J4" office:value-type="currency" office:currency="BRL" office:value="744">
            <text:p text:style-name="P101">R$ 744,00</text:p>
          </table:table-cell>
          <table:table-cell table:style-name="Tabela88.K4" office:value-type="float" office:value="15">
            <text:p text:style-name="P101">15</text:p>
          </table:table-cell>
          <table:table-cell table:style-name="Tabela88.J4" office:value-type="currency" office:currency="BRL" office:value="0">
            <text:p text:style-name="P101">R$</text:p>
            <text:p text:style-name="P101">11.160,0</text:p>
            <text:p text:style-name="P101">0</text:p>
            <text:p text:style-name="P101"/>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96">Nº</text:p>
          </table:table-cell>
          <table:table-cell table:style-name="Tabela30.A1" table:number-rows-spanned="2" office:value-type="string">
            <text:p text:style-name="P96">Objeto</text:p>
          </table:table-cell>
          <table:table-cell table:style-name="Tabela30.A1" table:number-rows-spanned="2" office:value-type="string">
            <text:p text:style-name="P96">Data da Publicação</text:p>
          </table:table-cell>
          <table:table-cell table:style-name="Tabela30.A1" table:number-rows-spanned="2" office:value-type="string">
            <text:p text:style-name="P96">Nº do Edital</text:p>
          </table:table-cell>
          <table:table-cell table:style-name="Tabela30.A1" table:number-columns-spanned="2" office:value-type="string">
            <text:p text:style-name="P96">Vigência</text:p>
          </table:table-cell>
          <table:covered-table-cell/>
          <table:table-cell table:style-name="Tabela30.A1" table:number-rows-spanned="2" office:value-type="string">
            <text:p text:style-name="P96">Situação</text:p>
          </table:table-cell>
          <table:table-cell table:style-name="Tabela30.A1" table:number-rows-spanned="2" office:value-type="string">
            <text:p text:style-name="P96">Item Fornecido</text:p>
          </table:table-cell>
          <table:table-cell table:style-name="Tabela30.A1" table:number-rows-spanned="2" office:value-type="string">
            <text:p text:style-name="P96">Unidade de Medida</text:p>
          </table:table-cell>
          <table:table-cell table:style-name="Tabela30.A1" table:number-rows-spanned="2" office:value-type="string">
            <text:p text:style-name="P96">Valor Unitário</text:p>
            <text:p text:style-name="P96"/>
          </table:table-cell>
          <table:table-cell table:style-name="Tabela30.A1" table:number-rows-spanned="2" office:value-type="string">
            <text:p text:style-name="P96">Qtd.</text:p>
          </table:table-cell>
          <table:table-cell table:style-name="Tabela30.A1" table:number-rows-spanned="2" office:value-type="string">
            <text:p text:style-name="P96">Valor Total do Item</text:p>
          </table:table-cell>
          <table:table-cell table:style-name="Tabela30.A1" table:number-rows-spanned="2" office:value-type="string">
            <text:p text:style-name="P96">Valor Total do Contrato</text:p>
          </table:table-cell>
          <table:table-cell table:style-name="Tabela30.N1" table:number-rows-spanned="2" office:value-type="string">
            <text:p text:style-name="P96">Contratado</text:p>
          </table:table-cell>
          <table:table-cell table:style-name="Tabela30.A1" table:number-rows-spanned="2" office:value-type="string">
            <text:p text:style-name="P96">CNPJ</text:p>
            <text:p text:style-name="P96">CPF</text:p>
          </table:table-cell>
          <table:table-cell table:style-name="Tabela30.A1" table:number-rows-spanned="2" office:value-type="string">
            <text:p text:style-name="P96">Sócios</text:p>
          </table:table-cell>
          <table:table-cell table:style-name="Tabela30.Q1" table:number-rows-spanned="2" office:value-type="string">
            <text:p text:style-name="P96">Termo</text:p>
            <text:p text:style-name="P96">Aditivo</text:p>
          </table:table-cell>
        </table:table-row>
        <table:table-row table:style-name="Tabela30.1">
          <table:covered-table-cell/>
          <table:covered-table-cell/>
          <table:covered-table-cell/>
          <table:covered-table-cell/>
          <table:table-cell table:style-name="Tabela30.E2" office:value-type="string">
            <text:p text:style-name="P96">Início</text:p>
          </table:table-cell>
          <table:table-cell table:style-name="Tabela3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96">(a)</text:p>
          </table:table-cell>
          <table:table-cell table:style-name="Tabela30.A3" office:value-type="string">
            <text:p text:style-name="P96">(b)</text:p>
          </table:table-cell>
          <table:table-cell table:style-name="Tabela30.A3" office:value-type="string">
            <text:p text:style-name="P96">(c)</text:p>
          </table:table-cell>
          <table:table-cell table:style-name="Tabela30.A3" office:value-type="string">
            <text:p text:style-name="P96">(d)</text:p>
          </table:table-cell>
          <table:table-cell table:style-name="Tabela30.A3" office:value-type="string">
            <text:p text:style-name="P96">(e)</text:p>
          </table:table-cell>
          <table:table-cell table:style-name="Tabela30.A3" office:value-type="string">
            <text:p text:style-name="P96">(e)</text:p>
          </table:table-cell>
          <table:table-cell table:style-name="Tabela30.A3" office:value-type="string">
            <text:p text:style-name="P96">(f)</text:p>
          </table:table-cell>
          <table:table-cell table:style-name="Tabela30.A3" office:value-type="string">
            <text:p text:style-name="P96">(g)</text:p>
          </table:table-cell>
          <table:table-cell table:style-name="Tabela30.A3" office:value-type="string">
            <text:p text:style-name="P96">(h)</text:p>
          </table:table-cell>
          <table:table-cell table:style-name="Tabela30.A3" office:value-type="string">
            <text:p text:style-name="P96">(i)</text:p>
          </table:table-cell>
          <table:table-cell table:style-name="Tabela30.A3" office:value-type="string">
            <text:p text:style-name="P96">(j)</text:p>
          </table:table-cell>
          <table:table-cell table:style-name="Tabela30.A3" office:value-type="string">
            <text:p text:style-name="P96">(k)</text:p>
          </table:table-cell>
          <table:table-cell table:style-name="Tabela30.A3" office:value-type="string">
            <text:p text:style-name="P96">(l)</text:p>
          </table:table-cell>
          <table:table-cell table:style-name="Tabela30.N3" office:value-type="string">
            <text:p text:style-name="P96">(m)</text:p>
          </table:table-cell>
          <table:table-cell table:style-name="Tabela30.A3" office:value-type="string">
            <text:p text:style-name="P96">(n)</text:p>
          </table:table-cell>
          <table:table-cell table:style-name="Tabela30.A3" office:value-type="string">
            <text:p text:style-name="P96">(o)</text:p>
          </table:table-cell>
          <table:table-cell table:style-name="Tabela30.Q3" office:value-type="string">
            <text:p text:style-name="P96">(p)</text:p>
          </table:table-cell>
        </table:table-row>
        <table:table-row table:style-name="Tabela30.4">
          <table:table-cell table:style-name="Tabela30.A4" table:number-rows-spanned="8" office:value-type="string">
            <text:p text:style-name="P101">54/</text:p>
            <text:p text:style-name="P101">2016</text:p>
          </table:table-cell>
          <table:table-cell table:style-name="Tabela30.A4" table:number-rows-spanned="8" office:value-type="string">
            <text:p text:style-name="P102">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02"/>
            <text:p text:style-name="P102"/>
          </table:table-cell>
          <table:table-cell table:style-name="Tabela30.A4" table:number-rows-spanned="8" office:value-type="string">
            <text:p text:style-name="P102">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01">Pregão Eletrônico 02/2016</text:p>
          </table:table-cell>
          <table:table-cell table:style-name="Tabela30.A4" table:number-rows-spanned="8" office:value-type="string">
            <text:p text:style-name="P101">07/</text:p>
            <text:p text:style-name="P101">11/</text:p>
            <text:p text:style-name="P101">2016</text:p>
          </table:table-cell>
          <table:table-cell table:style-name="Tabela30.A4" table:number-rows-spanned="8" office:value-type="string">
            <text:p text:style-name="P101">07/</text:p>
            <text:p text:style-name="P101">11/</text:p>
            <text:p text:style-name="P101">2017</text:p>
          </table:table-cell>
          <table:table-cell table:style-name="Tabela30.A4" table:number-rows-spanned="8" office:value-type="string">
            <text:p text:style-name="P101">Vigente</text:p>
          </table:table-cell>
          <table:table-cell table:style-name="Tabela30.A4" office:value-type="string">
            <text:p text:style-name="P102">1. Mesa em L com dimensões de aproximadamente 1,40 x 1,40 x 0,73m, (toler. +- 5%) .</text:p>
          </table:table-cell>
          <table:table-cell table:style-name="Tabela30.A4" office:value-type="string">
            <text:p text:style-name="P101">Unid.</text:p>
          </table:table-cell>
          <table:table-cell table:style-name="Tabela30.A4" office:value-type="string">
            <text:p text:style-name="P101">R$608,0 0 </text:p>
          </table:table-cell>
          <table:table-cell table:style-name="Tabela30.K4" office:value-type="float" office:value="80">
            <text:p text:style-name="P101">80</text:p>
          </table:table-cell>
          <table:table-cell table:style-name="Tabela30.A4" office:value-type="string">
            <text:p text:style-name="P101">R $ 48.640,00 </text:p>
          </table:table-cell>
          <table:table-cell table:style-name="Tabela30.A4" table:number-rows-spanned="8" office:value-type="string">
            <text:p text:style-name="P101">R $ 155.550,0 0 </text:p>
          </table:table-cell>
          <table:table-cell table:style-name="Tabela30.N4" table:number-rows-spanned="8" office:value-type="string">
            <text:p text:style-name="P101">EMPRESA MOVENORD MÓVEIS DO NORDESTE</text:p>
          </table:table-cell>
          <table:table-cell table:style-name="Tabela30.A4" table:number-rows-spanned="8" office:value-type="string">
            <text:p text:style-name="P101">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01">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2">2. Mesa de trabalho, com gaveteiro com dimensões de aproximadamente 1,20 x 0,60 x 0,73m, (toler. +- 5%). </text:p>
          </table:table-cell>
          <table:table-cell table:style-name="Tabela30.A4" office:value-type="string">
            <text:p text:style-name="P101">Unid.</text:p>
          </table:table-cell>
          <table:table-cell table:style-name="Tabela30.A4" office:value-type="string">
            <text:p text:style-name="P101">R$460,0 0 </text:p>
          </table:table-cell>
          <table:table-cell table:style-name="Tabela30.K4" office:value-type="float" office:value="80">
            <text:p text:style-name="P101">80</text:p>
          </table:table-cell>
          <table:table-cell table:style-name="Tabela30.A4" office:value-type="string">
            <text:p text:style-name="P101">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2">3. Mesa de trabalho, sem gaveteiro com dimensões de aproximadamente 1,20 x 0,60 x 0,73m, (toler. +- 5%). </text:p>
          </table:table-cell>
          <table:table-cell table:style-name="Tabela30.A4" office:value-type="string">
            <text:p text:style-name="P101">Unid.</text:p>
          </table:table-cell>
          <table:table-cell table:style-name="Tabela30.A4" office:value-type="string">
            <text:p text:style-name="P101">R$324,0 0 </text:p>
          </table:table-cell>
          <table:table-cell table:style-name="Tabela30.K4" office:value-type="float" office:value="40">
            <text:p text:style-name="P101">40</text:p>
          </table:table-cell>
          <table:table-cell table:style-name="Tabela30.A4" office:value-type="string">
            <text:p text:style-name="P101">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2">4. Mesa de trabalho, sem gaveteiro com dimensões de aproximadamente 1,00 x 0,60 x 0,73m, (toler. +- 5%). </text:p>
          </table:table-cell>
          <table:table-cell table:style-name="Tabela30.A4" office:value-type="string">
            <text:p text:style-name="P101">Unid.</text:p>
          </table:table-cell>
          <table:table-cell table:style-name="Tabela30.A4" office:value-type="string">
            <text:p text:style-name="P101">R $ 294,85 </text:p>
          </table:table-cell>
          <table:table-cell table:style-name="Tabela30.K4" office:value-type="float" office:value="40">
            <text:p text:style-name="P101">40</text:p>
          </table:table-cell>
          <table:table-cell table:style-name="Tabela30.A4" office:value-type="string">
            <text:p text:style-name="P101">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2">5. Mesa de reunião redonda com diâmetro aproximado de 1,20m, (toler. +- 5%). </text:p>
          </table:table-cell>
          <table:table-cell table:style-name="Tabela30.A4" office:value-type="string">
            <text:p text:style-name="P101">Unid.</text:p>
          </table:table-cell>
          <table:table-cell table:style-name="Tabela30.A4" office:value-type="string">
            <text:p text:style-name="P101">R$465,0 0 </text:p>
          </table:table-cell>
          <table:table-cell table:style-name="Tabela30.K4" office:value-type="float" office:value="17">
            <text:p text:style-name="P101">17</text:p>
          </table:table-cell>
          <table:table-cell table:style-name="Tabela30.A4" office:value-type="string">
            <text:p text:style-name="P101">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2">6. Mesa de reunião oval com dimensões de aproximadamente 2,40 x 1,20 x 0,73m (toler. +- 5%) </text:p>
          </table:table-cell>
          <table:table-cell table:style-name="Tabela30.A4" office:value-type="string">
            <text:p text:style-name="P101">Unid.</text:p>
          </table:table-cell>
          <table:table-cell table:style-name="Tabela30.A4" office:value-type="string">
            <text:p text:style-name="P101">R$758,0 0 </text:p>
          </table:table-cell>
          <table:table-cell table:style-name="Tabela30.K4" office:value-type="float" office:value="17">
            <text:p text:style-name="P101">17</text:p>
          </table:table-cell>
          <table:table-cell table:style-name="Tabela30.A4" office:value-type="string">
            <text:p text:style-name="P101">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2">7. Mesa De Reunião Retangular com dimensões: L 2000 x P 1050 x H 740 mm.(toler. +- 5%). </text:p>
          </table:table-cell>
          <table:table-cell table:style-name="Tabela30.A4" office:value-type="string">
            <text:p text:style-name="P101">Unid.</text:p>
          </table:table-cell>
          <table:table-cell table:style-name="Tabela30.A4" office:value-type="string">
            <text:p text:style-name="P101">R$640,0 0 </text:p>
          </table:table-cell>
          <table:table-cell table:style-name="Tabela30.K4" office:value-type="float" office:value="17">
            <text:p text:style-name="P101">17</text:p>
          </table:table-cell>
          <table:table-cell table:style-name="Tabela30.A4" office:value-type="string">
            <text:p text:style-name="P101">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2">8. Mesa De Reunião Retangular com dimensões: L 2500 x P 1050 x H 740 mm.(toler. +- 5%) </text:p>
          </table:table-cell>
          <table:table-cell table:style-name="Tabela30.A4" office:value-type="string">
            <text:p text:style-name="P101">Unid.</text:p>
          </table:table-cell>
          <table:table-cell table:style-name="Tabela30.A4" office:value-type="string">
            <text:p text:style-name="P101">R$805,0 0</text:p>
          </table:table-cell>
          <table:table-cell table:style-name="Tabela30.K4" office:value-type="float" office:value="17">
            <text:p text:style-name="P101">17</text:p>
          </table:table-cell>
          <table:table-cell table:style-name="Tabela30.A4" office:value-type="string">
            <text:p text:style-name="P101">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01">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96">Nº</text:p>
          </table:table-cell>
          <table:table-cell table:style-name="Tabela89.A1" table:number-rows-spanned="2" office:value-type="string">
            <text:p text:style-name="P96">Objeto</text:p>
          </table:table-cell>
          <table:table-cell table:style-name="Tabela89.A1" table:number-rows-spanned="2" office:value-type="string">
            <text:p text:style-name="P96">Data da Publicação</text:p>
          </table:table-cell>
          <table:table-cell table:style-name="Tabela89.A1" table:number-rows-spanned="2" office:value-type="string">
            <text:p text:style-name="P96">Nº do Edital</text:p>
          </table:table-cell>
          <table:table-cell table:style-name="Tabela89.A1" table:number-columns-spanned="2" office:value-type="string">
            <text:p text:style-name="P96">Vigência</text:p>
          </table:table-cell>
          <table:covered-table-cell/>
          <table:table-cell table:style-name="Tabela89.A1" table:number-rows-spanned="2" office:value-type="string">
            <text:p text:style-name="P96">Situação</text:p>
          </table:table-cell>
          <table:table-cell table:style-name="Tabela89.A1" table:number-rows-spanned="2" office:value-type="string">
            <text:p text:style-name="P96">Item Fornecido</text:p>
          </table:table-cell>
          <table:table-cell table:style-name="Tabela89.A1" table:number-rows-spanned="2" office:value-type="string">
            <text:p text:style-name="P96">Unidade de Medida</text:p>
          </table:table-cell>
          <table:table-cell table:style-name="Tabela89.A1" table:number-rows-spanned="2" office:value-type="string">
            <text:p text:style-name="P96">Valor Unitário</text:p>
            <text:p text:style-name="P96"/>
          </table:table-cell>
          <table:table-cell table:style-name="Tabela89.A1" table:number-rows-spanned="2" office:value-type="string">
            <text:p text:style-name="P96">Qtd.</text:p>
          </table:table-cell>
          <table:table-cell table:style-name="Tabela89.A1" table:number-rows-spanned="2" office:value-type="string">
            <text:p text:style-name="P96">Valor Total do Item</text:p>
          </table:table-cell>
          <table:table-cell table:style-name="Tabela89.A1" table:number-rows-spanned="2" office:value-type="string">
            <text:p text:style-name="P96">Valor Total do Contrato</text:p>
          </table:table-cell>
          <table:table-cell table:style-name="Tabela89.N1" table:number-rows-spanned="2" office:value-type="string">
            <text:p text:style-name="P96">Contratado</text:p>
          </table:table-cell>
          <table:table-cell table:style-name="Tabela89.A1" table:number-rows-spanned="2" office:value-type="string">
            <text:p text:style-name="P96">CNPJ</text:p>
            <text:p text:style-name="P96">CPF</text:p>
          </table:table-cell>
          <table:table-cell table:style-name="Tabela89.A1" table:number-rows-spanned="2" office:value-type="string">
            <text:p text:style-name="P96">Sócios</text:p>
          </table:table-cell>
          <table:table-cell table:style-name="Tabela89.Q1" table:number-rows-spanned="2" office:value-type="string">
            <text:p text:style-name="P96">Termo</text:p>
            <text:p text:style-name="P96">Aditivo</text:p>
          </table:table-cell>
        </table:table-row>
        <table:table-row table:style-name="Tabela89.1">
          <table:covered-table-cell/>
          <table:covered-table-cell/>
          <table:covered-table-cell/>
          <table:covered-table-cell/>
          <table:table-cell table:style-name="Tabela89.E2" office:value-type="string">
            <text:p text:style-name="P96">Início</text:p>
          </table:table-cell>
          <table:table-cell table:style-name="Tabela8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96">(a)</text:p>
          </table:table-cell>
          <table:table-cell table:style-name="Tabela89.A3" office:value-type="string">
            <text:p text:style-name="P96">(b)</text:p>
          </table:table-cell>
          <table:table-cell table:style-name="Tabela89.A3" office:value-type="string">
            <text:p text:style-name="P96">(c)</text:p>
          </table:table-cell>
          <table:table-cell table:style-name="Tabela89.A3" office:value-type="string">
            <text:p text:style-name="P96">(d)</text:p>
          </table:table-cell>
          <table:table-cell table:style-name="Tabela89.A3" office:value-type="string">
            <text:p text:style-name="P96">(e)</text:p>
          </table:table-cell>
          <table:table-cell table:style-name="Tabela89.A3" office:value-type="string">
            <text:p text:style-name="P96">(e)</text:p>
          </table:table-cell>
          <table:table-cell table:style-name="Tabela89.A3" office:value-type="string">
            <text:p text:style-name="P96">(f)</text:p>
          </table:table-cell>
          <table:table-cell table:style-name="Tabela89.A3" office:value-type="string">
            <text:p text:style-name="P96">(g)</text:p>
          </table:table-cell>
          <table:table-cell table:style-name="Tabela89.A3" office:value-type="string">
            <text:p text:style-name="P96">(h)</text:p>
          </table:table-cell>
          <table:table-cell table:style-name="Tabela89.A3" office:value-type="string">
            <text:p text:style-name="P96">(i)</text:p>
          </table:table-cell>
          <table:table-cell table:style-name="Tabela89.A3" office:value-type="string">
            <text:p text:style-name="P96">(j)</text:p>
          </table:table-cell>
          <table:table-cell table:style-name="Tabela89.A3" office:value-type="string">
            <text:p text:style-name="P96">(k)</text:p>
          </table:table-cell>
          <table:table-cell table:style-name="Tabela89.A3" office:value-type="string">
            <text:p text:style-name="P96">(l)</text:p>
          </table:table-cell>
          <table:table-cell table:style-name="Tabela89.N3" office:value-type="string">
            <text:p text:style-name="P96">(m)</text:p>
          </table:table-cell>
          <table:table-cell table:style-name="Tabela89.A3" office:value-type="string">
            <text:p text:style-name="P96">(n)</text:p>
          </table:table-cell>
          <table:table-cell table:style-name="Tabela89.A3" office:value-type="string">
            <text:p text:style-name="P96">(o)</text:p>
          </table:table-cell>
          <table:table-cell table:style-name="Tabela89.Q3" office:value-type="string">
            <text:p text:style-name="P96">(p)</text:p>
          </table:table-cell>
        </table:table-row>
        <table:table-row table:style-name="Tabela89.4">
          <table:table-cell table:style-name="Tabela89.A4" table:number-rows-spanned="3" office:value-type="string">
            <text:p text:style-name="P101">55/</text:p>
            <text:p text:style-name="P101">2016</text:p>
          </table:table-cell>
          <table:table-cell table:style-name="Tabela89.A4" table:number-rows-spanned="3" office:value-type="string">
            <text:p text:style-name="P102">Aquisição de plataforma tecnológica para backup, upgrade de ambiente bladecenter</text:p>
            <text:p text:style-name="P102">, segundo as especificações trazidas no</text:p>
            <text:p text:style-name="P102">Termo de Referência (Anexo I), Pregão Eletrônico 38/2015 e anexo I deste instrumento, para atender às necessidades do Ministério Público do</text:p>
            <text:p text:style-name="P102">Estado do Piauí.</text:p>
            <text:p text:style-name="P102"/>
            <text:p text:style-name="P102"/>
          </table:table-cell>
          <table:table-cell table:style-name="Tabela89.A4" table:number-rows-spanned="3" office:value-type="string">
            <text:p text:style-name="P102">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01">Pregão Eletrônico 38/2015 </text:p>
          </table:table-cell>
          <table:table-cell table:style-name="Tabela89.A4" table:number-rows-spanned="3" office:value-type="string">
            <text:p text:style-name="P101">27/</text:p>
            <text:p text:style-name="P101">10/</text:p>
            <text:p text:style-name="P101">2016</text:p>
          </table:table-cell>
          <table:table-cell table:style-name="Tabela89.A4" table:number-rows-spanned="3" office:value-type="string">
            <text:p text:style-name="P101">27/</text:p>
            <text:p text:style-name="P101">10/</text:p>
            <text:p text:style-name="P101">2017</text:p>
          </table:table-cell>
          <table:table-cell table:style-name="Tabela89.A4" table:number-rows-spanned="3" office:value-type="string">
            <text:p text:style-name="P101">Vigente</text:p>
          </table:table-cell>
          <table:table-cell table:style-name="Tabela89.A4" office:value-type="string">
            <text:p text:style-name="P103">1. Servidor em lâmina Blade IBM HS23 </text:p>
          </table:table-cell>
          <table:table-cell table:style-name="Tabela89.A4" office:value-type="string">
            <text:p text:style-name="P101">Unid.</text:p>
          </table:table-cell>
          <table:table-cell table:style-name="Tabela89.J4" office:value-type="currency" office:currency="BRL" office:value="101668.97">
            <text:p text:style-name="P101">R$ 101.668,97</text:p>
          </table:table-cell>
          <table:table-cell table:style-name="Tabela89.K4" office:value-type="float" office:value="2">
            <text:p text:style-name="P101">2</text:p>
          </table:table-cell>
          <table:table-cell table:style-name="Tabela89.J4" office:value-type="currency" office:currency="BRL" office:value="203337.94">
            <text:p text:style-name="P101">R$ 203.337,94</text:p>
          </table:table-cell>
          <table:table-cell table:style-name="Tabela89.J4" table:number-rows-spanned="3" office:value-type="currency" office:currency="BRL" office:value="400597.48">
            <text:p text:style-name="P101">R$ 400.597,48</text:p>
          </table:table-cell>
          <table:table-cell table:style-name="Tabela89.N4" table:number-rows-spanned="3" office:value-type="string">
            <text:p text:style-name="P101">LANLINK SOL. E COM. INFORMÁTICA S/A </text:p>
          </table:table-cell>
          <table:table-cell table:style-name="Tabela89.A4" table:number-rows-spanned="3" office:value-type="string">
            <text:p text:style-name="P101">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01">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03">2. Software de Backup corporativo** </text:p>
          </table:table-cell>
          <table:table-cell table:style-name="Tabela89.A4" office:value-type="string">
            <text:p text:style-name="P101">Unid.</text:p>
          </table:table-cell>
          <table:table-cell table:style-name="Tabela89.J4" office:value-type="currency" office:currency="BRL" office:value="0">
            <text:p text:style-name="P101">R$ 8.200,89</text:p>
            <text:p text:style-name="P101"/>
            <text:p text:style-name="P101"/>
          </table:table-cell>
          <table:table-cell table:style-name="Tabela89.K4" office:value-type="float" office:value="4">
            <text:p text:style-name="P101">4</text:p>
          </table:table-cell>
          <table:table-cell table:style-name="Tabela89.J4" office:value-type="currency" office:currency="BRL" office:value="32803.56">
            <text:p text:style-name="P101">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02">3. Licenças VMware vSphere Enterprise</text:p>
            <text:p text:style-name="P102">para 1 processador com suporte mínimo</text:p>
            <text:p text:style-name="P102">de 36 meses</text:p>
            <text:p text:style-name="P102"/>
          </table:table-cell>
          <table:table-cell table:style-name="Tabela89.A4" office:value-type="string">
            <text:p text:style-name="P101">Unid.</text:p>
          </table:table-cell>
          <table:table-cell table:style-name="Tabela89.J4" office:value-type="currency" office:currency="BRL" office:value="27409.33">
            <text:p text:style-name="P101">R$ 27.409,33</text:p>
          </table:table-cell>
          <table:table-cell table:style-name="Tabela89.K4" office:value-type="float" office:value="6">
            <text:p text:style-name="P101">6</text:p>
          </table:table-cell>
          <table:table-cell table:style-name="Tabela89.J4" office:value-type="currency" office:currency="BRL" office:value="164455.98">
            <text:p text:style-name="P101">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96">Nº</text:p>
          </table:table-cell>
          <table:table-cell table:style-name="Tabela90.A1" table:number-rows-spanned="2" office:value-type="string">
            <text:p text:style-name="P96">Objeto</text:p>
          </table:table-cell>
          <table:table-cell table:style-name="Tabela90.A1" table:number-rows-spanned="2" office:value-type="string">
            <text:p text:style-name="P96">Data da Publicação</text:p>
          </table:table-cell>
          <table:table-cell table:style-name="Tabela90.A1" table:number-rows-spanned="2" office:value-type="string">
            <text:p text:style-name="P96">Nº do Edital</text:p>
          </table:table-cell>
          <table:table-cell table:style-name="Tabela90.A1" table:number-columns-spanned="2" office:value-type="string">
            <text:p text:style-name="P96">Vigência</text:p>
          </table:table-cell>
          <table:covered-table-cell/>
          <table:table-cell table:style-name="Tabela90.A1" table:number-rows-spanned="2" office:value-type="string">
            <text:p text:style-name="P96">Situação</text:p>
          </table:table-cell>
          <table:table-cell table:style-name="Tabela90.A1" table:number-rows-spanned="2" office:value-type="string">
            <text:p text:style-name="P96">Item Fornecido</text:p>
          </table:table-cell>
          <table:table-cell table:style-name="Tabela90.A1" table:number-rows-spanned="2" office:value-type="string">
            <text:p text:style-name="P96">Unidade de Medida</text:p>
          </table:table-cell>
          <table:table-cell table:style-name="Tabela90.A1" table:number-rows-spanned="2" office:value-type="string">
            <text:p text:style-name="P96">Valor Unitário</text:p>
            <text:p text:style-name="P96"/>
          </table:table-cell>
          <table:table-cell table:style-name="Tabela90.A1" table:number-rows-spanned="2" office:value-type="string">
            <text:p text:style-name="P96">Qtd.</text:p>
          </table:table-cell>
          <table:table-cell table:style-name="Tabela90.A1" table:number-rows-spanned="2" office:value-type="string">
            <text:p text:style-name="P96">Valor Total do Item</text:p>
          </table:table-cell>
          <table:table-cell table:style-name="Tabela90.A1" table:number-rows-spanned="2" office:value-type="string">
            <text:p text:style-name="P96">Valor Total do Contrato</text:p>
          </table:table-cell>
          <table:table-cell table:style-name="Tabela90.N1" table:number-rows-spanned="2" office:value-type="string">
            <text:p text:style-name="P96">Contratado</text:p>
          </table:table-cell>
          <table:table-cell table:style-name="Tabela90.A1" table:number-rows-spanned="2" office:value-type="string">
            <text:p text:style-name="P96">CNPJ</text:p>
            <text:p text:style-name="P96">CPF</text:p>
          </table:table-cell>
          <table:table-cell table:style-name="Tabela90.A1" table:number-rows-spanned="2" office:value-type="string">
            <text:p text:style-name="P96">Sócios</text:p>
          </table:table-cell>
          <table:table-cell table:style-name="Tabela90.Q1" table:number-rows-spanned="2" office:value-type="string">
            <text:p text:style-name="P96">Termo</text:p>
            <text:p text:style-name="P96">Aditivo</text:p>
          </table:table-cell>
        </table:table-row>
        <table:table-row table:style-name="Tabela90.1">
          <table:covered-table-cell/>
          <table:covered-table-cell/>
          <table:covered-table-cell/>
          <table:covered-table-cell/>
          <table:table-cell table:style-name="Tabela90.E2" office:value-type="string">
            <text:p text:style-name="P96">Início</text:p>
          </table:table-cell>
          <table:table-cell table:style-name="Tabela9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96">(a)</text:p>
          </table:table-cell>
          <table:table-cell table:style-name="Tabela90.A3" office:value-type="string">
            <text:p text:style-name="P96">(b)</text:p>
          </table:table-cell>
          <table:table-cell table:style-name="Tabela90.A3" office:value-type="string">
            <text:p text:style-name="P96">(c)</text:p>
          </table:table-cell>
          <table:table-cell table:style-name="Tabela90.A3" office:value-type="string">
            <text:p text:style-name="P96">(d)</text:p>
          </table:table-cell>
          <table:table-cell table:style-name="Tabela90.A3" office:value-type="string">
            <text:p text:style-name="P96">(e)</text:p>
          </table:table-cell>
          <table:table-cell table:style-name="Tabela90.A3" office:value-type="string">
            <text:p text:style-name="P96">(e)</text:p>
          </table:table-cell>
          <table:table-cell table:style-name="Tabela90.A3" office:value-type="string">
            <text:p text:style-name="P96">(f)</text:p>
          </table:table-cell>
          <table:table-cell table:style-name="Tabela90.A3" office:value-type="string">
            <text:p text:style-name="P96">(g)</text:p>
          </table:table-cell>
          <table:table-cell table:style-name="Tabela90.A3" office:value-type="string">
            <text:p text:style-name="P96">(h)</text:p>
          </table:table-cell>
          <table:table-cell table:style-name="Tabela90.A3" office:value-type="string">
            <text:p text:style-name="P96">(i)</text:p>
          </table:table-cell>
          <table:table-cell table:style-name="Tabela90.A3" office:value-type="string">
            <text:p text:style-name="P96">(j)</text:p>
          </table:table-cell>
          <table:table-cell table:style-name="Tabela90.A3" office:value-type="string">
            <text:p text:style-name="P96">(k)</text:p>
          </table:table-cell>
          <table:table-cell table:style-name="Tabela90.A3" office:value-type="string">
            <text:p text:style-name="P96">(l)</text:p>
          </table:table-cell>
          <table:table-cell table:style-name="Tabela90.N3" office:value-type="string">
            <text:p text:style-name="P96">(m)</text:p>
          </table:table-cell>
          <table:table-cell table:style-name="Tabela90.A3" office:value-type="string">
            <text:p text:style-name="P96">(n)</text:p>
          </table:table-cell>
          <table:table-cell table:style-name="Tabela90.A3" office:value-type="string">
            <text:p text:style-name="P96">(o)</text:p>
          </table:table-cell>
          <table:table-cell table:style-name="Tabela90.Q3" office:value-type="string">
            <text:p text:style-name="P96">(p)</text:p>
          </table:table-cell>
        </table:table-row>
        <text:soft-page-break/>
        <table:table-row table:style-name="Tabela90.4">
          <table:table-cell table:style-name="Tabela90.A4" office:value-type="string">
            <text:p text:style-name="P101">56/</text:p>
            <text:p text:style-name="P101">2016</text:p>
          </table:table-cell>
          <table:table-cell table:style-name="Tabela90.A4" office:value-type="string">
            <text:p text:style-name="P102">Contratação de empresa para o fornecimento e instalação de piso tipo carpete para o auditório da sede do Ministério Público do</text:p>
            <text:p text:style-name="P102">Estado do Piauí, conforme as especificações contidas no anexo I (Termo de Referência) do Pregão Eletrônico de n° 28/2016.</text:p>
            <text:p text:style-name="P102"/>
            <text:p text:style-name="P102"/>
          </table:table-cell>
          <table:table-cell table:style-name="Tabela90.A4" office:value-type="string">
            <text:p text:style-name="P102">Disponibilização: Quinta-feira, 10 de Novembro de 2016 Publicação: Sexta-feira, 11 de Novembro de 2016 <text:s text:c="3"/>- ANO XXXVIII Nº 8.097– Diário de Justiça do Estado do Piauí.</text:p>
          </table:table-cell>
          <table:table-cell table:style-name="Tabela90.A4" office:value-type="string">
            <text:p text:style-name="P101">Pregão Eletrônico 28/2016</text:p>
          </table:table-cell>
          <table:table-cell table:style-name="Tabela90.A4" office:value-type="string">
            <text:p text:style-name="P101">09/</text:p>
            <text:p text:style-name="P101">11/</text:p>
            <text:p text:style-name="P101">2016</text:p>
          </table:table-cell>
          <table:table-cell table:style-name="Tabela90.A4" office:value-type="string">
            <text:p text:style-name="P101">09/</text:p>
            <text:p text:style-name="P101">11/</text:p>
            <text:p text:style-name="P101">2017</text:p>
          </table:table-cell>
          <table:table-cell table:style-name="Tabela90.A4" office:value-type="string">
            <text:p text:style-name="P101">Vigente</text:p>
          </table:table-cell>
          <table:table-cell table:style-name="Tabela90.A4" office:value-type="string">
            <text:p text:style-name="P102">1. Carpete tipo comercial densidade leve.</text:p>
            <text:p text:style-name="P102">Construção: Tufting Bouclé;</text:p>
            <text:p text:style-name="P102">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02"/>
          </table:table-cell>
          <table:table-cell table:style-name="Tabela90.A4" office:value-type="string">
            <text:p text:style-name="P101">m<text:span text:style-name="T38">2</text:span></text:p>
          </table:table-cell>
          <table:table-cell table:style-name="Tabela90.J4" office:value-type="currency" office:currency="BRL" office:value="136">
            <text:p text:style-name="P101">R$ 136,00</text:p>
          </table:table-cell>
          <table:table-cell table:style-name="Tabela90.K4" office:value-type="float" office:value="106">
            <text:p text:style-name="P101">106</text:p>
          </table:table-cell>
          <table:table-cell table:style-name="Tabela90.A4" office:value-type="string">
            <text:p text:style-name="P101">R$14.415,</text:p>
            <text:p text:style-name="P101">00</text:p>
          </table:table-cell>
          <table:table-cell table:style-name="Tabela90.J4" office:value-type="currency" office:currency="BRL" office:value="400597.48">
            <text:p text:style-name="P101">R$14.415,</text:p>
            <text:p text:style-name="P101">00</text:p>
            <text:p text:style-name="P101"/>
          </table:table-cell>
          <table:table-cell table:style-name="Tabela90.N4" office:value-type="string">
            <text:p text:style-name="P101"><text:s/>CONSTRUTORA ZETTA LTDA </text:p>
          </table:table-cell>
          <table:table-cell table:style-name="Tabela90.A4" office:value-type="string">
            <text:p text:style-name="P102">11.119.545/0001- 38</text:p>
          </table:table-cell>
          <table:table-cell table:style-name="Tabela90.A4" office:value-type="string">
            <text:p text:style-name="P101">Frank Pessoa Avelino; CPF: 946.349.803-63 </text:p>
          </table:table-cell>
          <table:table-cell table:style-name="Tabela90.Q4" office:value-type="string">
            <text:p text:style-name="P102">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96">Nº</text:p>
          </table:table-cell>
          <table:table-cell table:style-name="Tabela91.A1" table:number-rows-spanned="2" office:value-type="string">
            <text:p text:style-name="P96">Objeto</text:p>
          </table:table-cell>
          <table:table-cell table:style-name="Tabela91.A1" table:number-rows-spanned="2" office:value-type="string">
            <text:p text:style-name="P96">Data da Publicação</text:p>
          </table:table-cell>
          <table:table-cell table:style-name="Tabela91.A1" table:number-rows-spanned="2" office:value-type="string">
            <text:p text:style-name="P96">Nº do Edital</text:p>
          </table:table-cell>
          <table:table-cell table:style-name="Tabela91.A1" table:number-columns-spanned="2" office:value-type="string">
            <text:p text:style-name="P96">Vigência</text:p>
          </table:table-cell>
          <table:covered-table-cell/>
          <table:table-cell table:style-name="Tabela91.A1" table:number-rows-spanned="2" office:value-type="string">
            <text:p text:style-name="P96">Situação</text:p>
          </table:table-cell>
          <table:table-cell table:style-name="Tabela91.A1" table:number-rows-spanned="2" office:value-type="string">
            <text:p text:style-name="P96">Item Fornecido</text:p>
          </table:table-cell>
          <table:table-cell table:style-name="Tabela91.A1" table:number-rows-spanned="2" office:value-type="string">
            <text:p text:style-name="P96">Unidade de Medida</text:p>
          </table:table-cell>
          <table:table-cell table:style-name="Tabela91.A1" table:number-rows-spanned="2" office:value-type="string">
            <text:p text:style-name="P96">Valor Unitário</text:p>
            <text:p text:style-name="P96"/>
          </table:table-cell>
          <table:table-cell table:style-name="Tabela91.A1" table:number-rows-spanned="2" office:value-type="string">
            <text:p text:style-name="P96">Qtd.</text:p>
          </table:table-cell>
          <table:table-cell table:style-name="Tabela91.A1" table:number-rows-spanned="2" office:value-type="string">
            <text:p text:style-name="P96">Valor Total do Item</text:p>
          </table:table-cell>
          <table:table-cell table:style-name="Tabela91.A1" table:number-rows-spanned="2" office:value-type="string">
            <text:p text:style-name="P96">Valor Total do Contrato</text:p>
          </table:table-cell>
          <table:table-cell table:style-name="Tabela91.N1" table:number-rows-spanned="2" office:value-type="string">
            <text:p text:style-name="P96">Contratado</text:p>
          </table:table-cell>
          <table:table-cell table:style-name="Tabela91.A1" table:number-rows-spanned="2" office:value-type="string">
            <text:p text:style-name="P96">CNPJ</text:p>
            <text:p text:style-name="P96">CPF</text:p>
          </table:table-cell>
          <table:table-cell table:style-name="Tabela91.A1" table:number-rows-spanned="2" office:value-type="string">
            <text:p text:style-name="P96">Sócios</text:p>
          </table:table-cell>
          <table:table-cell table:style-name="Tabela91.Q1" table:number-rows-spanned="2" office:value-type="string">
            <text:p text:style-name="P96">Termo</text:p>
            <text:p text:style-name="P96">Aditivo</text:p>
          </table:table-cell>
        </table:table-row>
        <table:table-row table:style-name="Tabela91.1">
          <table:covered-table-cell/>
          <table:covered-table-cell/>
          <table:covered-table-cell/>
          <table:covered-table-cell/>
          <table:table-cell table:style-name="Tabela91.E2" office:value-type="string">
            <text:p text:style-name="P96">Início</text:p>
          </table:table-cell>
          <table:table-cell table:style-name="Tabela9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96">(a)</text:p>
          </table:table-cell>
          <table:table-cell table:style-name="Tabela91.A3" office:value-type="string">
            <text:p text:style-name="P96">(b)</text:p>
          </table:table-cell>
          <table:table-cell table:style-name="Tabela91.A3" office:value-type="string">
            <text:p text:style-name="P96">(c)</text:p>
          </table:table-cell>
          <table:table-cell table:style-name="Tabela91.A3" office:value-type="string">
            <text:p text:style-name="P96">(d)</text:p>
          </table:table-cell>
          <table:table-cell table:style-name="Tabela91.A3" office:value-type="string">
            <text:p text:style-name="P96">(e)</text:p>
          </table:table-cell>
          <table:table-cell table:style-name="Tabela91.A3" office:value-type="string">
            <text:p text:style-name="P96">(e)</text:p>
          </table:table-cell>
          <table:table-cell table:style-name="Tabela91.A3" office:value-type="string">
            <text:p text:style-name="P96">(f)</text:p>
          </table:table-cell>
          <table:table-cell table:style-name="Tabela91.A3" office:value-type="string">
            <text:p text:style-name="P96">(g)</text:p>
          </table:table-cell>
          <table:table-cell table:style-name="Tabela91.A3" office:value-type="string">
            <text:p text:style-name="P96">(h)</text:p>
          </table:table-cell>
          <table:table-cell table:style-name="Tabela91.A3" office:value-type="string">
            <text:p text:style-name="P96">(i)</text:p>
          </table:table-cell>
          <table:table-cell table:style-name="Tabela91.A3" office:value-type="string">
            <text:p text:style-name="P96">(j)</text:p>
          </table:table-cell>
          <table:table-cell table:style-name="Tabela91.A3" office:value-type="string">
            <text:p text:style-name="P96">(k)</text:p>
          </table:table-cell>
          <table:table-cell table:style-name="Tabela91.A3" office:value-type="string">
            <text:p text:style-name="P96">(l)</text:p>
          </table:table-cell>
          <table:table-cell table:style-name="Tabela91.N3" office:value-type="string">
            <text:p text:style-name="P96">(m)</text:p>
          </table:table-cell>
          <table:table-cell table:style-name="Tabela91.A3" office:value-type="string">
            <text:p text:style-name="P96">(n)</text:p>
          </table:table-cell>
          <table:table-cell table:style-name="Tabela91.A3" office:value-type="string">
            <text:p text:style-name="P96">(o)</text:p>
          </table:table-cell>
          <table:table-cell table:style-name="Tabela91.Q3" office:value-type="string">
            <text:p text:style-name="P96">(p)</text:p>
          </table:table-cell>
        </table:table-row>
        <table:table-row table:style-name="Tabela91.4">
          <table:table-cell table:style-name="Tabela91.A4" office:value-type="string">
            <text:p text:style-name="P101">57/</text:p>
            <text:p text:style-name="P102">2016</text:p>
          </table:table-cell>
          <table:table-cell table:style-name="Tabela91.A4" office:value-type="string">
            <text:p text:style-name="P102">Contratação de empresa para a demolição e reconstrução de muro do edifício sede do Ministério Público do Piauí, na Rua Álvaro</text:p>
            <text:p text:style-name="P102">Mendes, n° 2315, Centro, Teresina/PI, conforme aplicação dos materiais e serviços descritos no anexo I deste instrumento.</text:p>
            <text:p text:style-name="P102"/>
            <text:p text:style-name="P102"/>
            <text:p text:style-name="P102"/>
          </table:table-cell>
          <table:table-cell table:style-name="Tabela91.A4" office:value-type="string">
            <text:p text:style-name="P102">Disponibilização: Quinta-feira, 10 de Novembro de 2016 Publicação: Sexta-feira, 11 de Novembro de 2016 <text:s/>- ANO XXXVIII Nº 8.097– Diário de Justiça do Estado do Piauí.</text:p>
          </table:table-cell>
          <table:table-cell table:style-name="Tabela91.A4" office:value-type="string">
            <text:p text:style-name="P101">Pregão Eletrônico 39/2016</text:p>
          </table:table-cell>
          <table:table-cell table:style-name="Tabela91.A4" office:value-type="string">
            <text:p text:style-name="P101">09/</text:p>
            <text:p text:style-name="P101">11/</text:p>
            <text:p text:style-name="P101">2016</text:p>
          </table:table-cell>
          <table:table-cell table:style-name="Tabela91.A4" office:value-type="string">
            <text:p text:style-name="P101">09/</text:p>
            <text:p text:style-name="P101">11/</text:p>
            <text:p text:style-name="P101">2017</text:p>
          </table:table-cell>
          <table:table-cell table:style-name="Tabela91.A4" office:value-type="string">
            <text:p text:style-name="P101">Vigente</text:p>
          </table:table-cell>
          <table:table-cell table:style-name="Tabela91.A4" office:value-type="string">
            <text:p text:style-name="P102">Demolição e reconstrução de muro do edifício sede do Ministério Público do Piauí, na Rua Álvaro</text:p>
            <text:p text:style-name="P102">Mendes, n° 2315, Centro, Teresina/PI, conforme aplicação dos materiais e serviços descritos no anexo I do contrato.</text:p>
            <text:p text:style-name="P102"/>
          </table:table-cell>
          <table:table-cell table:style-name="Tabela91.A4" office:value-type="string">
            <text:p text:style-name="P113">-</text:p>
          </table:table-cell>
          <table:table-cell table:style-name="Tabela91.A4" office:value-type="string">
            <text:p text:style-name="P101">-</text:p>
          </table:table-cell>
          <table:table-cell table:style-name="Tabela91.A4" office:value-type="string">
            <text:p text:style-name="P101">-</text:p>
          </table:table-cell>
          <table:table-cell table:style-name="Tabela91.A4" office:value-type="string">
            <text:p text:style-name="P101">-</text:p>
          </table:table-cell>
          <table:table-cell table:style-name="Tabela91.M4" office:value-type="currency" office:currency="BRL" office:value="400597.48">
            <text:p text:style-name="P101">R$ 25.295,73 </text:p>
            <text:p text:style-name="P101"/>
          </table:table-cell>
          <table:table-cell table:style-name="Tabela91.N4" office:value-type="string">
            <text:p text:style-name="P101"><text:s/>ALTACON ENGENHARIA E CONSTRUÇÕES LTDA </text:p>
          </table:table-cell>
          <table:table-cell table:style-name="Tabela91.A4" office:value-type="string">
            <text:p text:style-name="P101">22.829.583/0001-09 </text:p>
          </table:table-cell>
          <table:table-cell table:style-name="Tabela91.A4" office:value-type="string">
            <text:p text:style-name="P101">Francisca Silvana</text:p>
            <text:p text:style-name="P101">Medeiros Santos Macedo</text:p>
            <text:p text:style-name="P101">; CPF: 000.701.883-51</text:p>
            <text:p text:style-name="P101"/>
          </table:table-cell>
          <table:table-cell table:style-name="Tabela91.Q4" office:value-type="string">
            <text:p text:style-name="P101">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96">Nº</text:p>
          </table:table-cell>
          <table:table-cell table:style-name="Tabela104.A1" table:number-rows-spanned="2" office:value-type="string">
            <text:p text:style-name="P96">Objeto</text:p>
          </table:table-cell>
          <table:table-cell table:style-name="Tabela104.A1" table:number-rows-spanned="2" office:value-type="string">
            <text:p text:style-name="P96">Data da Publicação</text:p>
          </table:table-cell>
          <table:table-cell table:style-name="Tabela104.A1" table:number-rows-spanned="2" office:value-type="string">
            <text:p text:style-name="P96">Nº do Edital</text:p>
          </table:table-cell>
          <table:table-cell table:style-name="Tabela104.A1" table:number-columns-spanned="2" office:value-type="string">
            <text:p text:style-name="P96">Vigência</text:p>
          </table:table-cell>
          <table:covered-table-cell/>
          <table:table-cell table:style-name="Tabela104.A1" table:number-rows-spanned="2" office:value-type="string">
            <text:p text:style-name="P96">Situação</text:p>
          </table:table-cell>
          <table:table-cell table:style-name="Tabela104.A1" table:number-rows-spanned="2" office:value-type="string">
            <text:p text:style-name="P96">Item Fornecido</text:p>
          </table:table-cell>
          <table:table-cell table:style-name="Tabela104.A1" table:number-rows-spanned="2" office:value-type="string">
            <text:p text:style-name="P96">Unidade de Medida</text:p>
          </table:table-cell>
          <table:table-cell table:style-name="Tabela104.A1" table:number-rows-spanned="2" office:value-type="string">
            <text:p text:style-name="P96">Valor Unitário</text:p>
            <text:p text:style-name="P96"/>
          </table:table-cell>
          <table:table-cell table:style-name="Tabela104.A1" table:number-rows-spanned="2" office:value-type="string">
            <text:p text:style-name="P96">Qtd.</text:p>
          </table:table-cell>
          <table:table-cell table:style-name="Tabela104.A1" table:number-rows-spanned="2" office:value-type="string">
            <text:p text:style-name="P96">Valor Total do Item</text:p>
          </table:table-cell>
          <table:table-cell table:style-name="Tabela104.A1" table:number-rows-spanned="2" office:value-type="string">
            <text:p text:style-name="P96">Valor Total do Contrato</text:p>
          </table:table-cell>
          <table:table-cell table:style-name="Tabela104.N1" table:number-rows-spanned="2" office:value-type="string">
            <text:p text:style-name="P96">Contratado</text:p>
          </table:table-cell>
          <table:table-cell table:style-name="Tabela104.A1" table:number-rows-spanned="2" office:value-type="string">
            <text:p text:style-name="P96">CNPJ</text:p>
            <text:p text:style-name="P96">CPF</text:p>
          </table:table-cell>
          <table:table-cell table:style-name="Tabela104.A1" table:number-rows-spanned="2" office:value-type="string">
            <text:p text:style-name="P96">Sócios</text:p>
          </table:table-cell>
          <table:table-cell table:style-name="Tabela104.Q1" table:number-rows-spanned="2" office:value-type="string">
            <text:p text:style-name="P96">Termo</text:p>
            <text:p text:style-name="P96">Aditivo</text:p>
          </table:table-cell>
        </table:table-row>
        <table:table-row table:style-name="Tabela104.1">
          <table:covered-table-cell/>
          <table:covered-table-cell/>
          <table:covered-table-cell/>
          <table:covered-table-cell/>
          <table:table-cell table:style-name="Tabela104.E2" office:value-type="string">
            <text:p text:style-name="P96">Início</text:p>
          </table:table-cell>
          <table:table-cell table:style-name="Tabela10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96">(a)</text:p>
          </table:table-cell>
          <table:table-cell table:style-name="Tabela104.A3" office:value-type="string">
            <text:p text:style-name="P96">(b)</text:p>
          </table:table-cell>
          <table:table-cell table:style-name="Tabela104.A3" office:value-type="string">
            <text:p text:style-name="P96">(c)</text:p>
          </table:table-cell>
          <table:table-cell table:style-name="Tabela104.A3" office:value-type="string">
            <text:p text:style-name="P96">(d)</text:p>
          </table:table-cell>
          <table:table-cell table:style-name="Tabela104.A3" office:value-type="string">
            <text:p text:style-name="P96">(e)</text:p>
          </table:table-cell>
          <table:table-cell table:style-name="Tabela104.A3" office:value-type="string">
            <text:p text:style-name="P96">(e)</text:p>
          </table:table-cell>
          <table:table-cell table:style-name="Tabela104.A3" office:value-type="string">
            <text:p text:style-name="P96">(f)</text:p>
          </table:table-cell>
          <table:table-cell table:style-name="Tabela104.A3" office:value-type="string">
            <text:p text:style-name="P96">(g)</text:p>
          </table:table-cell>
          <table:table-cell table:style-name="Tabela104.A3" office:value-type="string">
            <text:p text:style-name="P96">(h)</text:p>
          </table:table-cell>
          <table:table-cell table:style-name="Tabela104.A3" office:value-type="string">
            <text:p text:style-name="P96">(i)</text:p>
          </table:table-cell>
          <table:table-cell table:style-name="Tabela104.A3" office:value-type="string">
            <text:p text:style-name="P96">(j)</text:p>
          </table:table-cell>
          <table:table-cell table:style-name="Tabela104.A3" office:value-type="string">
            <text:p text:style-name="P96">(k)</text:p>
          </table:table-cell>
          <table:table-cell table:style-name="Tabela104.A3" office:value-type="string">
            <text:p text:style-name="P96">(l)</text:p>
          </table:table-cell>
          <table:table-cell table:style-name="Tabela104.N3" office:value-type="string">
            <text:p text:style-name="P96">(m)</text:p>
          </table:table-cell>
          <table:table-cell table:style-name="Tabela104.A3" office:value-type="string">
            <text:p text:style-name="P96">(n)</text:p>
          </table:table-cell>
          <table:table-cell table:style-name="Tabela104.A3" office:value-type="string">
            <text:p text:style-name="P96">(o)</text:p>
          </table:table-cell>
          <table:table-cell table:style-name="Tabela104.Q3" office:value-type="string">
            <text:p text:style-name="P96">(p)</text:p>
          </table:table-cell>
        </table:table-row>
        <table:table-row table:style-name="Tabela104.4">
          <table:table-cell table:style-name="Tabela104.A4" table:number-rows-spanned="3" office:value-type="string">
            <text:p text:style-name="P101">58/</text:p>
            <text:p text:style-name="P102">2016</text:p>
          </table:table-cell>
          <table:table-cell table:style-name="Tabela104.A4" table:number-rows-spanned="3" office:value-type="string">
            <text:p text:style-name="P102">Aquisição (por adesão nº15/2016 à ARP nº65/2015-RN) de equipamentos de softwares para gerenciamento de rede lógica a fi de atender demandas do Ministério Público do Piauí pelo período de 12 meses</text:p>
            <text:p text:style-name="P102"/>
            <text:p text:style-name="P102"/>
          </table:table-cell>
          <table:table-cell table:style-name="Tabela104.A4" table:number-rows-spanned="3" office:value-type="string">
            <text:p text:style-name="P102">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01">Pregão Eletrônico 65/2015-UFRN</text:p>
          </table:table-cell>
          <table:table-cell table:style-name="Tabela104.A4" table:number-rows-spanned="3" office:value-type="string">
            <text:p text:style-name="P101">01/</text:p>
            <text:p text:style-name="P101">12/</text:p>
            <text:p text:style-name="P101">2016</text:p>
          </table:table-cell>
          <table:table-cell table:style-name="Tabela104.A4" table:number-rows-spanned="3" office:value-type="string">
            <text:p text:style-name="P101">01/</text:p>
            <text:p text:style-name="P101">12/</text:p>
            <text:p text:style-name="P101">2017</text:p>
          </table:table-cell>
          <table:table-cell table:style-name="Tabela104.A4" table:number-rows-spanned="3" office:value-type="string">
            <text:p text:style-name="P101">Vigente</text:p>
          </table:table-cell>
          <table:table-cell table:style-name="Tabela104.A4" office:value-type="string">
            <text:p text:style-name="P123">Item 2. Interface para cabo utp tipo sfp 1000 base-t</text:p>
          </table:table-cell>
          <table:table-cell table:style-name="Tabela104.A4" office:value-type="string">
            <text:p text:style-name="P59">Unid.</text:p>
          </table:table-cell>
          <table:table-cell table:style-name="Tabela104.J4" office:value-type="currency" office:currency="BRL" office:value="753">
            <text:p text:style-name="P124">R$ 753,00</text:p>
          </table:table-cell>
          <table:table-cell table:style-name="Tabela104.K4" office:value-type="float" office:value="10">
            <text:p text:style-name="P124">10</text:p>
          </table:table-cell>
          <table:table-cell table:style-name="Tabela104.J4" office:value-type="currency" office:currency="BRL" office:value="7530">
            <text:p text:style-name="P124">R$ 7.530,00</text:p>
          </table:table-cell>
          <table:table-cell table:style-name="Tabela104.A4" table:number-rows-spanned="3" office:value-type="string">
            <text:p text:style-name="P124">R$ </text:p>
            <text:p text:style-name="P124">79.998,00</text:p>
          </table:table-cell>
          <table:table-cell table:style-name="Tabela104.N4" table:number-rows-spanned="3" office:value-type="string">
            <text:p text:style-name="P101">Plugnet Comércio e Representações Ltda.</text:p>
          </table:table-cell>
          <table:table-cell table:style-name="Tabela104.A4" table:number-rows-spanned="3" office:value-type="string">
            <text:p text:style-name="P125">02.213.325/0001-88</text:p>
          </table:table-cell>
          <table:table-cell table:style-name="Tabela104.A4" table:number-rows-spanned="3" office:value-type="string">
            <text:p text:style-name="P61">Breno José de Araújo tavares, CPF nº 376.381.144-34 </text:p>
            <text:p text:style-name="P61">e</text:p>
            <text:p text:style-name="P61">Marcos de Albuquerque César Filho</text:p>
            <text:p text:style-name="P61">CPF nº492.032.744-72.</text:p>
            <text:p text:style-name="P61">,0</text:p>
            <text:p text:style-name="P101"/>
          </table:table-cell>
          <table:table-cell table:style-name="Tabela104.Q4" table:number-rows-spanned="3" office:value-type="string">
            <text:p text:style-name="P101">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23">Item 35. Switch de rede camada 2-24 portas gigabit ethernet + 4 sfp</text:p>
          </table:table-cell>
          <table:table-cell table:style-name="Tabela104.A4" office:value-type="string">
            <text:p text:style-name="P59">Unid.</text:p>
          </table:table-cell>
          <table:table-cell table:style-name="Tabela104.A4" office:value-type="string">
            <text:p text:style-name="P124">R$</text:p>
            <text:p text:style-name="P124">1.789,00</text:p>
          </table:table-cell>
          <table:table-cell table:style-name="Tabela104.K4" office:value-type="float" office:value="12">
            <text:p text:style-name="P124">12</text:p>
          </table:table-cell>
          <table:table-cell table:style-name="Tabela104.A4" office:value-type="string">
            <text:p text:style-name="P124">R$</text:p>
            <text:p text:style-name="P124">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23">Item 37. Switch de rede camada 2-48 portas gigabit ethernet + 4 sfp</text:p>
          </table:table-cell>
          <table:table-cell table:style-name="Tabela104.A4" office:value-type="string">
            <text:p text:style-name="P59">Unid.</text:p>
          </table:table-cell>
          <table:table-cell table:style-name="Tabela104.A4" office:value-type="string">
            <text:p text:style-name="P124">R$</text:p>
            <text:p text:style-name="P124">3.400,00</text:p>
          </table:table-cell>
          <table:table-cell table:style-name="Tabela104.K4" office:value-type="float" office:value="15">
            <text:p text:style-name="P124">15</text:p>
          </table:table-cell>
          <table:table-cell table:style-name="Tabela104.A4" office:value-type="string">
            <text:p text:style-name="P124">R$</text:p>
            <text:p text:style-name="P124">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96">Nº</text:p>
          </table:table-cell>
          <table:table-cell table:style-name="Tabela97.A1" table:number-rows-spanned="2" office:value-type="string">
            <text:p text:style-name="P96">Objeto</text:p>
          </table:table-cell>
          <table:table-cell table:style-name="Tabela97.A1" table:number-rows-spanned="2" office:value-type="string">
            <text:p text:style-name="P96">Data da Publicação</text:p>
          </table:table-cell>
          <table:table-cell table:style-name="Tabela97.A1" table:number-rows-spanned="2" office:value-type="string">
            <text:p text:style-name="P96">Nº do Edital</text:p>
          </table:table-cell>
          <table:table-cell table:style-name="Tabela97.A1" table:number-columns-spanned="2" office:value-type="string">
            <text:p text:style-name="P96">Vigência</text:p>
          </table:table-cell>
          <table:covered-table-cell/>
          <table:table-cell table:style-name="Tabela97.A1" table:number-rows-spanned="2" office:value-type="string">
            <text:p text:style-name="P96">Situação</text:p>
          </table:table-cell>
          <table:table-cell table:style-name="Tabela97.A1" table:number-rows-spanned="2" office:value-type="string">
            <text:p text:style-name="P96">Item Fornecido</text:p>
          </table:table-cell>
          <table:table-cell table:style-name="Tabela97.A1" table:number-rows-spanned="2" office:value-type="string">
            <text:p text:style-name="P96">Unidade de Medida</text:p>
          </table:table-cell>
          <table:table-cell table:style-name="Tabela97.A1" table:number-rows-spanned="2" office:value-type="string">
            <text:p text:style-name="P96">Valor Unitário</text:p>
            <text:p text:style-name="P96"/>
          </table:table-cell>
          <table:table-cell table:style-name="Tabela97.A1" table:number-rows-spanned="2" office:value-type="string">
            <text:p text:style-name="P96">Qtd.</text:p>
          </table:table-cell>
          <table:table-cell table:style-name="Tabela97.A1" table:number-rows-spanned="2" office:value-type="string">
            <text:p text:style-name="P96">Valor Total do Item</text:p>
          </table:table-cell>
          <table:table-cell table:style-name="Tabela97.A1" table:number-rows-spanned="2" office:value-type="string">
            <text:p text:style-name="P96">Valor Total do Contrato</text:p>
          </table:table-cell>
          <table:table-cell table:style-name="Tabela97.N1" table:number-rows-spanned="2" office:value-type="string">
            <text:p text:style-name="P96">Contratado</text:p>
          </table:table-cell>
          <table:table-cell table:style-name="Tabela97.A1" table:number-rows-spanned="2" office:value-type="string">
            <text:p text:style-name="P96">CNPJ</text:p>
            <text:p text:style-name="P96">CPF</text:p>
          </table:table-cell>
          <table:table-cell table:style-name="Tabela97.A1" table:number-rows-spanned="2" office:value-type="string">
            <text:p text:style-name="P96">Sócios</text:p>
          </table:table-cell>
          <table:table-cell table:style-name="Tabela97.Q1" table:number-rows-spanned="2" office:value-type="string">
            <text:p text:style-name="P96">Termo</text:p>
            <text:p text:style-name="P96">Aditivo</text:p>
          </table:table-cell>
        </table:table-row>
        <table:table-row table:style-name="Tabela97.1">
          <table:covered-table-cell/>
          <table:covered-table-cell/>
          <table:covered-table-cell/>
          <table:covered-table-cell/>
          <table:table-cell table:style-name="Tabela97.E2" office:value-type="string">
            <text:p text:style-name="P96">Início</text:p>
          </table:table-cell>
          <table:table-cell table:style-name="Tabela9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96">(a)</text:p>
          </table:table-cell>
          <table:table-cell table:style-name="Tabela97.A3" office:value-type="string">
            <text:p text:style-name="P96">(b)</text:p>
          </table:table-cell>
          <table:table-cell table:style-name="Tabela97.A3" office:value-type="string">
            <text:p text:style-name="P96">(c)</text:p>
          </table:table-cell>
          <table:table-cell table:style-name="Tabela97.A3" office:value-type="string">
            <text:p text:style-name="P96">(d)</text:p>
          </table:table-cell>
          <table:table-cell table:style-name="Tabela97.A3" office:value-type="string">
            <text:p text:style-name="P96">(e)</text:p>
          </table:table-cell>
          <table:table-cell table:style-name="Tabela97.A3" office:value-type="string">
            <text:p text:style-name="P96">(e)</text:p>
          </table:table-cell>
          <table:table-cell table:style-name="Tabela97.A3" office:value-type="string">
            <text:p text:style-name="P96">(f)</text:p>
          </table:table-cell>
          <table:table-cell table:style-name="Tabela97.A3" office:value-type="string">
            <text:p text:style-name="P96">(g)</text:p>
          </table:table-cell>
          <table:table-cell table:style-name="Tabela97.A3" office:value-type="string">
            <text:p text:style-name="P96">(h)</text:p>
          </table:table-cell>
          <table:table-cell table:style-name="Tabela97.A3" office:value-type="string">
            <text:p text:style-name="P96">(i)</text:p>
          </table:table-cell>
          <table:table-cell table:style-name="Tabela97.A3" office:value-type="string">
            <text:p text:style-name="P96">(j)</text:p>
          </table:table-cell>
          <table:table-cell table:style-name="Tabela97.A3" office:value-type="string">
            <text:p text:style-name="P96">(k)</text:p>
          </table:table-cell>
          <table:table-cell table:style-name="Tabela97.A3" office:value-type="string">
            <text:p text:style-name="P96">(l)</text:p>
          </table:table-cell>
          <table:table-cell table:style-name="Tabela97.N3" office:value-type="string">
            <text:p text:style-name="P96">(m)</text:p>
          </table:table-cell>
          <table:table-cell table:style-name="Tabela97.A3" office:value-type="string">
            <text:p text:style-name="P96">(n)</text:p>
          </table:table-cell>
          <table:table-cell table:style-name="Tabela97.A3" office:value-type="string">
            <text:p text:style-name="P96">(o)</text:p>
          </table:table-cell>
          <table:table-cell table:style-name="Tabela97.Q3" office:value-type="string">
            <text:p text:style-name="P96">(p)</text:p>
          </table:table-cell>
        </table:table-row>
        <text:soft-page-break/>
        <table:table-row table:style-name="Tabela97.4">
          <table:table-cell table:style-name="Tabela97.A4" office:value-type="string">
            <text:p text:style-name="P101">59/</text:p>
            <text:p text:style-name="P102">2016</text:p>
          </table:table-cell>
          <table:table-cell table:style-name="Tabela97.A4" office:value-type="string">
            <text:p text:style-name="P102">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02"/>
            <text:p text:style-name="P102"/>
            <text:p text:style-name="P102"/>
            <text:p text:style-name="P102"/>
          </table:table-cell>
          <table:table-cell table:style-name="Tabela97.A4" office:value-type="string">
            <text:p text:style-name="P102">Disponibilização: Segunda-feira, 02 de Dezembro de 2016 Publicação: Segunda-feira, 05 de <text:s/>Dezembro de 2016 <text:s/>- ANO XXXVIII Nº 8.112– Diário de Justiça do Estado do Piauí.</text:p>
          </table:table-cell>
          <table:table-cell table:style-name="Tabela97.A4" office:value-type="string">
            <text:p text:style-name="P101">Pregão Eletrônico 36/2016</text:p>
          </table:table-cell>
          <table:table-cell table:style-name="Tabela97.A4" office:value-type="string">
            <text:p text:style-name="P101">23/</text:p>
            <text:p text:style-name="P101">11/</text:p>
            <text:p text:style-name="P101">2016</text:p>
          </table:table-cell>
          <table:table-cell table:style-name="Tabela97.A4" office:value-type="string">
            <text:p text:style-name="P101">23/</text:p>
            <text:p text:style-name="P101">11/</text:p>
            <text:p text:style-name="P101">2017</text:p>
          </table:table-cell>
          <table:table-cell table:style-name="Tabela97.A4" office:value-type="string">
            <text:p text:style-name="P101">Vigente</text:p>
          </table:table-cell>
          <table:table-cell table:style-name="Tabela97.A4" office:value-type="string">
            <text:p text:style-name="P102">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02"/>
          </table:table-cell>
          <table:table-cell table:style-name="Tabela97.A4" office:value-type="string">
            <text:p text:style-name="P113">-</text:p>
          </table:table-cell>
          <table:table-cell table:style-name="Tabela97.A4" office:value-type="string">
            <text:p text:style-name="P101">-</text:p>
          </table:table-cell>
          <table:table-cell table:style-name="Tabela97.A4" office:value-type="string">
            <text:p text:style-name="P101">-</text:p>
          </table:table-cell>
          <table:table-cell table:style-name="Tabela97.A4" office:value-type="string">
            <text:p text:style-name="P101">-</text:p>
          </table:table-cell>
          <table:table-cell table:style-name="Tabela97.M4" office:value-type="currency" office:currency="BRL" office:value="16000">
            <text:p text:style-name="P101">R$ 16.000,00</text:p>
          </table:table-cell>
          <table:table-cell table:style-name="Tabela97.N4" office:value-type="string">
            <text:p text:style-name="P101">Seguros Sura S.A</text:p>
            <text:p text:style-name="P101"/>
          </table:table-cell>
          <table:table-cell table:style-name="Tabela97.A4" office:value-type="string">
            <text:p text:style-name="P101">33.065699/0001-27 </text:p>
          </table:table-cell>
          <table:table-cell table:style-name="Tabela97.A4" office:value-type="string">
            <text:p text:style-name="P101">Thomas Kelly Bat <text:s/>e Roberto Chateaubriand Filho</text:p>
          </table:table-cell>
          <table:table-cell table:style-name="Tabela97.Q4" office:value-type="string">
            <text:p text:style-name="P101">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96">Nº</text:p>
          </table:table-cell>
          <table:table-cell table:style-name="Tabela83.A1" table:number-rows-spanned="2" office:value-type="string">
            <text:p text:style-name="P96">Objeto</text:p>
          </table:table-cell>
          <table:table-cell table:style-name="Tabela83.A1" table:number-rows-spanned="2" office:value-type="string">
            <text:p text:style-name="P96">Data da Publicação</text:p>
          </table:table-cell>
          <table:table-cell table:style-name="Tabela83.A1" table:number-rows-spanned="2" office:value-type="string">
            <text:p text:style-name="P96">Nº do Edital</text:p>
          </table:table-cell>
          <table:table-cell table:style-name="Tabela83.A1" table:number-columns-spanned="2" office:value-type="string">
            <text:p text:style-name="P96">Vigência</text:p>
          </table:table-cell>
          <table:covered-table-cell/>
          <table:table-cell table:style-name="Tabela83.A1" table:number-rows-spanned="2" office:value-type="string">
            <text:p text:style-name="P96">Situação</text:p>
          </table:table-cell>
          <table:table-cell table:style-name="Tabela83.A1" table:number-rows-spanned="2" office:value-type="string">
            <text:p text:style-name="P96">Item Fornecido</text:p>
          </table:table-cell>
          <table:table-cell table:style-name="Tabela83.A1" table:number-rows-spanned="2" office:value-type="string">
            <text:p text:style-name="P96">Unidade de Medida</text:p>
          </table:table-cell>
          <table:table-cell table:style-name="Tabela83.A1" table:number-rows-spanned="2" office:value-type="string">
            <text:p text:style-name="P96">Valor Unitário</text:p>
            <text:p text:style-name="P96"/>
          </table:table-cell>
          <table:table-cell table:style-name="Tabela83.A1" table:number-rows-spanned="2" office:value-type="string">
            <text:p text:style-name="P96">Qtd.</text:p>
          </table:table-cell>
          <table:table-cell table:style-name="Tabela83.A1" table:number-rows-spanned="2" office:value-type="string">
            <text:p text:style-name="P96">Valor Total do Item</text:p>
          </table:table-cell>
          <table:table-cell table:style-name="Tabela83.A1" table:number-rows-spanned="2" office:value-type="string">
            <text:p text:style-name="P96">Valor Total do Contrato</text:p>
          </table:table-cell>
          <table:table-cell table:style-name="Tabela83.N1" table:number-rows-spanned="2" office:value-type="string">
            <text:p text:style-name="P96">Contratado</text:p>
          </table:table-cell>
          <table:table-cell table:style-name="Tabela83.A1" table:number-rows-spanned="2" office:value-type="string">
            <text:p text:style-name="P96">CNPJ</text:p>
            <text:p text:style-name="P96">CPF</text:p>
          </table:table-cell>
          <table:table-cell table:style-name="Tabela83.A1" table:number-rows-spanned="2" office:value-type="string">
            <text:p text:style-name="P96">Sócios</text:p>
          </table:table-cell>
          <table:table-cell table:style-name="Tabela83.Q1" table:number-rows-spanned="2" office:value-type="string">
            <text:p text:style-name="P96">Termo</text:p>
            <text:p text:style-name="P96">Aditivo</text:p>
          </table:table-cell>
        </table:table-row>
        <table:table-row table:style-name="Tabela83.1">
          <table:covered-table-cell/>
          <table:covered-table-cell/>
          <table:covered-table-cell/>
          <table:covered-table-cell/>
          <table:table-cell table:style-name="Tabela83.E2" office:value-type="string">
            <text:p text:style-name="P96">Início</text:p>
          </table:table-cell>
          <table:table-cell table:style-name="Tabela8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96">(a)</text:p>
          </table:table-cell>
          <table:table-cell table:style-name="Tabela83.A3" office:value-type="string">
            <text:p text:style-name="P96">(b)</text:p>
          </table:table-cell>
          <table:table-cell table:style-name="Tabela83.A3" office:value-type="string">
            <text:p text:style-name="P96">(c)</text:p>
          </table:table-cell>
          <table:table-cell table:style-name="Tabela83.A3" office:value-type="string">
            <text:p text:style-name="P96">(d)</text:p>
          </table:table-cell>
          <table:table-cell table:style-name="Tabela83.A3" office:value-type="string">
            <text:p text:style-name="P96">(e)</text:p>
          </table:table-cell>
          <table:table-cell table:style-name="Tabela83.A3" office:value-type="string">
            <text:p text:style-name="P96">(e)</text:p>
          </table:table-cell>
          <table:table-cell table:style-name="Tabela83.A3" office:value-type="string">
            <text:p text:style-name="P96">(f)</text:p>
          </table:table-cell>
          <table:table-cell table:style-name="Tabela83.A3" office:value-type="string">
            <text:p text:style-name="P96">(g)</text:p>
          </table:table-cell>
          <table:table-cell table:style-name="Tabela83.A3" office:value-type="string">
            <text:p text:style-name="P96">(h)</text:p>
          </table:table-cell>
          <table:table-cell table:style-name="Tabela83.A3" office:value-type="string">
            <text:p text:style-name="P96">(i)</text:p>
          </table:table-cell>
          <table:table-cell table:style-name="Tabela83.A3" office:value-type="string">
            <text:p text:style-name="P96">(j)</text:p>
          </table:table-cell>
          <table:table-cell table:style-name="Tabela83.A3" office:value-type="string">
            <text:p text:style-name="P96">(k)</text:p>
          </table:table-cell>
          <table:table-cell table:style-name="Tabela83.A3" office:value-type="string">
            <text:p text:style-name="P96">(l)</text:p>
          </table:table-cell>
          <table:table-cell table:style-name="Tabela83.N3" office:value-type="string">
            <text:p text:style-name="P96">(m)</text:p>
          </table:table-cell>
          <table:table-cell table:style-name="Tabela83.A3" office:value-type="string">
            <text:p text:style-name="P96">(n)</text:p>
          </table:table-cell>
          <table:table-cell table:style-name="Tabela83.A3" office:value-type="string">
            <text:p text:style-name="P96">(o)</text:p>
          </table:table-cell>
          <table:table-cell table:style-name="Tabela83.Q3" office:value-type="string">
            <text:p text:style-name="P96">(p)</text:p>
          </table:table-cell>
        </table:table-row>
        <table:table-row table:style-name="Tabela83.4">
          <table:table-cell table:style-name="Tabela83.A4" office:value-type="string">
            <text:p text:style-name="P101">60/</text:p>
            <text:p text:style-name="P101">2016</text:p>
          </table:table-cell>
          <table:table-cell table:style-name="Tabela83.A4" office:value-type="string">
            <text:p text:style-name="P102">Contrato de Adesão à Ata de Registro de Preços 01/2016, Pregão Eletrônico n° 01/2016- Superintendência de Administração do</text:p>
            <text:p text:style-name="P102">Ministério Público no Estado do Acre, para aquisição de cabine de estudo para o CEAF- Centro de Estudos e Capacitação Funcional do Ministério</text:p>
            <text:p text:style-name="P102">Público do Estado do Piauí.</text:p>
            <text:p text:style-name="P102"/>
            <text:p text:style-name="P102"/>
            <text:p text:style-name="P102"/>
            <text:p text:style-name="P102"/>
            <text:p text:style-name="P102"/>
            <text:p text:style-name="P102"/>
          </table:table-cell>
          <table:table-cell table:style-name="Tabela83.A4" office:value-type="string">
            <text:p text:style-name="P102">Disponibilização: Terça-feira, 06 de Dezembro de 2016 Publicação: Quarta-feira, 07 de <text:s/>Dezembro de 2016 <text:s/>- ANO XXXVIII Nº 8.114– Diário de Justiça do Estado do Piauí.</text:p>
          </table:table-cell>
          <table:table-cell table:style-name="Tabela83.A4" office:value-type="string">
            <text:p text:style-name="P101">Adesão n° 17 à ARP n° 01/2016, Pregão Eletrônico n° 01/2016/SAMP/AC</text:p>
          </table:table-cell>
          <table:table-cell table:style-name="Tabela83.A4" office:value-type="string">
            <text:p text:style-name="P101">06/</text:p>
            <text:p text:style-name="P101">12/</text:p>
            <text:p text:style-name="P101">2016</text:p>
          </table:table-cell>
          <table:table-cell table:style-name="Tabela83.A4" office:value-type="string">
            <text:p text:style-name="P101">06/</text:p>
            <text:p text:style-name="P101">12/</text:p>
            <text:p text:style-name="P101">2017</text:p>
          </table:table-cell>
          <table:table-cell table:style-name="Tabela83.A4" office:value-type="string">
            <text:p text:style-name="P101">Vigente</text:p>
          </table:table-cell>
          <table:table-cell table:style-name="Tabela83.A4" office:value-type="string">
            <text:p text:style-name="P102">Aquisição de cabines de estudo para estruturar a biblioteca do CEAF - Centro de Estudos e Capacitação Funcional do Ministério Público do Estado do Piauí.</text:p>
            <text:p text:style-name="P101"/>
            <text:p text:style-name="P101"/>
          </table:table-cell>
          <table:table-cell table:style-name="Tabela83.A4" office:value-type="string">
            <text:p text:style-name="P101">Unid.</text:p>
          </table:table-cell>
          <table:table-cell table:style-name="Tabela83.J4" office:value-type="currency" office:currency="BRL" office:value="1304">
            <text:p text:style-name="P101">R$ 1.304,00</text:p>
          </table:table-cell>
          <table:table-cell table:style-name="Tabela83.K4" office:value-type="float" office:value="8">
            <text:p text:style-name="P101">8</text:p>
          </table:table-cell>
          <table:table-cell table:style-name="Tabela83.J4" office:value-type="currency" office:currency="BRL" office:value="10432">
            <text:p text:style-name="P101">R$ 10.432,00</text:p>
          </table:table-cell>
          <table:table-cell table:style-name="Tabela83.J4" office:value-type="currency" office:currency="BRL" office:value="10432">
            <text:p text:style-name="P101">R$ 10.432,00</text:p>
          </table:table-cell>
          <table:table-cell table:style-name="Tabela83.N4" office:value-type="string">
            <text:p text:style-name="P101">CADERODE MÓVEIS para</text:p>
            <text:p text:style-name="P101">ESCRITÓRIO LTDA</text:p>
            <text:p text:style-name="P101"/>
          </table:table-cell>
          <table:table-cell table:style-name="Tabela83.A4" office:value-type="string">
            <text:p text:style-name="P101">00.366.257/0001-61 </text:p>
          </table:table-cell>
          <table:table-cell table:style-name="Tabela83.A4" office:value-type="string">
            <text:p text:style-name="P101">Vanderlei Andréa Dondé , CPF 450.033.780-68 </text:p>
          </table:table-cell>
          <table:table-cell table:style-name="Tabela83.Q4" office:value-type="string">
            <text:p text:style-name="P101">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96">Nº</text:p>
          </table:table-cell>
          <table:table-cell table:style-name="Tabela98.A1" table:number-rows-spanned="2" office:value-type="string">
            <text:p text:style-name="P96">Objeto</text:p>
          </table:table-cell>
          <table:table-cell table:style-name="Tabela98.A1" table:number-rows-spanned="2" office:value-type="string">
            <text:p text:style-name="P96">Data da Publicação</text:p>
          </table:table-cell>
          <table:table-cell table:style-name="Tabela98.A1" table:number-rows-spanned="2" office:value-type="string">
            <text:p text:style-name="P96">Nº do Edital</text:p>
          </table:table-cell>
          <table:table-cell table:style-name="Tabela98.A1" table:number-columns-spanned="2" office:value-type="string">
            <text:p text:style-name="P96">Vigência</text:p>
          </table:table-cell>
          <table:covered-table-cell/>
          <table:table-cell table:style-name="Tabela98.A1" table:number-rows-spanned="2" office:value-type="string">
            <text:p text:style-name="P96">Situação</text:p>
          </table:table-cell>
          <table:table-cell table:style-name="Tabela98.A1" table:number-rows-spanned="2" office:value-type="string">
            <text:p text:style-name="P96">Item Fornecido</text:p>
          </table:table-cell>
          <table:table-cell table:style-name="Tabela98.A1" table:number-rows-spanned="2" office:value-type="string">
            <text:p text:style-name="P96">Unidade de Medida</text:p>
          </table:table-cell>
          <table:table-cell table:style-name="Tabela98.A1" table:number-rows-spanned="2" office:value-type="string">
            <text:p text:style-name="P96">Valor Unitário</text:p>
            <text:p text:style-name="P96"/>
          </table:table-cell>
          <table:table-cell table:style-name="Tabela98.A1" table:number-rows-spanned="2" office:value-type="string">
            <text:p text:style-name="P96">Qtd.</text:p>
          </table:table-cell>
          <table:table-cell table:style-name="Tabela98.A1" table:number-rows-spanned="2" office:value-type="string">
            <text:p text:style-name="P96">Valor Total do Item</text:p>
          </table:table-cell>
          <table:table-cell table:style-name="Tabela98.A1" table:number-rows-spanned="2" office:value-type="string">
            <text:p text:style-name="P96">Valor Total do Contrato</text:p>
          </table:table-cell>
          <table:table-cell table:style-name="Tabela98.N1" table:number-rows-spanned="2" office:value-type="string">
            <text:p text:style-name="P96">Contratado</text:p>
          </table:table-cell>
          <table:table-cell table:style-name="Tabela98.A1" table:number-rows-spanned="2" office:value-type="string">
            <text:p text:style-name="P96">CNPJ</text:p>
            <text:p text:style-name="P96">CPF</text:p>
          </table:table-cell>
          <table:table-cell table:style-name="Tabela98.A1" table:number-rows-spanned="2" office:value-type="string">
            <text:p text:style-name="P96">Sócios</text:p>
          </table:table-cell>
          <table:table-cell table:style-name="Tabela98.Q1" table:number-rows-spanned="2" office:value-type="string">
            <text:p text:style-name="P96">Termo</text:p>
            <text:p text:style-name="P96">Aditivo</text:p>
          </table:table-cell>
        </table:table-row>
        <table:table-row table:style-name="Tabela98.1">
          <table:covered-table-cell/>
          <table:covered-table-cell/>
          <table:covered-table-cell/>
          <table:covered-table-cell/>
          <table:table-cell table:style-name="Tabela98.E2" office:value-type="string">
            <text:p text:style-name="P96">Início</text:p>
          </table:table-cell>
          <table:table-cell table:style-name="Tabela9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96">(a)</text:p>
          </table:table-cell>
          <table:table-cell table:style-name="Tabela98.A3" office:value-type="string">
            <text:p text:style-name="P96">(b)</text:p>
          </table:table-cell>
          <table:table-cell table:style-name="Tabela98.A3" office:value-type="string">
            <text:p text:style-name="P96">(c)</text:p>
          </table:table-cell>
          <table:table-cell table:style-name="Tabela98.A3" office:value-type="string">
            <text:p text:style-name="P96">(d)</text:p>
          </table:table-cell>
          <table:table-cell table:style-name="Tabela98.A3" office:value-type="string">
            <text:p text:style-name="P96">(e)</text:p>
          </table:table-cell>
          <table:table-cell table:style-name="Tabela98.A3" office:value-type="string">
            <text:p text:style-name="P96">(e)</text:p>
          </table:table-cell>
          <table:table-cell table:style-name="Tabela98.A3" office:value-type="string">
            <text:p text:style-name="P96">(f)</text:p>
          </table:table-cell>
          <table:table-cell table:style-name="Tabela98.A3" office:value-type="string">
            <text:p text:style-name="P96">(g)</text:p>
          </table:table-cell>
          <table:table-cell table:style-name="Tabela98.A3" office:value-type="string">
            <text:p text:style-name="P96">(h)</text:p>
          </table:table-cell>
          <table:table-cell table:style-name="Tabela98.A3" office:value-type="string">
            <text:p text:style-name="P96">(i)</text:p>
          </table:table-cell>
          <table:table-cell table:style-name="Tabela98.A3" office:value-type="string">
            <text:p text:style-name="P96">(j)</text:p>
          </table:table-cell>
          <table:table-cell table:style-name="Tabela98.A3" office:value-type="string">
            <text:p text:style-name="P96">(k)</text:p>
          </table:table-cell>
          <table:table-cell table:style-name="Tabela98.A3" office:value-type="string">
            <text:p text:style-name="P96">(l)</text:p>
          </table:table-cell>
          <table:table-cell table:style-name="Tabela98.N3" office:value-type="string">
            <text:p text:style-name="P96">(m)</text:p>
          </table:table-cell>
          <table:table-cell table:style-name="Tabela98.A3" office:value-type="string">
            <text:p text:style-name="P96">(n)</text:p>
          </table:table-cell>
          <table:table-cell table:style-name="Tabela98.A3" office:value-type="string">
            <text:p text:style-name="P96">(o)</text:p>
          </table:table-cell>
          <table:table-cell table:style-name="Tabela98.Q3" office:value-type="string">
            <text:p text:style-name="P96">(p)</text:p>
          </table:table-cell>
        </table:table-row>
        <table:table-row table:style-name="Tabela98.4">
          <table:table-cell table:style-name="Tabela98.A4" office:value-type="string">
            <text:p text:style-name="P101">61/</text:p>
            <text:p text:style-name="P102">2016</text:p>
          </table:table-cell>
          <table:table-cell table:style-name="Tabela98.A4" office:value-type="string">
            <text:p text:style-name="P102">Aquisição de equipamentos de segurança para a Procuradoria-Geral de Justiça do Estado do Piauí, nas quantidades e com as</text:p>
            <text:p text:style-name="P102">especificações contidas no Termo de Referência (Anexo I) do Pregão Eletrônico n° 38/2016.</text:p>
            <text:p text:style-name="P102"/>
            <text:p text:style-name="P102"/>
            <text:p text:style-name="P102"/>
            <text:p text:style-name="P102"/>
            <text:p text:style-name="P102"/>
          </table:table-cell>
          <table:table-cell table:style-name="Tabela98.A4" office:value-type="string">
            <text:p text:style-name="P102">Disponibilização: Segunda-feira, 02 de Dezembro de 2016 Publicação: Segunda-feira, 05 de <text:s/>Dezembro de 2016 <text:s/>- ANO XXXVIII Nº 8.112– Diário de Justiça do Estado do Piauí.</text:p>
          </table:table-cell>
          <table:table-cell table:style-name="Tabela98.A4" office:value-type="string">
            <text:p text:style-name="P101">Pregão Eletrônico 38/2016</text:p>
          </table:table-cell>
          <table:table-cell table:style-name="Tabela98.A4" office:value-type="string">
            <text:p text:style-name="P101">25/</text:p>
            <text:p text:style-name="P101">11/</text:p>
            <text:p text:style-name="P101">2016</text:p>
          </table:table-cell>
          <table:table-cell table:style-name="Tabela98.A4" office:value-type="string">
            <text:p text:style-name="P101">25/</text:p>
            <text:p text:style-name="P101">11/</text:p>
            <text:p text:style-name="P101">2017</text:p>
          </table:table-cell>
          <table:table-cell table:style-name="Tabela98.A4" office:value-type="string">
            <text:p text:style-name="P101">Vigente</text:p>
          </table:table-cell>
          <table:table-cell table:style-name="Tabela98.A4" office:value-type="string">
            <text:p text:style-name="P102">Aquisição de equipamentos de segurança para a Procuradoria-Geral de Justiça do Estado do Piauí, nas quantidades e com as</text:p>
            <text:p text:style-name="P102">especificações contidas no Termo de Referência (Anexo I) do Pregão Eletrônico n° 38/2016.</text:p>
            <text:p text:style-name="P102"/>
          </table:table-cell>
          <table:table-cell table:style-name="Tabela98.A4" office:value-type="string">
            <text:p text:style-name="P113">-</text:p>
          </table:table-cell>
          <table:table-cell table:style-name="Tabela98.A4" office:value-type="string">
            <text:p text:style-name="P101">-</text:p>
          </table:table-cell>
          <table:table-cell table:style-name="Tabela98.A4" office:value-type="string">
            <text:p text:style-name="P101">-</text:p>
          </table:table-cell>
          <table:table-cell table:style-name="Tabela98.A4" office:value-type="string">
            <text:p text:style-name="P101">-</text:p>
          </table:table-cell>
          <table:table-cell table:style-name="Tabela98.M4" office:value-type="currency" office:currency="BRL" office:value="17177.2">
            <text:p text:style-name="P101">R$ 17.177,20</text:p>
          </table:table-cell>
          <table:table-cell table:style-name="Tabela98.N4" office:value-type="string">
            <text:p text:style-name="P101">IMPRESSÃO &amp; CIA EMPREENDIMENTOS EM INFORMÁTICA </text:p>
            <text:p text:style-name="P101"/>
          </table:table-cell>
          <table:table-cell table:style-name="Tabela98.A4" office:value-type="string">
            <text:p text:style-name="P101">10.433.267/0001-26 </text:p>
          </table:table-cell>
          <table:table-cell table:style-name="Tabela98.A4" office:value-type="string">
            <text:p text:style-name="P101">Alisson Fonseca Leite, CPF 004.758.393-23 </text:p>
          </table:table-cell>
          <table:table-cell table:style-name="Tabela98.Q4" office:value-type="string">
            <text:p text:style-name="P101">Não</text:p>
          </table:table-cell>
        </table:table-row>
      </table:table>
      <text:p text:style-name="P23"/>
      <text:p text:style-name="P23"/>
      <text:p text:style-name="P23"/>
      <text:p text:style-name="P23"/>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96">Nº</text:p>
          </table:table-cell>
          <table:table-cell table:style-name="Tabela99.A1" table:number-rows-spanned="2" office:value-type="string">
            <text:p text:style-name="P96">Objeto</text:p>
          </table:table-cell>
          <table:table-cell table:style-name="Tabela99.A1" table:number-rows-spanned="2" office:value-type="string">
            <text:p text:style-name="P96">Data da Publicação</text:p>
          </table:table-cell>
          <table:table-cell table:style-name="Tabela99.A1" table:number-rows-spanned="2" office:value-type="string">
            <text:p text:style-name="P96">Nº do Edital</text:p>
          </table:table-cell>
          <table:table-cell table:style-name="Tabela99.A1" table:number-columns-spanned="2" office:value-type="string">
            <text:p text:style-name="P96">Vigência</text:p>
          </table:table-cell>
          <table:covered-table-cell/>
          <table:table-cell table:style-name="Tabela99.A1" table:number-rows-spanned="2" office:value-type="string">
            <text:p text:style-name="P96">Situação</text:p>
          </table:table-cell>
          <table:table-cell table:style-name="Tabela99.A1" table:number-rows-spanned="2" office:value-type="string">
            <text:p text:style-name="P96">Item Fornecido</text:p>
          </table:table-cell>
          <table:table-cell table:style-name="Tabela99.A1" table:number-rows-spanned="2" office:value-type="string">
            <text:p text:style-name="P96">Unidade de Medida</text:p>
          </table:table-cell>
          <table:table-cell table:style-name="Tabela99.A1" table:number-rows-spanned="2" office:value-type="string">
            <text:p text:style-name="P96">Valor Unitário</text:p>
            <text:p text:style-name="P96"/>
          </table:table-cell>
          <table:table-cell table:style-name="Tabela99.A1" table:number-rows-spanned="2" office:value-type="string">
            <text:p text:style-name="P96">Qtd.</text:p>
          </table:table-cell>
          <table:table-cell table:style-name="Tabela99.A1" table:number-rows-spanned="2" office:value-type="string">
            <text:p text:style-name="P96">Valor Total do Item</text:p>
          </table:table-cell>
          <table:table-cell table:style-name="Tabela99.A1" table:number-rows-spanned="2" office:value-type="string">
            <text:p text:style-name="P96">Valor Total do Contrato</text:p>
          </table:table-cell>
          <table:table-cell table:style-name="Tabela99.N1" table:number-rows-spanned="2" office:value-type="string">
            <text:p text:style-name="P96">Contratado</text:p>
          </table:table-cell>
          <table:table-cell table:style-name="Tabela99.A1" table:number-rows-spanned="2" office:value-type="string">
            <text:p text:style-name="P96">CNPJ</text:p>
            <text:p text:style-name="P96">CPF</text:p>
          </table:table-cell>
          <table:table-cell table:style-name="Tabela99.A1" table:number-rows-spanned="2" office:value-type="string">
            <text:p text:style-name="P96">Sócios</text:p>
          </table:table-cell>
          <table:table-cell table:style-name="Tabela99.Q1" table:number-rows-spanned="2" office:value-type="string">
            <text:p text:style-name="P96">Termo</text:p>
            <text:p text:style-name="P96">Aditivo</text:p>
          </table:table-cell>
        </table:table-row>
        <table:table-row table:style-name="Tabela99.1">
          <table:covered-table-cell/>
          <table:covered-table-cell/>
          <table:covered-table-cell/>
          <table:covered-table-cell/>
          <table:table-cell table:style-name="Tabela99.E2" office:value-type="string">
            <text:p text:style-name="P96">Início</text:p>
          </table:table-cell>
          <table:table-cell table:style-name="Tabela9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96">(a)</text:p>
          </table:table-cell>
          <table:table-cell table:style-name="Tabela99.A3" office:value-type="string">
            <text:p text:style-name="P96">(b)</text:p>
          </table:table-cell>
          <table:table-cell table:style-name="Tabela99.A3" office:value-type="string">
            <text:p text:style-name="P96">(c)</text:p>
          </table:table-cell>
          <table:table-cell table:style-name="Tabela99.A3" office:value-type="string">
            <text:p text:style-name="P96">(d)</text:p>
          </table:table-cell>
          <table:table-cell table:style-name="Tabela99.A3" office:value-type="string">
            <text:p text:style-name="P96">(e)</text:p>
          </table:table-cell>
          <table:table-cell table:style-name="Tabela99.A3" office:value-type="string">
            <text:p text:style-name="P96">(e)</text:p>
          </table:table-cell>
          <table:table-cell table:style-name="Tabela99.A3" office:value-type="string">
            <text:p text:style-name="P96">(f)</text:p>
          </table:table-cell>
          <table:table-cell table:style-name="Tabela99.A3" office:value-type="string">
            <text:p text:style-name="P96">(g)</text:p>
          </table:table-cell>
          <table:table-cell table:style-name="Tabela99.A3" office:value-type="string">
            <text:p text:style-name="P96">(h)</text:p>
          </table:table-cell>
          <table:table-cell table:style-name="Tabela99.A3" office:value-type="string">
            <text:p text:style-name="P96">(i)</text:p>
          </table:table-cell>
          <table:table-cell table:style-name="Tabela99.A3" office:value-type="string">
            <text:p text:style-name="P96">(j)</text:p>
          </table:table-cell>
          <table:table-cell table:style-name="Tabela99.A3" office:value-type="string">
            <text:p text:style-name="P96">(k)</text:p>
          </table:table-cell>
          <table:table-cell table:style-name="Tabela99.A3" office:value-type="string">
            <text:p text:style-name="P96">(l)</text:p>
          </table:table-cell>
          <table:table-cell table:style-name="Tabela99.N3" office:value-type="string">
            <text:p text:style-name="P96">(m)</text:p>
          </table:table-cell>
          <table:table-cell table:style-name="Tabela99.A3" office:value-type="string">
            <text:p text:style-name="P96">(n)</text:p>
          </table:table-cell>
          <table:table-cell table:style-name="Tabela99.A3" office:value-type="string">
            <text:p text:style-name="P96">(o)</text:p>
          </table:table-cell>
          <table:table-cell table:style-name="Tabela99.Q3" office:value-type="string">
            <text:p text:style-name="P96">(p)</text:p>
          </table:table-cell>
        </table:table-row>
        <table:table-row table:style-name="Tabela99.4">
          <table:table-cell table:style-name="Tabela99.A4" office:value-type="string">
            <text:p text:style-name="P101">62/</text:p>
            <text:p text:style-name="P101">2016</text:p>
          </table:table-cell>
          <table:table-cell table:style-name="Tabela99.A4" office:value-type="string">
            <text:p text:style-name="P102">Aquisição de equipamentos de segurança para a Procuradoria de Justiça do Estado do Piauí, nas</text:p>
            <text:p text:style-name="P102">quantidades e com as especificações contidas no Termo de Referência (Anexo I) do Pregão Eletrônico de n° 38/2016.</text:p>
            <text:p text:style-name="P102"/>
            <text:p text:style-name="P102"/>
            <text:p text:style-name="P102"/>
            <text:p text:style-name="P102"/>
            <text:p text:style-name="P102"/>
          </table:table-cell>
          <table:table-cell table:style-name="Tabela99.A4" office:value-type="string">
            <text:p text:style-name="P102">Disponibilização: quinta-feira, 12 de Janeiro de 2017 Publicação: Sexta-feira, 13 de <text:s/>Janeiro de 2016 <text:s/>- ANO XXXVIII Nº 8.114– Diário de Justiça do Estado do Piauí.</text:p>
          </table:table-cell>
          <table:table-cell table:style-name="Tabela99.A4" office:value-type="string">
            <text:p text:style-name="P101">Pregão Eletrônico 38/2016</text:p>
          </table:table-cell>
          <table:table-cell table:style-name="Tabela99.A4" office:value-type="string">
            <text:p text:style-name="P101">01/</text:p>
            <text:p text:style-name="P101">12/</text:p>
            <text:p text:style-name="P101">2016</text:p>
          </table:table-cell>
          <table:table-cell table:style-name="Tabela99.A4" office:value-type="string">
            <text:p text:style-name="P101">01/</text:p>
            <text:p text:style-name="P101">12/</text:p>
            <text:p text:style-name="P101">2017</text:p>
          </table:table-cell>
          <table:table-cell table:style-name="Tabela99.A4" office:value-type="string">
            <text:p text:style-name="P101">Vigente</text:p>
          </table:table-cell>
          <table:table-cell table:style-name="Tabela99.A4" office:value-type="string">
            <text:p text:style-name="P102">Aquisição de equipamentos de segurança para a Procuradoria de Justiça do Estado do Piauí, nas</text:p>
            <text:p text:style-name="P102">quantidades e com as especificações contidas no Termo de Referência (Anexo I) do Pregão Eletrônico de n° 38/2016.</text:p>
            <text:p text:style-name="P102"/>
          </table:table-cell>
          <table:table-cell table:style-name="Tabela99.A4" office:value-type="string">
            <text:p text:style-name="P101">-</text:p>
          </table:table-cell>
          <table:table-cell table:style-name="Tabela99.A4" office:value-type="string">
            <text:p text:style-name="P101">-</text:p>
          </table:table-cell>
          <table:table-cell table:style-name="Tabela99.A4" office:value-type="string">
            <text:p text:style-name="P101">-</text:p>
          </table:table-cell>
          <table:table-cell table:style-name="Tabela99.A4" office:value-type="string">
            <text:p text:style-name="P101">-</text:p>
          </table:table-cell>
          <table:table-cell table:style-name="Tabela99.M4" office:value-type="currency" office:currency="BRL" office:value="13006.56">
            <text:p text:style-name="P101">R$ 13.006,56</text:p>
          </table:table-cell>
          <table:table-cell table:style-name="Tabela99.N4" office:value-type="string">
            <text:p text:style-name="P101">Sierdovski &amp; Sierdovski Ltda </text:p>
            <text:p text:style-name="P101"/>
          </table:table-cell>
          <table:table-cell table:style-name="Tabela99.A4" office:value-type="string">
            <text:p text:style-name="P101">03.874.953/0001-77</text:p>
            <text:p text:style-name="P101"><text:s/></text:p>
          </table:table-cell>
          <table:table-cell table:style-name="Tabela99.A4" office:value-type="string">
            <text:p text:style-name="P101">Edilson Sierdovski,</text:p>
            <text:p text:style-name="P101">, CPF 17.170.689-79 </text:p>
          </table:table-cell>
          <table:table-cell table:style-name="Tabela99.Q4" office:value-type="string">
            <text:p text:style-name="P101">Não</text:p>
          </table:table-cell>
        </table:table-row>
      </table:table>
      <text:p text:style-name="P23"/>
      <text:p text:style-name="P23"/>
      <text:p text:style-name="P23"/>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96">Nº</text:p>
          </table:table-cell>
          <table:table-cell table:style-name="Tabela100.A1" table:number-rows-spanned="2" office:value-type="string">
            <text:p text:style-name="P96">Objeto</text:p>
          </table:table-cell>
          <table:table-cell table:style-name="Tabela100.A1" table:number-rows-spanned="2" office:value-type="string">
            <text:p text:style-name="P96">Data da Publicação</text:p>
          </table:table-cell>
          <table:table-cell table:style-name="Tabela100.A1" table:number-rows-spanned="2" office:value-type="string">
            <text:p text:style-name="P96">Nº do Edital</text:p>
          </table:table-cell>
          <table:table-cell table:style-name="Tabela100.A1" table:number-columns-spanned="2" office:value-type="string">
            <text:p text:style-name="P96">Vigência</text:p>
          </table:table-cell>
          <table:covered-table-cell/>
          <table:table-cell table:style-name="Tabela100.A1" table:number-rows-spanned="2" office:value-type="string">
            <text:p text:style-name="P96">Situação</text:p>
          </table:table-cell>
          <table:table-cell table:style-name="Tabela100.A1" table:number-rows-spanned="2" office:value-type="string">
            <text:p text:style-name="P96">Item Fornecido</text:p>
          </table:table-cell>
          <table:table-cell table:style-name="Tabela100.A1" table:number-rows-spanned="2" office:value-type="string">
            <text:p text:style-name="P96">Unidade de Medida</text:p>
          </table:table-cell>
          <table:table-cell table:style-name="Tabela100.A1" table:number-rows-spanned="2" office:value-type="string">
            <text:p text:style-name="P96">Valor Unitário</text:p>
            <text:p text:style-name="P96"/>
          </table:table-cell>
          <table:table-cell table:style-name="Tabela100.A1" table:number-rows-spanned="2" office:value-type="string">
            <text:p text:style-name="P96">Qtd.</text:p>
          </table:table-cell>
          <table:table-cell table:style-name="Tabela100.A1" table:number-rows-spanned="2" office:value-type="string">
            <text:p text:style-name="P96">Valor Total do Item</text:p>
          </table:table-cell>
          <table:table-cell table:style-name="Tabela100.A1" table:number-rows-spanned="2" office:value-type="string">
            <text:p text:style-name="P96">Valor Total do Contrato</text:p>
          </table:table-cell>
          <table:table-cell table:style-name="Tabela100.N1" table:number-rows-spanned="2" office:value-type="string">
            <text:p text:style-name="P96">Contratado</text:p>
          </table:table-cell>
          <table:table-cell table:style-name="Tabela100.A1" table:number-rows-spanned="2" office:value-type="string">
            <text:p text:style-name="P96">CNPJ</text:p>
            <text:p text:style-name="P96">CPF</text:p>
          </table:table-cell>
          <table:table-cell table:style-name="Tabela100.A1" table:number-rows-spanned="2" office:value-type="string">
            <text:p text:style-name="P96">Sócios</text:p>
          </table:table-cell>
          <table:table-cell table:style-name="Tabela100.Q1" table:number-rows-spanned="2" office:value-type="string">
            <text:p text:style-name="P96">Termo</text:p>
            <text:p text:style-name="P96">Aditivo</text:p>
          </table:table-cell>
        </table:table-row>
        <table:table-row table:style-name="Tabela100.1">
          <table:covered-table-cell/>
          <table:covered-table-cell/>
          <table:covered-table-cell/>
          <table:covered-table-cell/>
          <table:table-cell table:style-name="Tabela100.E2" office:value-type="string">
            <text:p text:style-name="P96">Início</text:p>
          </table:table-cell>
          <table:table-cell table:style-name="Tabela10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96">(a)</text:p>
          </table:table-cell>
          <table:table-cell table:style-name="Tabela100.A3" office:value-type="string">
            <text:p text:style-name="P96">(b)</text:p>
          </table:table-cell>
          <table:table-cell table:style-name="Tabela100.A3" office:value-type="string">
            <text:p text:style-name="P96">(c)</text:p>
          </table:table-cell>
          <table:table-cell table:style-name="Tabela100.A3" office:value-type="string">
            <text:p text:style-name="P96">(d)</text:p>
          </table:table-cell>
          <table:table-cell table:style-name="Tabela100.A3" office:value-type="string">
            <text:p text:style-name="P96">(e)</text:p>
          </table:table-cell>
          <table:table-cell table:style-name="Tabela100.A3" office:value-type="string">
            <text:p text:style-name="P96">(e)</text:p>
          </table:table-cell>
          <table:table-cell table:style-name="Tabela100.A3" office:value-type="string">
            <text:p text:style-name="P96">(f)</text:p>
          </table:table-cell>
          <table:table-cell table:style-name="Tabela100.A3" office:value-type="string">
            <text:p text:style-name="P96">(g)</text:p>
          </table:table-cell>
          <table:table-cell table:style-name="Tabela100.A3" office:value-type="string">
            <text:p text:style-name="P96">(h)</text:p>
          </table:table-cell>
          <table:table-cell table:style-name="Tabela100.A3" office:value-type="string">
            <text:p text:style-name="P96">(i)</text:p>
          </table:table-cell>
          <table:table-cell table:style-name="Tabela100.A3" office:value-type="string">
            <text:p text:style-name="P96">(j)</text:p>
          </table:table-cell>
          <table:table-cell table:style-name="Tabela100.A3" office:value-type="string">
            <text:p text:style-name="P96">(k)</text:p>
          </table:table-cell>
          <table:table-cell table:style-name="Tabela100.A3" office:value-type="string">
            <text:p text:style-name="P96">(l)</text:p>
          </table:table-cell>
          <table:table-cell table:style-name="Tabela100.N3" office:value-type="string">
            <text:p text:style-name="P96">(m)</text:p>
          </table:table-cell>
          <table:table-cell table:style-name="Tabela100.A3" office:value-type="string">
            <text:p text:style-name="P96">(n)</text:p>
          </table:table-cell>
          <table:table-cell table:style-name="Tabela100.A3" office:value-type="string">
            <text:p text:style-name="P96">(o)</text:p>
          </table:table-cell>
          <table:table-cell table:style-name="Tabela100.Q3" office:value-type="string">
            <text:p text:style-name="P96">(p)</text:p>
          </table:table-cell>
        </table:table-row>
        <table:table-row table:style-name="Tabela100.4">
          <table:table-cell table:style-name="Tabela100.A4" office:value-type="string">
            <text:p text:style-name="P101">63/</text:p>
            <text:p text:style-name="P102">2016</text:p>
          </table:table-cell>
          <table:table-cell table:style-name="Tabela100.A4" office:value-type="string">
            <text:p text:style-name="P102">Contratação de empresa para ministrar o curso de Desenvolvimento móvel com Google Android para uma turma de 10 (dez) alunos,</text:p>
            <text:p text:style-name="P102">incompany, a fim de capacitar os servidores da área de desenvolvimento de sistemas do Ministério Público do Estado do Piauí.</text:p>
            <text:p text:style-name="P102"/>
            <text:p text:style-name="P102"/>
            <text:p text:style-name="P102"/>
            <text:p text:style-name="P102"/>
            <text:p text:style-name="P102"/>
            <text:p text:style-name="P102"/>
          </table:table-cell>
          <table:table-cell table:style-name="Tabela100.A4" office:value-type="string">
            <text:p text:style-name="P102">Disponibilização: Quarta-feira, 07 de Dezembro de 2016 Publicação: Quinta-feira, 08 de <text:s/>Dezembro de 2016 <text:s/>- ANO XXXVIII Nº 8.115– Diário de Justiça do Estado do Piauí.</text:p>
          </table:table-cell>
          <table:table-cell table:style-name="Tabela100.A4" office:value-type="string">
            <text:p text:style-name="P101">Inexigibilidade 11/2016</text:p>
          </table:table-cell>
          <table:table-cell table:style-name="Tabela100.A4" office:value-type="string">
            <text:p text:style-name="P101">06/</text:p>
            <text:p text:style-name="P101">12/</text:p>
            <text:p text:style-name="P101">2016</text:p>
          </table:table-cell>
          <table:table-cell table:style-name="Tabela100.A4" office:value-type="string">
            <text:p text:style-name="P101">06/</text:p>
            <text:p text:style-name="P101">06/</text:p>
            <text:p text:style-name="P101">2017</text:p>
          </table:table-cell>
          <table:table-cell table:style-name="Tabela100.A4" office:value-type="string">
            <text:p text:style-name="P101">Vigente</text:p>
          </table:table-cell>
          <table:table-cell table:style-name="Tabela100.A4" office:value-type="string">
            <text:p text:style-name="P102">Contratação de empresa para ministrar o curso de Desenvolvimento móvel com Google Android para uma turma de 10 (dez) alunos,</text:p>
            <text:p text:style-name="P102">incompany, a fim de capacitar os servidores da área de desenvolvimento de sistemas do Ministério Público do Estado do Piauí.</text:p>
          </table:table-cell>
          <table:table-cell table:style-name="Tabela100.A4" office:value-type="string">
            <text:p text:style-name="P101">-</text:p>
          </table:table-cell>
          <table:table-cell table:style-name="Tabela100.A4" office:value-type="string">
            <text:p text:style-name="P101">-</text:p>
          </table:table-cell>
          <table:table-cell table:style-name="Tabela100.A4" office:value-type="string">
            <text:p text:style-name="P101">-</text:p>
          </table:table-cell>
          <table:table-cell table:style-name="Tabela100.A4" office:value-type="string">
            <text:p text:style-name="P101">-</text:p>
          </table:table-cell>
          <table:table-cell table:style-name="Tabela100.M4" office:value-type="currency" office:currency="BRL" office:value="31900">
            <text:p text:style-name="P101">R$ 31.900,00</text:p>
          </table:table-cell>
          <table:table-cell table:style-name="Tabela100.N4" office:value-type="string">
            <text:p text:style-name="P101">AOVS SISTEMAS DE INFORMÁTICA LTDA</text:p>
            <text:p text:style-name="P101"/>
          </table:table-cell>
          <table:table-cell table:style-name="Tabela100.A4" office:value-type="string">
            <text:p text:style-name="P101">05.555.382/0001-33</text:p>
            <text:p text:style-name="P101"/>
            <text:p text:style-name="P101"><text:s/></text:p>
          </table:table-cell>
          <table:table-cell table:style-name="Tabela100.A4" office:value-type="string">
            <text:p text:style-name="P101">Carlos</text:p>
            <text:p text:style-name="P101">Felício da Silveira, CPF 818.440.698-34 </text:p>
          </table:table-cell>
          <table:table-cell table:style-name="Tabela100.Q4" office:value-type="string">
            <text:p text:style-name="P101">Não</text:p>
          </table:table-cell>
        </table:table-row>
      </table:table>
      <text:p text:style-name="P23"/>
      <text:p text:style-name="P23"/>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96">Nº</text:p>
          </table:table-cell>
          <table:table-cell table:style-name="Tabela101.A1" table:number-rows-spanned="2" office:value-type="string">
            <text:p text:style-name="P96">Objeto</text:p>
          </table:table-cell>
          <table:table-cell table:style-name="Tabela101.A1" table:number-rows-spanned="2" office:value-type="string">
            <text:p text:style-name="P96">Data da Publicação</text:p>
          </table:table-cell>
          <table:table-cell table:style-name="Tabela101.A1" table:number-rows-spanned="2" office:value-type="string">
            <text:p text:style-name="P96">Nº do Edital</text:p>
          </table:table-cell>
          <table:table-cell table:style-name="Tabela101.A1" table:number-columns-spanned="2" office:value-type="string">
            <text:p text:style-name="P96">Vigência</text:p>
          </table:table-cell>
          <table:covered-table-cell/>
          <table:table-cell table:style-name="Tabela101.A1" table:number-rows-spanned="2" office:value-type="string">
            <text:p text:style-name="P96">Situação</text:p>
          </table:table-cell>
          <table:table-cell table:style-name="Tabela101.A1" table:number-rows-spanned="2" office:value-type="string">
            <text:p text:style-name="P96">Item Fornecido</text:p>
          </table:table-cell>
          <table:table-cell table:style-name="Tabela101.A1" table:number-rows-spanned="2" office:value-type="string">
            <text:p text:style-name="P96">Unidade de Medida</text:p>
          </table:table-cell>
          <table:table-cell table:style-name="Tabela101.A1" table:number-rows-spanned="2" office:value-type="string">
            <text:p text:style-name="P96">Valor Unitário</text:p>
            <text:p text:style-name="P96"/>
          </table:table-cell>
          <table:table-cell table:style-name="Tabela101.A1" table:number-rows-spanned="2" office:value-type="string">
            <text:p text:style-name="P96">Qtd.</text:p>
          </table:table-cell>
          <table:table-cell table:style-name="Tabela101.A1" table:number-rows-spanned="2" office:value-type="string">
            <text:p text:style-name="P96">Valor Total do Item</text:p>
          </table:table-cell>
          <table:table-cell table:style-name="Tabela101.A1" table:number-rows-spanned="2" office:value-type="string">
            <text:p text:style-name="P96">Valor Total do Contrato</text:p>
          </table:table-cell>
          <table:table-cell table:style-name="Tabela101.N1" table:number-rows-spanned="2" office:value-type="string">
            <text:p text:style-name="P96">Contratado</text:p>
          </table:table-cell>
          <table:table-cell table:style-name="Tabela101.A1" table:number-rows-spanned="2" office:value-type="string">
            <text:p text:style-name="P96">CNPJ</text:p>
            <text:p text:style-name="P96">CPF</text:p>
          </table:table-cell>
          <table:table-cell table:style-name="Tabela101.A1" table:number-rows-spanned="2" office:value-type="string">
            <text:p text:style-name="P96">Sócios</text:p>
          </table:table-cell>
          <table:table-cell table:style-name="Tabela101.Q1" table:number-rows-spanned="2" office:value-type="string">
            <text:p text:style-name="P96">Termo</text:p>
            <text:p text:style-name="P96">Aditivo</text:p>
          </table:table-cell>
        </table:table-row>
        <table:table-row table:style-name="Tabela101.1">
          <table:covered-table-cell/>
          <table:covered-table-cell/>
          <table:covered-table-cell/>
          <table:covered-table-cell/>
          <table:table-cell table:style-name="Tabela101.E2" office:value-type="string">
            <text:p text:style-name="P96">Início</text:p>
          </table:table-cell>
          <table:table-cell table:style-name="Tabela10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96">(a)</text:p>
          </table:table-cell>
          <table:table-cell table:style-name="Tabela101.A3" office:value-type="string">
            <text:p text:style-name="P96">(b)</text:p>
          </table:table-cell>
          <table:table-cell table:style-name="Tabela101.A3" office:value-type="string">
            <text:p text:style-name="P96">(c)</text:p>
          </table:table-cell>
          <table:table-cell table:style-name="Tabela101.A3" office:value-type="string">
            <text:p text:style-name="P96">(d)</text:p>
          </table:table-cell>
          <table:table-cell table:style-name="Tabela101.A3" office:value-type="string">
            <text:p text:style-name="P96">(e)</text:p>
          </table:table-cell>
          <table:table-cell table:style-name="Tabela101.A3" office:value-type="string">
            <text:p text:style-name="P96">(e)</text:p>
          </table:table-cell>
          <table:table-cell table:style-name="Tabela101.A3" office:value-type="string">
            <text:p text:style-name="P96">(f)</text:p>
          </table:table-cell>
          <table:table-cell table:style-name="Tabela101.A3" office:value-type="string">
            <text:p text:style-name="P96">(g)</text:p>
          </table:table-cell>
          <table:table-cell table:style-name="Tabela101.A3" office:value-type="string">
            <text:p text:style-name="P96">(h)</text:p>
          </table:table-cell>
          <table:table-cell table:style-name="Tabela101.A3" office:value-type="string">
            <text:p text:style-name="P96">(i)</text:p>
          </table:table-cell>
          <table:table-cell table:style-name="Tabela101.A3" office:value-type="string">
            <text:p text:style-name="P96">(j)</text:p>
          </table:table-cell>
          <table:table-cell table:style-name="Tabela101.A3" office:value-type="string">
            <text:p text:style-name="P96">(k)</text:p>
          </table:table-cell>
          <table:table-cell table:style-name="Tabela101.A3" office:value-type="string">
            <text:p text:style-name="P96">(l)</text:p>
          </table:table-cell>
          <table:table-cell table:style-name="Tabela101.N3" office:value-type="string">
            <text:p text:style-name="P96">(m)</text:p>
          </table:table-cell>
          <table:table-cell table:style-name="Tabela101.A3" office:value-type="string">
            <text:p text:style-name="P96">(n)</text:p>
          </table:table-cell>
          <table:table-cell table:style-name="Tabela101.A3" office:value-type="string">
            <text:p text:style-name="P96">(o)</text:p>
          </table:table-cell>
          <table:table-cell table:style-name="Tabela101.Q3" office:value-type="string">
            <text:p text:style-name="P96">(p)</text:p>
          </table:table-cell>
        </table:table-row>
        <text:soft-page-break/>
        <table:table-row table:style-name="Tabela101.4">
          <table:table-cell table:style-name="Tabela101.A4" office:value-type="string">
            <text:p text:style-name="P101">64/</text:p>
            <text:p text:style-name="P101">2016</text:p>
          </table:table-cell>
          <table:table-cell table:style-name="Tabela101.A4" office:value-type="string">
            <text:p text:style-name="P102">Contratação de empresa para ministrar o curso de Web rica com JSF 2, Primefaces 4 e CDI para uma turma de 10 (dez) alunos,</text:p>
            <text:p text:style-name="P102">incompany, a fim de capacitar a equipe de servidores que trabalha no desenvolvimento de sistemas do Ministério Público do Estado do Piauí.</text:p>
            <text:p text:style-name="P102"/>
            <text:p text:style-name="P102"/>
            <text:p text:style-name="P102"/>
            <text:p text:style-name="P102"/>
            <text:p text:style-name="P102"/>
            <text:p text:style-name="P102"/>
            <text:p text:style-name="P102"/>
          </table:table-cell>
          <table:table-cell table:style-name="Tabela101.A4" office:value-type="string">
            <text:p text:style-name="P102">Disponibilização: Quarta-feira, 07 de Dezembro de 2016 Publicação: Quinta-feira, 08 de <text:s/>Dezembro de 2016 <text:s/>- ANO XXXVIII Nº 8.115– Diário de Justiça do Estado do Piauí.</text:p>
          </table:table-cell>
          <table:table-cell table:style-name="Tabela101.A4" office:value-type="string">
            <text:p text:style-name="P101">Inexigibilidade 10/2016</text:p>
          </table:table-cell>
          <table:table-cell table:style-name="Tabela101.A4" office:value-type="string">
            <text:p text:style-name="P101">07/</text:p>
            <text:p text:style-name="P101">12/</text:p>
            <text:p text:style-name="P101">2016</text:p>
          </table:table-cell>
          <table:table-cell table:style-name="Tabela101.A4" office:value-type="string">
            <text:p text:style-name="P101">07/</text:p>
            <text:p text:style-name="P101">12/</text:p>
            <text:p text:style-name="P101">2017</text:p>
          </table:table-cell>
          <table:table-cell table:style-name="Tabela101.A4" office:value-type="string">
            <text:p text:style-name="P101">Vigente</text:p>
          </table:table-cell>
          <table:table-cell table:style-name="Tabela101.A4" office:value-type="string">
            <text:p text:style-name="P102">Contratação de empresa para ministrar o curso de Web rica com JSF 2, Primefaces 4 e CDI para uma turma de 10 (dez) alunos,</text:p>
            <text:p text:style-name="P102">incompany, a fim de capacitar a equipe de servidores que trabalha no desenvolvimento de sistemas do Ministério Público do Estado do Piauí.</text:p>
          </table:table-cell>
          <table:table-cell table:style-name="Tabela101.A4" office:value-type="string">
            <text:p text:style-name="P101">-</text:p>
          </table:table-cell>
          <table:table-cell table:style-name="Tabela101.A4" office:value-type="string">
            <text:p text:style-name="P101">-</text:p>
          </table:table-cell>
          <table:table-cell table:style-name="Tabela101.A4" office:value-type="string">
            <text:p text:style-name="P101">-</text:p>
          </table:table-cell>
          <table:table-cell table:style-name="Tabela101.A4" office:value-type="string">
            <text:p text:style-name="P101">-</text:p>
          </table:table-cell>
          <table:table-cell table:style-name="Tabela101.M4" office:value-type="currency" office:currency="BRL" office:value="25900">
            <text:p text:style-name="P101">R$ 25.900,00</text:p>
          </table:table-cell>
          <table:table-cell table:style-name="Tabela101.N4" office:value-type="string">
            <text:p text:style-name="P101">AOVS SISTEMAS DE INFORMÁTICA LTDA</text:p>
            <text:p text:style-name="P101"/>
          </table:table-cell>
          <table:table-cell table:style-name="Tabela101.A4" office:value-type="string">
            <text:p text:style-name="P101">05.555.382/0001-33</text:p>
            <text:p text:style-name="P101"/>
            <text:p text:style-name="P101"><text:s/></text:p>
          </table:table-cell>
          <table:table-cell table:style-name="Tabela101.A4" office:value-type="string">
            <text:p text:style-name="P101">Carlos</text:p>
            <text:p text:style-name="P101">Felício da Silveira, CPF 818.440.698-34 </text:p>
          </table:table-cell>
          <table:table-cell table:style-name="Tabela101.Q4" office:value-type="string">
            <text:p text:style-name="P101">Não</text:p>
          </table:table-cell>
        </table:table-row>
      </table:table>
      <text:p text:style-name="P23"/>
      <text:p text:style-name="P23"/>
      <text:p text:style-name="P23"/>
      <text:p text:style-name="P23"/>
      <text:p text:style-name="P23"/>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96">Nº</text:p>
          </table:table-cell>
          <table:table-cell table:style-name="Tabela119.A1" table:number-rows-spanned="2" office:value-type="string">
            <text:p text:style-name="P96">Objeto</text:p>
          </table:table-cell>
          <table:table-cell table:style-name="Tabela119.A1" table:number-rows-spanned="2" office:value-type="string">
            <text:p text:style-name="P96">Data da Publicação</text:p>
          </table:table-cell>
          <table:table-cell table:style-name="Tabela119.A1" table:number-rows-spanned="2" office:value-type="string">
            <text:p text:style-name="P96">Nº do Edital</text:p>
          </table:table-cell>
          <table:table-cell table:style-name="Tabela119.A1" table:number-columns-spanned="2" office:value-type="string">
            <text:p text:style-name="P96">Vigência</text:p>
          </table:table-cell>
          <table:covered-table-cell/>
          <table:table-cell table:style-name="Tabela119.A1" table:number-rows-spanned="2" office:value-type="string">
            <text:p text:style-name="P96">Situação</text:p>
          </table:table-cell>
          <table:table-cell table:style-name="Tabela119.A1" table:number-rows-spanned="2" office:value-type="string">
            <text:p text:style-name="P96">Item Fornecido</text:p>
          </table:table-cell>
          <table:table-cell table:style-name="Tabela119.A1" table:number-rows-spanned="2" office:value-type="string">
            <text:p text:style-name="P96">Unidade de Medida</text:p>
          </table:table-cell>
          <table:table-cell table:style-name="Tabela119.A1" table:number-rows-spanned="2" office:value-type="string">
            <text:p text:style-name="P96">Valor Unitário</text:p>
            <text:p text:style-name="P96"/>
          </table:table-cell>
          <table:table-cell table:style-name="Tabela119.A1" table:number-rows-spanned="2" office:value-type="string">
            <text:p text:style-name="P96">Qtd.</text:p>
          </table:table-cell>
          <table:table-cell table:style-name="Tabela119.A1" table:number-rows-spanned="2" office:value-type="string">
            <text:p text:style-name="P96">Valor Total do Item</text:p>
          </table:table-cell>
          <table:table-cell table:style-name="Tabela119.A1" table:number-rows-spanned="2" office:value-type="string">
            <text:p text:style-name="P96">Valor Total do Contrato</text:p>
          </table:table-cell>
          <table:table-cell table:style-name="Tabela119.N1" table:number-rows-spanned="2" office:value-type="string">
            <text:p text:style-name="P96">Contratado</text:p>
          </table:table-cell>
          <table:table-cell table:style-name="Tabela119.A1" table:number-rows-spanned="2" office:value-type="string">
            <text:p text:style-name="P96">CNPJ</text:p>
            <text:p text:style-name="P96">CPF</text:p>
          </table:table-cell>
          <table:table-cell table:style-name="Tabela119.A1" table:number-rows-spanned="2" office:value-type="string">
            <text:p text:style-name="P96">Sócios</text:p>
          </table:table-cell>
          <table:table-cell table:style-name="Tabela119.Q1" table:number-rows-spanned="2" office:value-type="string">
            <text:p text:style-name="P96">Termo</text:p>
            <text:p text:style-name="P96">Aditivo</text:p>
          </table:table-cell>
        </table:table-row>
        <table:table-row table:style-name="Tabela119.1">
          <table:covered-table-cell/>
          <table:covered-table-cell/>
          <table:covered-table-cell/>
          <table:covered-table-cell/>
          <table:table-cell table:style-name="Tabela119.E2" office:value-type="string">
            <text:p text:style-name="P96">Início</text:p>
          </table:table-cell>
          <table:table-cell table:style-name="Tabela11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96">(a)</text:p>
          </table:table-cell>
          <table:table-cell table:style-name="Tabela119.A3" office:value-type="string">
            <text:p text:style-name="P96">(b)</text:p>
          </table:table-cell>
          <table:table-cell table:style-name="Tabela119.A3" office:value-type="string">
            <text:p text:style-name="P96">(c)</text:p>
          </table:table-cell>
          <table:table-cell table:style-name="Tabela119.A3" office:value-type="string">
            <text:p text:style-name="P96">(d)</text:p>
          </table:table-cell>
          <table:table-cell table:style-name="Tabela119.A3" office:value-type="string">
            <text:p text:style-name="P96">(e)</text:p>
          </table:table-cell>
          <table:table-cell table:style-name="Tabela119.A3" office:value-type="string">
            <text:p text:style-name="P96">(e)</text:p>
          </table:table-cell>
          <table:table-cell table:style-name="Tabela119.A3" office:value-type="string">
            <text:p text:style-name="P96">(f)</text:p>
          </table:table-cell>
          <table:table-cell table:style-name="Tabela119.A3" office:value-type="string">
            <text:p text:style-name="P96">(g)</text:p>
          </table:table-cell>
          <table:table-cell table:style-name="Tabela119.A3" office:value-type="string">
            <text:p text:style-name="P96">(h)</text:p>
          </table:table-cell>
          <table:table-cell table:style-name="Tabela119.A3" office:value-type="string">
            <text:p text:style-name="P96">(i)</text:p>
          </table:table-cell>
          <table:table-cell table:style-name="Tabela119.A3" office:value-type="string">
            <text:p text:style-name="P96">(j)</text:p>
          </table:table-cell>
          <table:table-cell table:style-name="Tabela119.A3" office:value-type="string">
            <text:p text:style-name="P96">(k)</text:p>
          </table:table-cell>
          <table:table-cell table:style-name="Tabela119.A3" office:value-type="string">
            <text:p text:style-name="P96">(l)</text:p>
          </table:table-cell>
          <table:table-cell table:style-name="Tabela119.N3" office:value-type="string">
            <text:p text:style-name="P96">(m)</text:p>
          </table:table-cell>
          <table:table-cell table:style-name="Tabela119.A3" office:value-type="string">
            <text:p text:style-name="P96">(n)</text:p>
          </table:table-cell>
          <table:table-cell table:style-name="Tabela119.A3" office:value-type="string">
            <text:p text:style-name="P96">(o)</text:p>
          </table:table-cell>
          <table:table-cell table:style-name="Tabela119.Q3" office:value-type="string">
            <text:p text:style-name="P96">(p)</text:p>
          </table:table-cell>
        </table:table-row>
        <table:table-row table:style-name="Tabela119.4">
          <table:table-cell table:style-name="Tabela119.A4" office:value-type="string">
            <text:p text:style-name="P101">65/</text:p>
            <text:p text:style-name="P101">2016</text:p>
          </table:table-cell>
          <table:table-cell table:style-name="Tabela119.A4" office:value-type="string">
            <text:p text:style-name="P102">Contratação de empresa <text:s/>para execução de obra de ampliação do edifício do fórum que abriga a Promotoria de justiça de São João do Piauí , com a construção de duas salas com banheiros , na Avenida</text:p>
            <text:p text:style-name="P102"><text:s/>Cândido Coelho, nº202, São João do Piauí, conforme as especificações do projeto básico anexo ao edital da Tomada de preços nº06/2016 do MPPI.</text:p>
            <text:p text:style-name="P102"/>
          </table:table-cell>
          <table:table-cell table:style-name="Tabela119.A4" office:value-type="string">
            <text:p text:style-name="P102">Disponibilização: Terça-feira, 13 de Dezembro de 2016 Publicação: Quiarta-feira, 14 de <text:s/>Dezembro de 2016 <text:s/>- ANO XXXVIII Nº 8.119– Diário de Justiça do Estado do Piauí.</text:p>
          </table:table-cell>
          <table:table-cell table:style-name="Tabela119.A4" office:value-type="string">
            <text:p text:style-name="P101">Tomada de Preços nº 06/2016/MPPI</text:p>
          </table:table-cell>
          <table:table-cell table:style-name="Tabela119.A4" office:value-type="string">
            <text:p text:style-name="P101">21/</text:p>
            <text:p text:style-name="P101">12/</text:p>
            <text:p text:style-name="P101">2016</text:p>
          </table:table-cell>
          <table:table-cell table:style-name="Tabela119.A4" office:value-type="string">
            <text:p text:style-name="P101">21/</text:p>
            <text:p text:style-name="P101">12/</text:p>
            <text:p text:style-name="P101">2017</text:p>
          </table:table-cell>
          <table:table-cell table:style-name="Tabela119.A4" office:value-type="string">
            <text:p text:style-name="P101">Vigente</text:p>
          </table:table-cell>
          <table:table-cell table:style-name="Tabela119.A4" office:value-type="string">
            <text:p text:style-name="P102">Contratação de empresa <text:s/>para execução de obra de ampliação do edifício do fórum que abriga a Promotoria de justiça de São João do Piauí , com a construção de duas salas com banheiros , na Avenida</text:p>
            <text:p text:style-name="P102"><text:s/>Cândido Coelho, nº202, São João do Piauí, conforme as especificações do projeto básico anexo ao edital da Tomada de preços nº06/2016 do MPPI.</text:p>
          </table:table-cell>
          <table:table-cell table:style-name="Tabela119.A4" office:value-type="string">
            <text:p text:style-name="P114">-</text:p>
          </table:table-cell>
          <table:table-cell table:style-name="Tabela119.A4" office:value-type="string">
            <text:p text:style-name="P101">-</text:p>
          </table:table-cell>
          <table:table-cell table:style-name="Tabela119.A4" office:value-type="string">
            <text:p text:style-name="P101">-</text:p>
          </table:table-cell>
          <table:table-cell table:style-name="Tabela119.A4" office:value-type="string">
            <text:p text:style-name="P101">-</text:p>
          </table:table-cell>
          <table:table-cell table:style-name="Tabela119.M4" office:value-type="currency" office:currency="BRL" office:value="99126.99">
            <text:p text:style-name="P101">R$ 99.126,99</text:p>
          </table:table-cell>
          <table:table-cell table:style-name="Tabela119.N4" office:value-type="string">
            <text:p text:style-name="P101">MONTEIROS GOMES ENGENHARIA LTDA</text:p>
            <text:p text:style-name="P101"/>
          </table:table-cell>
          <table:table-cell table:style-name="Tabela119.A4" office:value-type="string">
            <text:p text:style-name="P101">03.060.169/0001-25</text:p>
          </table:table-cell>
          <table:table-cell table:style-name="Tabela119.P4" office:value-type="string">
            <text:p text:style-name="P101">Luciano Monteiro Gomes</text:p>
            <text:p text:style-name="P101">CPF:784.981.134-91</text:p>
            <text:p text:style-name="P101">e</text:p>
            <text:p text:style-name="P101">Terezinha Lêda Monteiro Gomes</text:p>
            <text:p text:style-name="P101">CPF:200.459.483-72</text:p>
          </table:table-cell>
          <table:table-cell table:style-name="Tabela119.Q4" office:value-type="string">
            <text:p text:style-name="P101">Não</text:p>
          </table:table-cell>
        </table:table-row>
      </table:table>
      <text:p text:style-name="P23"/>
      <text:p text:style-name="P23"/>
      <text:p text:style-name="P23"/>
      <text:p text:style-name="P23"/>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96">Nº</text:p>
          </table:table-cell>
          <table:table-cell table:style-name="Tabela121.A1" table:number-rows-spanned="2" office:value-type="string">
            <text:p text:style-name="P96">Objeto</text:p>
          </table:table-cell>
          <table:table-cell table:style-name="Tabela121.A1" table:number-rows-spanned="2" office:value-type="string">
            <text:p text:style-name="P96">Data da Publicação</text:p>
          </table:table-cell>
          <table:table-cell table:style-name="Tabela121.A1" table:number-rows-spanned="2" office:value-type="string">
            <text:p text:style-name="P96">Nº do Edital</text:p>
          </table:table-cell>
          <table:table-cell table:style-name="Tabela121.A1" table:number-columns-spanned="2" office:value-type="string">
            <text:p text:style-name="P96">Vigência</text:p>
          </table:table-cell>
          <table:covered-table-cell/>
          <table:table-cell table:style-name="Tabela121.A1" table:number-rows-spanned="2" office:value-type="string">
            <text:p text:style-name="P96">Situação</text:p>
          </table:table-cell>
          <table:table-cell table:style-name="Tabela121.A1" table:number-rows-spanned="2" office:value-type="string">
            <text:p text:style-name="P96">Item Fornecido</text:p>
          </table:table-cell>
          <table:table-cell table:style-name="Tabela121.A1" table:number-rows-spanned="2" office:value-type="string">
            <text:p text:style-name="P96">Unidade de Medida</text:p>
          </table:table-cell>
          <table:table-cell table:style-name="Tabela121.A1" table:number-rows-spanned="2" office:value-type="string">
            <text:p text:style-name="P96">Valor Unitário</text:p>
            <text:p text:style-name="P96"/>
          </table:table-cell>
          <table:table-cell table:style-name="Tabela121.A1" table:number-rows-spanned="2" office:value-type="string">
            <text:p text:style-name="P96">Qtd.</text:p>
          </table:table-cell>
          <table:table-cell table:style-name="Tabela121.A1" table:number-rows-spanned="2" office:value-type="string">
            <text:p text:style-name="P96">Valor Total do Item</text:p>
          </table:table-cell>
          <table:table-cell table:style-name="Tabela121.A1" table:number-rows-spanned="2" office:value-type="string">
            <text:p text:style-name="P96">Valor Total do Contrato</text:p>
          </table:table-cell>
          <table:table-cell table:style-name="Tabela121.N1" table:number-rows-spanned="2" office:value-type="string">
            <text:p text:style-name="P96">Contratado</text:p>
          </table:table-cell>
          <table:table-cell table:style-name="Tabela121.A1" table:number-rows-spanned="2" office:value-type="string">
            <text:p text:style-name="P96">CNPJ</text:p>
            <text:p text:style-name="P96">CPF</text:p>
          </table:table-cell>
          <table:table-cell table:style-name="Tabela121.A1" table:number-rows-spanned="2" office:value-type="string">
            <text:p text:style-name="P96">Sócios</text:p>
          </table:table-cell>
          <table:table-cell table:style-name="Tabela121.Q1" table:number-rows-spanned="2" office:value-type="string">
            <text:p text:style-name="P96">Termo</text:p>
            <text:p text:style-name="P96">Aditivo</text:p>
          </table:table-cell>
        </table:table-row>
        <table:table-row table:style-name="Tabela121.1">
          <table:covered-table-cell/>
          <table:covered-table-cell/>
          <table:covered-table-cell/>
          <table:covered-table-cell/>
          <table:table-cell table:style-name="Tabela121.E2" office:value-type="string">
            <text:p text:style-name="P96">Início</text:p>
          </table:table-cell>
          <table:table-cell table:style-name="Tabela12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96">(a)</text:p>
          </table:table-cell>
          <table:table-cell table:style-name="Tabela121.A3" office:value-type="string">
            <text:p text:style-name="P96">(b)</text:p>
          </table:table-cell>
          <table:table-cell table:style-name="Tabela121.A3" office:value-type="string">
            <text:p text:style-name="P96">(c)</text:p>
          </table:table-cell>
          <table:table-cell table:style-name="Tabela121.A3" office:value-type="string">
            <text:p text:style-name="P96">(d)</text:p>
          </table:table-cell>
          <table:table-cell table:style-name="Tabela121.A3" office:value-type="string">
            <text:p text:style-name="P96">(e)</text:p>
          </table:table-cell>
          <table:table-cell table:style-name="Tabela121.A3" office:value-type="string">
            <text:p text:style-name="P96">(e)</text:p>
          </table:table-cell>
          <table:table-cell table:style-name="Tabela121.A3" office:value-type="string">
            <text:p text:style-name="P96">(f)</text:p>
          </table:table-cell>
          <table:table-cell table:style-name="Tabela121.A3" office:value-type="string">
            <text:p text:style-name="P96">(g)</text:p>
          </table:table-cell>
          <table:table-cell table:style-name="Tabela121.A3" office:value-type="string">
            <text:p text:style-name="P96">(h)</text:p>
          </table:table-cell>
          <table:table-cell table:style-name="Tabela121.A3" office:value-type="string">
            <text:p text:style-name="P96">(i)</text:p>
          </table:table-cell>
          <table:table-cell table:style-name="Tabela121.A3" office:value-type="string">
            <text:p text:style-name="P96">(j)</text:p>
          </table:table-cell>
          <table:table-cell table:style-name="Tabela121.A3" office:value-type="string">
            <text:p text:style-name="P96">(k)</text:p>
          </table:table-cell>
          <table:table-cell table:style-name="Tabela121.A3" office:value-type="string">
            <text:p text:style-name="P96">(l)</text:p>
          </table:table-cell>
          <table:table-cell table:style-name="Tabela121.N3" office:value-type="string">
            <text:p text:style-name="P96">(m)</text:p>
          </table:table-cell>
          <table:table-cell table:style-name="Tabela121.A3" office:value-type="string">
            <text:p text:style-name="P96">(n)</text:p>
          </table:table-cell>
          <table:table-cell table:style-name="Tabela121.A3" office:value-type="string">
            <text:p text:style-name="P96">(o)</text:p>
          </table:table-cell>
          <table:table-cell table:style-name="Tabela121.Q3" office:value-type="string">
            <text:p text:style-name="P96">(p)</text:p>
          </table:table-cell>
        </table:table-row>
        <table:table-row table:style-name="Tabela121.4">
          <table:table-cell table:style-name="Tabela121.A4" office:value-type="string">
            <text:p text:style-name="P101">66/</text:p>
            <text:p text:style-name="P101">2016</text:p>
          </table:table-cell>
          <table:table-cell table:style-name="Tabela121.A4" office:value-type="string">
            <text:p text:style-name="P102">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02">Disponibilização: Sexta-feira, 16 de Dezembro de 2016 Publicação: Segunda-feira, 09 de <text:s/>Janeiro de 2017 <text:s/>- ANO XXXVIII Nº 8.122– Diário de Justiça do Estado do Piauí.</text:p>
          </table:table-cell>
          <table:table-cell table:style-name="Tabela121.A4" office:value-type="string">
            <text:p text:style-name="P102">Adesão nº20/2016 à ata de registro de preços oriunda do pregão eletrôniconº66/205-UFRN.</text:p>
          </table:table-cell>
          <table:table-cell table:style-name="Tabela121.A4" office:value-type="string">
            <text:p text:style-name="P101">09/</text:p>
            <text:p text:style-name="P101">12/</text:p>
            <text:p text:style-name="P101">2016</text:p>
          </table:table-cell>
          <table:table-cell table:style-name="Tabela121.A4" office:value-type="string">
            <text:p text:style-name="P101">09/</text:p>
            <text:p text:style-name="P101">12/</text:p>
            <text:p text:style-name="P101">2017</text:p>
          </table:table-cell>
          <table:table-cell table:style-name="Tabela121.A4" office:value-type="string">
            <text:p text:style-name="P101">Vigente</text:p>
          </table:table-cell>
          <table:table-cell table:style-name="Tabela121.A4" office:value-type="string">
            <text:p text:style-name="P102">200 monitores de iluminação LED.</text:p>
          </table:table-cell>
          <table:table-cell table:style-name="Tabela121.A4" office:value-type="string">
            <text:p text:style-name="P114">Unid.</text:p>
          </table:table-cell>
          <table:table-cell table:style-name="Tabela121.J4" office:value-type="currency" office:currency="BRL" office:value="708.46">
            <text:p text:style-name="P101">R$ 708,46</text:p>
          </table:table-cell>
          <table:table-cell table:style-name="Tabela121.K4" office:value-type="float" office:value="200">
            <text:p text:style-name="P101">200</text:p>
          </table:table-cell>
          <table:table-cell table:style-name="Tabela121.J4" office:value-type="currency" office:currency="BRL" office:value="141692">
            <text:p text:style-name="P101">R$ 141.692,00</text:p>
          </table:table-cell>
          <table:table-cell table:style-name="Tabela121.J4" office:value-type="currency" office:currency="BRL" office:value="141692">
            <text:p text:style-name="P101">R$ 141.692,00</text:p>
          </table:table-cell>
          <table:table-cell table:style-name="Tabela121.N4" office:value-type="string">
            <text:p text:style-name="P47">HP Brasil Indústria e Comércio de Equipamentos Eletrônicos LTDA.</text:p>
          </table:table-cell>
          <table:table-cell table:style-name="Tabela121.A4" office:value-type="string">
            <text:p text:style-name="P108">22.086.683/0003-46</text:p>
          </table:table-cell>
          <table:table-cell table:style-name="Tabela121.P4"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21.Q4" office:value-type="string">
            <text:p text:style-name="P101">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96">Nº</text:p>
          </table:table-cell>
          <table:table-cell table:style-name="Tabela102.A1" table:number-rows-spanned="2" office:value-type="string">
            <text:p text:style-name="P96">Objeto</text:p>
          </table:table-cell>
          <table:table-cell table:style-name="Tabela102.A1" table:number-rows-spanned="2" office:value-type="string">
            <text:p text:style-name="P96">Data da Publicação</text:p>
          </table:table-cell>
          <table:table-cell table:style-name="Tabela102.A1" table:number-rows-spanned="2" office:value-type="string">
            <text:p text:style-name="P96">Nº do Edital</text:p>
          </table:table-cell>
          <table:table-cell table:style-name="Tabela102.A1" table:number-columns-spanned="2" office:value-type="string">
            <text:p text:style-name="P96">Vigência</text:p>
          </table:table-cell>
          <table:covered-table-cell/>
          <table:table-cell table:style-name="Tabela102.A1" table:number-rows-spanned="2" office:value-type="string">
            <text:p text:style-name="P96">Situação</text:p>
          </table:table-cell>
          <table:table-cell table:style-name="Tabela102.A1" table:number-rows-spanned="2" office:value-type="string">
            <text:p text:style-name="P96">Item Fornecido</text:p>
          </table:table-cell>
          <table:table-cell table:style-name="Tabela102.A1" table:number-rows-spanned="2" office:value-type="string">
            <text:p text:style-name="P96">Unidade de Medida</text:p>
          </table:table-cell>
          <table:table-cell table:style-name="Tabela102.A1" table:number-rows-spanned="2" office:value-type="string">
            <text:p text:style-name="P96">Valor Unitário</text:p>
            <text:p text:style-name="P96"/>
          </table:table-cell>
          <table:table-cell table:style-name="Tabela102.A1" table:number-rows-spanned="2" office:value-type="string">
            <text:p text:style-name="P96">Qtd.</text:p>
          </table:table-cell>
          <table:table-cell table:style-name="Tabela102.A1" table:number-rows-spanned="2" office:value-type="string">
            <text:p text:style-name="P96">Valor Total do Item</text:p>
          </table:table-cell>
          <table:table-cell table:style-name="Tabela102.A1" table:number-rows-spanned="2" office:value-type="string">
            <text:p text:style-name="P96">Valor Total do Contrato</text:p>
          </table:table-cell>
          <table:table-cell table:style-name="Tabela102.N1" table:number-rows-spanned="2" office:value-type="string">
            <text:p text:style-name="P96">Contratado</text:p>
          </table:table-cell>
          <table:table-cell table:style-name="Tabela102.A1" table:number-rows-spanned="2" office:value-type="string">
            <text:p text:style-name="P96">CNPJ</text:p>
            <text:p text:style-name="P96">CPF</text:p>
          </table:table-cell>
          <table:table-cell table:style-name="Tabela102.A1" table:number-rows-spanned="2" office:value-type="string">
            <text:p text:style-name="P96">Sócios</text:p>
          </table:table-cell>
          <table:table-cell table:style-name="Tabela102.Q1" table:number-rows-spanned="2" office:value-type="string">
            <text:p text:style-name="P96">Termo</text:p>
            <text:p text:style-name="P96">Aditivo</text:p>
          </table:table-cell>
        </table:table-row>
        <table:table-row table:style-name="Tabela102.1">
          <table:covered-table-cell/>
          <table:covered-table-cell/>
          <table:covered-table-cell/>
          <table:covered-table-cell/>
          <table:table-cell table:style-name="Tabela102.E2" office:value-type="string">
            <text:p text:style-name="P96">Início</text:p>
          </table:table-cell>
          <table:table-cell table:style-name="Tabela10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96">(a)</text:p>
          </table:table-cell>
          <table:table-cell table:style-name="Tabela102.A3" office:value-type="string">
            <text:p text:style-name="P96">(b)</text:p>
          </table:table-cell>
          <table:table-cell table:style-name="Tabela102.A3" office:value-type="string">
            <text:p text:style-name="P96">(c)</text:p>
          </table:table-cell>
          <table:table-cell table:style-name="Tabela102.A3" office:value-type="string">
            <text:p text:style-name="P96">(d)</text:p>
          </table:table-cell>
          <table:table-cell table:style-name="Tabela102.A3" office:value-type="string">
            <text:p text:style-name="P96">(e)</text:p>
          </table:table-cell>
          <table:table-cell table:style-name="Tabela102.A3" office:value-type="string">
            <text:p text:style-name="P96">(e)</text:p>
          </table:table-cell>
          <table:table-cell table:style-name="Tabela102.A3" office:value-type="string">
            <text:p text:style-name="P96">(f)</text:p>
          </table:table-cell>
          <table:table-cell table:style-name="Tabela102.A3" office:value-type="string">
            <text:p text:style-name="P96">(g)</text:p>
          </table:table-cell>
          <table:table-cell table:style-name="Tabela102.A3" office:value-type="string">
            <text:p text:style-name="P96">(h)</text:p>
          </table:table-cell>
          <table:table-cell table:style-name="Tabela102.A3" office:value-type="string">
            <text:p text:style-name="P96">(i)</text:p>
          </table:table-cell>
          <table:table-cell table:style-name="Tabela102.A3" office:value-type="string">
            <text:p text:style-name="P96">(j)</text:p>
          </table:table-cell>
          <table:table-cell table:style-name="Tabela102.A3" office:value-type="string">
            <text:p text:style-name="P96">(k)</text:p>
          </table:table-cell>
          <table:table-cell table:style-name="Tabela102.A3" office:value-type="string">
            <text:p text:style-name="P96">(l)</text:p>
          </table:table-cell>
          <table:table-cell table:style-name="Tabela102.N3" office:value-type="string">
            <text:p text:style-name="P96">(m)</text:p>
          </table:table-cell>
          <table:table-cell table:style-name="Tabela102.A3" office:value-type="string">
            <text:p text:style-name="P96">(n)</text:p>
          </table:table-cell>
          <table:table-cell table:style-name="Tabela102.A3" office:value-type="string">
            <text:p text:style-name="P96">(o)</text:p>
          </table:table-cell>
          <table:table-cell table:style-name="Tabela102.Q3" office:value-type="string">
            <text:p text:style-name="P96">(p)</text:p>
          </table:table-cell>
        </table:table-row>
        <text:soft-page-break/>
        <table:table-row table:style-name="Tabela102.4">
          <table:table-cell table:style-name="Tabela102.A4" office:value-type="string">
            <text:p text:style-name="P101">67/</text:p>
            <text:p text:style-name="P101">2016</text:p>
          </table:table-cell>
          <table:table-cell table:style-name="Tabela102.A4" office:value-type="string">
            <text:p text:style-name="P18"><text:span text:style-name="T23">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02"/>
            <text:p text:style-name="P102"/>
            <text:p text:style-name="P102"/>
            <text:p text:style-name="P102"/>
            <text:p text:style-name="P102"/>
            <text:p text:style-name="P102"/>
            <text:p text:style-name="P102"/>
            <text:p text:style-name="P102"/>
          </table:table-cell>
          <table:table-cell table:style-name="Tabela102.A4" office:value-type="string">
            <text:p text:style-name="P102">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01"/>
          </table:table-cell>
          <table:table-cell table:style-name="Tabela102.A4" office:value-type="string">
            <text:p text:style-name="P101">09/</text:p>
            <text:p text:style-name="P101">12/</text:p>
            <text:p text:style-name="P101">2016</text:p>
          </table:table-cell>
          <table:table-cell table:style-name="Tabela102.A4" office:value-type="string">
            <text:p text:style-name="P101">09/</text:p>
            <text:p text:style-name="P101">12/</text:p>
            <text:p text:style-name="P101">2017</text:p>
          </table:table-cell>
          <table:table-cell table:style-name="Tabela102.A4" office:value-type="string">
            <text:p text:style-name="P101">Vigente</text:p>
          </table:table-cell>
          <table:table-cell table:style-name="Tabela102.A4" office:value-type="string">
            <text:p text:style-name="P18"><text:span text:style-name="T23">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02"/>
            <text:p text:style-name="P102"/>
            <text:p text:style-name="P102"/>
            <text:p text:style-name="P102"/>
            <text:p text:style-name="P102"/>
            <text:p text:style-name="P102"/>
            <text:p text:style-name="P102"/>
            <text:p text:style-name="P102"/>
          </table:table-cell>
          <table:table-cell table:style-name="Tabela102.A4" office:value-type="string">
            <text:p text:style-name="P101">-</text:p>
          </table:table-cell>
          <table:table-cell table:style-name="Tabela102.A4" office:value-type="string">
            <text:p text:style-name="P101">-</text:p>
          </table:table-cell>
          <table:table-cell table:style-name="Tabela102.A4" office:value-type="string">
            <text:p text:style-name="P101">-</text:p>
          </table:table-cell>
          <table:table-cell table:style-name="Tabela102.A4" office:value-type="string">
            <text:p text:style-name="P101">-</text:p>
          </table:table-cell>
          <table:table-cell table:style-name="Tabela102.M4" office:value-type="currency" office:currency="BRL" office:value="66759.5">
            <text:p text:style-name="P101">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3">, CPF </text:span>891.093.173-68 </text:p>
          </table:table-cell>
          <table:table-cell table:style-name="Tabela102.Q4" office:value-type="string">
            <text:p text:style-name="P18">Não</text:p>
          </table:table-cell>
        </table:table-row>
      </table:table>
      <text:p text:style-name="P23"/>
      <text:p text:style-name="P23"/>
      <text:p text:style-name="P23"/>
      <text:p text:style-name="P23"/>
      <text:p text:style-name="P23"/>
      <text:p text:style-name="P23"/>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96">Nº</text:p>
          </table:table-cell>
          <table:table-cell table:style-name="Tabela122.A1" table:number-rows-spanned="2" office:value-type="string">
            <text:p text:style-name="P96">Objeto</text:p>
          </table:table-cell>
          <table:table-cell table:style-name="Tabela122.A1" table:number-rows-spanned="2" office:value-type="string">
            <text:p text:style-name="P96">Data da Publicação</text:p>
          </table:table-cell>
          <table:table-cell table:style-name="Tabela122.A1" table:number-rows-spanned="2" office:value-type="string">
            <text:p text:style-name="P96">Nº do Edital</text:p>
          </table:table-cell>
          <table:table-cell table:style-name="Tabela122.A1" table:number-columns-spanned="2" office:value-type="string">
            <text:p text:style-name="P96">Vigência</text:p>
          </table:table-cell>
          <table:covered-table-cell/>
          <table:table-cell table:style-name="Tabela122.A1" table:number-rows-spanned="2" office:value-type="string">
            <text:p text:style-name="P96">Situação</text:p>
          </table:table-cell>
          <table:table-cell table:style-name="Tabela122.A1" table:number-rows-spanned="2" office:value-type="string">
            <text:p text:style-name="P96">Item Fornecido</text:p>
          </table:table-cell>
          <table:table-cell table:style-name="Tabela122.A1" table:number-rows-spanned="2" office:value-type="string">
            <text:p text:style-name="P96">Unidade de Medida</text:p>
          </table:table-cell>
          <table:table-cell table:style-name="Tabela122.A1" table:number-rows-spanned="2" office:value-type="string">
            <text:p text:style-name="P96">Valor Unitário</text:p>
            <text:p text:style-name="P96"/>
          </table:table-cell>
          <table:table-cell table:style-name="Tabela122.A1" table:number-rows-spanned="2" office:value-type="string">
            <text:p text:style-name="P96">Qtd.</text:p>
          </table:table-cell>
          <table:table-cell table:style-name="Tabela122.A1" table:number-rows-spanned="2" office:value-type="string">
            <text:p text:style-name="P96">Valor Total do Item</text:p>
          </table:table-cell>
          <table:table-cell table:style-name="Tabela122.A1" table:number-rows-spanned="2" office:value-type="string">
            <text:p text:style-name="P96">Valor Total do Contrato</text:p>
          </table:table-cell>
          <table:table-cell table:style-name="Tabela122.N1" table:number-rows-spanned="2" office:value-type="string">
            <text:p text:style-name="P96">Contratado</text:p>
          </table:table-cell>
          <table:table-cell table:style-name="Tabela122.A1" table:number-rows-spanned="2" office:value-type="string">
            <text:p text:style-name="P96">CNPJ</text:p>
            <text:p text:style-name="P96">CPF</text:p>
          </table:table-cell>
          <table:table-cell table:style-name="Tabela122.A1" table:number-rows-spanned="2" office:value-type="string">
            <text:p text:style-name="P96">Sócios</text:p>
          </table:table-cell>
          <table:table-cell table:style-name="Tabela122.Q1" table:number-rows-spanned="2" office:value-type="string">
            <text:p text:style-name="P96">Termo</text:p>
            <text:p text:style-name="P96">Aditivo</text:p>
          </table:table-cell>
        </table:table-row>
        <table:table-row table:style-name="Tabela122.1">
          <table:covered-table-cell/>
          <table:covered-table-cell/>
          <table:covered-table-cell/>
          <table:covered-table-cell/>
          <table:table-cell table:style-name="Tabela122.E2" office:value-type="string">
            <text:p text:style-name="P96">Início</text:p>
          </table:table-cell>
          <table:table-cell table:style-name="Tabela12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96">(a)</text:p>
          </table:table-cell>
          <table:table-cell table:style-name="Tabela122.A3" office:value-type="string">
            <text:p text:style-name="P96">(b)</text:p>
          </table:table-cell>
          <table:table-cell table:style-name="Tabela122.A3" office:value-type="string">
            <text:p text:style-name="P96">(c)</text:p>
          </table:table-cell>
          <table:table-cell table:style-name="Tabela122.A3" office:value-type="string">
            <text:p text:style-name="P96">(d)</text:p>
          </table:table-cell>
          <table:table-cell table:style-name="Tabela122.A3" office:value-type="string">
            <text:p text:style-name="P96">(e)</text:p>
          </table:table-cell>
          <table:table-cell table:style-name="Tabela122.A3" office:value-type="string">
            <text:p text:style-name="P96">(e)</text:p>
          </table:table-cell>
          <table:table-cell table:style-name="Tabela122.A3" office:value-type="string">
            <text:p text:style-name="P96">(f)</text:p>
          </table:table-cell>
          <table:table-cell table:style-name="Tabela122.A3" office:value-type="string">
            <text:p text:style-name="P96">(g)</text:p>
          </table:table-cell>
          <table:table-cell table:style-name="Tabela122.A3" office:value-type="string">
            <text:p text:style-name="P96">(h)</text:p>
          </table:table-cell>
          <table:table-cell table:style-name="Tabela122.A3" office:value-type="string">
            <text:p text:style-name="P96">(i)</text:p>
          </table:table-cell>
          <table:table-cell table:style-name="Tabela122.A3" office:value-type="string">
            <text:p text:style-name="P96">(j)</text:p>
          </table:table-cell>
          <table:table-cell table:style-name="Tabela122.A3" office:value-type="string">
            <text:p text:style-name="P96">(k)</text:p>
          </table:table-cell>
          <table:table-cell table:style-name="Tabela122.A3" office:value-type="string">
            <text:p text:style-name="P96">(l)</text:p>
          </table:table-cell>
          <table:table-cell table:style-name="Tabela122.N3" office:value-type="string">
            <text:p text:style-name="P96">(m)</text:p>
          </table:table-cell>
          <table:table-cell table:style-name="Tabela122.A3" office:value-type="string">
            <text:p text:style-name="P96">(n)</text:p>
          </table:table-cell>
          <table:table-cell table:style-name="Tabela122.A3" office:value-type="string">
            <text:p text:style-name="P96">(o)</text:p>
          </table:table-cell>
          <table:table-cell table:style-name="Tabela122.Q3" office:value-type="string">
            <text:p text:style-name="P96">(p)</text:p>
          </table:table-cell>
        </table:table-row>
        <text:soft-page-break/>
        <table:table-row table:style-name="Tabela122.4">
          <table:table-cell table:style-name="Tabela122.A4" office:value-type="string">
            <text:p text:style-name="P101">68/</text:p>
            <text:p text:style-name="P101">2016</text:p>
          </table:table-cell>
          <table:table-cell table:style-name="Tabela122.A4" office:value-type="string">
            <text:p text:style-name="P102">Aquisição de equipamentos de <text:s/>processamento de dados-bens permanentes de informática, para atender às demandas do MPPI</text:p>
          </table:table-cell>
          <table:table-cell table:style-name="Tabela122.A4" office:value-type="string">
            <text:p text:style-name="P102">Disponibilização: Quarta-feira, 11 de Janeiro de 2017 Publicação: Quinta-feira, 12 de <text:s/>Janeiro de 2017 <text:s/>- ANO XXXIX Nº 8.125– Diário de Justiça do Estado do Piauí.</text:p>
          </table:table-cell>
          <table:table-cell table:style-name="Tabela122.A4" office:value-type="string">
            <text:p text:style-name="P101">Adesão nº08/2016 à ata de registro de preços nº16/2016- Assembleia Legislativa do Estado do Mato Grosso.</text:p>
          </table:table-cell>
          <table:table-cell table:style-name="Tabela122.A4" office:value-type="string">
            <text:p text:style-name="P101">19/</text:p>
            <text:p text:style-name="P101">12/</text:p>
            <text:p text:style-name="P101">2016</text:p>
          </table:table-cell>
          <table:table-cell table:style-name="Tabela122.A4" office:value-type="string">
            <text:p text:style-name="P101">19/</text:p>
            <text:p text:style-name="P101">12/</text:p>
            <text:p text:style-name="P101">2017</text:p>
          </table:table-cell>
          <table:table-cell table:style-name="Tabela122.A4" office:value-type="string">
            <text:p text:style-name="P101">Vigente</text:p>
          </table:table-cell>
          <table:table-cell table:style-name="Tabela122.A4" office:value-type="string">
            <text:p text:style-name="P102">Item 4: estação de trabalho tipo 4.</text:p>
          </table:table-cell>
          <table:table-cell table:style-name="Tabela122.A4" office:value-type="string">
            <text:p text:style-name="P114">Unid.</text:p>
          </table:table-cell>
          <table:table-cell table:style-name="Tabela122.J4" office:value-type="currency" office:currency="BRL" office:value="4700">
            <text:p text:style-name="P101">R$ 4.700,00</text:p>
          </table:table-cell>
          <table:table-cell table:style-name="Tabela122.K4" office:value-type="float" office:value="30">
            <text:p text:style-name="P101">30</text:p>
          </table:table-cell>
          <table:table-cell table:style-name="Tabela122.J4" office:value-type="currency" office:currency="BRL" office:value="141000">
            <text:p text:style-name="P101">R$ 141.000,00</text:p>
          </table:table-cell>
          <table:table-cell table:style-name="Tabela122.J4" office:value-type="currency" office:currency="BRL" office:value="141000">
            <text:p text:style-name="P101">R$ 141.000,00</text:p>
          </table:table-cell>
          <table:table-cell table:style-name="Tabela122.N4" office:value-type="string">
            <text:p text:style-name="P101">Maxmar Comércio Importação Exportação e Serviços Ltda</text:p>
          </table:table-cell>
          <table:table-cell table:style-name="Tabela122.A4" office:value-type="string">
            <text:p text:style-name="P125">04.398.417/0001-05</text:p>
          </table:table-cell>
          <table:table-cell table:style-name="Tabela122.P4" office:value-type="string">
            <text:p text:style-name="P61"/>
            <text:p text:style-name="P61">Antônio José Messias da Silva</text:p>
            <text:p text:style-name="P61">CPF: 731.679.911-00</text:p>
            <text:p text:style-name="P61">e</text:p>
            <text:p text:style-name="P61">Luciano Pienaro Prado</text:p>
            <text:p text:style-name="P61">CPF: 544.425.591-04</text:p>
          </table:table-cell>
          <table:table-cell table:style-name="Tabela122.Q4" office:value-type="string">
            <text:p text:style-name="P101">Não</text:p>
          </table:table-cell>
        </table:table-row>
      </table:table>
      <text:p text:style-name="P23"/>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96">Nº</text:p>
          </table:table-cell>
          <table:table-cell table:style-name="Tabela120.A1" table:number-rows-spanned="2" office:value-type="string">
            <text:p text:style-name="P96">Objeto</text:p>
          </table:table-cell>
          <table:table-cell table:style-name="Tabela120.A1" table:number-rows-spanned="2" office:value-type="string">
            <text:p text:style-name="P96">Data da Publicação</text:p>
          </table:table-cell>
          <table:table-cell table:style-name="Tabela120.A1" table:number-rows-spanned="2" office:value-type="string">
            <text:p text:style-name="P96">Nº do Edital</text:p>
          </table:table-cell>
          <table:table-cell table:style-name="Tabela120.A1" table:number-columns-spanned="2" office:value-type="string">
            <text:p text:style-name="P96">Vigência</text:p>
          </table:table-cell>
          <table:covered-table-cell/>
          <table:table-cell table:style-name="Tabela120.A1" table:number-rows-spanned="2" office:value-type="string">
            <text:p text:style-name="P96">Situação</text:p>
          </table:table-cell>
          <table:table-cell table:style-name="Tabela120.A1" table:number-rows-spanned="2" office:value-type="string">
            <text:p text:style-name="P96">Item Fornecido</text:p>
          </table:table-cell>
          <table:table-cell table:style-name="Tabela120.A1" table:number-rows-spanned="2" office:value-type="string">
            <text:p text:style-name="P96">Unidade de Medida</text:p>
          </table:table-cell>
          <table:table-cell table:style-name="Tabela120.A1" table:number-rows-spanned="2" office:value-type="string">
            <text:p text:style-name="P96">Valor Unitário</text:p>
            <text:p text:style-name="P96"/>
          </table:table-cell>
          <table:table-cell table:style-name="Tabela120.A1" table:number-rows-spanned="2" office:value-type="string">
            <text:p text:style-name="P96">Qtd.</text:p>
          </table:table-cell>
          <table:table-cell table:style-name="Tabela120.A1" table:number-rows-spanned="2" office:value-type="string">
            <text:p text:style-name="P96">Valor Total do Item</text:p>
          </table:table-cell>
          <table:table-cell table:style-name="Tabela120.A1" table:number-rows-spanned="2" office:value-type="string">
            <text:p text:style-name="P96">Valor Total do Contrato</text:p>
          </table:table-cell>
          <table:table-cell table:style-name="Tabela120.N1" table:number-rows-spanned="2" office:value-type="string">
            <text:p text:style-name="P96">Contratado</text:p>
          </table:table-cell>
          <table:table-cell table:style-name="Tabela120.A1" table:number-rows-spanned="2" office:value-type="string">
            <text:p text:style-name="P96">CNPJ</text:p>
            <text:p text:style-name="P96">CPF</text:p>
          </table:table-cell>
          <table:table-cell table:style-name="Tabela120.A1" table:number-rows-spanned="2" office:value-type="string">
            <text:p text:style-name="P96">Sócios</text:p>
          </table:table-cell>
          <table:table-cell table:style-name="Tabela120.Q1" table:number-rows-spanned="2" office:value-type="string">
            <text:p text:style-name="P96">Termo</text:p>
            <text:p text:style-name="P96">Aditivo</text:p>
          </table:table-cell>
        </table:table-row>
        <table:table-row table:style-name="Tabela120.1">
          <table:covered-table-cell/>
          <table:covered-table-cell/>
          <table:covered-table-cell/>
          <table:covered-table-cell/>
          <table:table-cell table:style-name="Tabela120.E2" office:value-type="string">
            <text:p text:style-name="P96">Início</text:p>
          </table:table-cell>
          <table:table-cell table:style-name="Tabela12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96">(a)</text:p>
          </table:table-cell>
          <table:table-cell table:style-name="Tabela120.A3" office:value-type="string">
            <text:p text:style-name="P96">(b)</text:p>
          </table:table-cell>
          <table:table-cell table:style-name="Tabela120.A3" office:value-type="string">
            <text:p text:style-name="P96">(c)</text:p>
          </table:table-cell>
          <table:table-cell table:style-name="Tabela120.A3" office:value-type="string">
            <text:p text:style-name="P96">(d)</text:p>
          </table:table-cell>
          <table:table-cell table:style-name="Tabela120.A3" office:value-type="string">
            <text:p text:style-name="P96">(e)</text:p>
          </table:table-cell>
          <table:table-cell table:style-name="Tabela120.A3" office:value-type="string">
            <text:p text:style-name="P96">(e)</text:p>
          </table:table-cell>
          <table:table-cell table:style-name="Tabela120.A3" office:value-type="string">
            <text:p text:style-name="P96">(f)</text:p>
          </table:table-cell>
          <table:table-cell table:style-name="Tabela120.A3" office:value-type="string">
            <text:p text:style-name="P96">(g)</text:p>
          </table:table-cell>
          <table:table-cell table:style-name="Tabela120.A3" office:value-type="string">
            <text:p text:style-name="P96">(h)</text:p>
          </table:table-cell>
          <table:table-cell table:style-name="Tabela120.A3" office:value-type="string">
            <text:p text:style-name="P96">(i)</text:p>
          </table:table-cell>
          <table:table-cell table:style-name="Tabela120.A3" office:value-type="string">
            <text:p text:style-name="P96">(j)</text:p>
          </table:table-cell>
          <table:table-cell table:style-name="Tabela120.A3" office:value-type="string">
            <text:p text:style-name="P96">(k)</text:p>
          </table:table-cell>
          <table:table-cell table:style-name="Tabela120.A3" office:value-type="string">
            <text:p text:style-name="P96">(l)</text:p>
          </table:table-cell>
          <table:table-cell table:style-name="Tabela120.N3" office:value-type="string">
            <text:p text:style-name="P96">(m)</text:p>
          </table:table-cell>
          <table:table-cell table:style-name="Tabela120.A3" office:value-type="string">
            <text:p text:style-name="P96">(n)</text:p>
          </table:table-cell>
          <table:table-cell table:style-name="Tabela120.A3" office:value-type="string">
            <text:p text:style-name="P96">(o)</text:p>
          </table:table-cell>
          <table:table-cell table:style-name="Tabela120.Q3" office:value-type="string">
            <text:p text:style-name="P96">(p)</text:p>
          </table:table-cell>
        </table:table-row>
        <table:table-row table:style-name="Tabela120.4">
          <table:table-cell table:style-name="Tabela120.A4" office:value-type="string">
            <text:p text:style-name="P101">69/</text:p>
            <text:p text:style-name="P101">2016</text:p>
          </table:table-cell>
          <table:table-cell table:style-name="Tabela120.A4" office:value-type="string">
            <text:p text:style-name="P102">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02"/>
            <text:p text:style-name="P102"/>
          </table:table-cell>
          <table:table-cell table:style-name="Tabela120.A4" office:value-type="string">
            <text:p text:style-name="P102">Disponibilização: Quarta-feira, 11 de Janeiro de 2017 Publicação: Quinta-feira, 12 de <text:s/>Janeiro de 2017 <text:s/>- ANO XXXIX Nº 8.125– Diário de Justiça do Estado do Piauí.</text:p>
          </table:table-cell>
          <table:table-cell table:style-name="Tabela120.A4" office:value-type="string">
            <text:p text:style-name="P102">Concorrência nº06/2016, do MPPI</text:p>
          </table:table-cell>
          <table:table-cell table:style-name="Tabela120.A4" office:value-type="string">
            <text:p text:style-name="P101">21/</text:p>
            <text:p text:style-name="P101">12/</text:p>
            <text:p text:style-name="P101">2016</text:p>
          </table:table-cell>
          <table:table-cell table:style-name="Tabela120.A4" office:value-type="string">
            <text:p text:style-name="P101">21/</text:p>
            <text:p text:style-name="P101">12/</text:p>
            <text:p text:style-name="P101">2017</text:p>
          </table:table-cell>
          <table:table-cell table:style-name="Tabela120.A4" office:value-type="string">
            <text:p text:style-name="P101">Vigente</text:p>
          </table:table-cell>
          <table:table-cell table:style-name="Tabela120.A4" office:value-type="string">
            <text:p text:style-name="P102">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02"/>
          </table:table-cell>
          <table:table-cell table:style-name="Tabela120.A4" office:value-type="string">
            <text:p text:style-name="P114">-</text:p>
          </table:table-cell>
          <table:table-cell table:style-name="Tabela120.A4" office:value-type="string">
            <text:p text:style-name="P101">-</text:p>
          </table:table-cell>
          <table:table-cell table:style-name="Tabela120.A4" office:value-type="string">
            <text:p text:style-name="P101">-</text:p>
          </table:table-cell>
          <table:table-cell table:style-name="Tabela120.A4" office:value-type="string">
            <text:p text:style-name="P101">-</text:p>
          </table:table-cell>
          <table:table-cell table:style-name="Tabela120.M4" office:value-type="currency" office:currency="BRL" office:value="1514757.24">
            <text:p text:style-name="P101">R$ 1.514.757,24</text:p>
          </table:table-cell>
          <table:table-cell table:style-name="Tabela120.N4" office:value-type="string">
            <text:p text:style-name="P101">SALINAS EMPREEENDIMENTOS E CONSTRUÇÕES LTDA ME</text:p>
            <text:p text:style-name="P101"/>
          </table:table-cell>
          <table:table-cell table:style-name="Tabela120.O4" office:value-type="string">
            <text:p text:style-name="P101">73.694.788/0001-57</text:p>
          </table:table-cell>
          <table:table-cell table:style-name="Tabela120.O4" office:value-type="string">
            <text:p text:style-name="P101">Eduarda Alberto Paiva do Rego</text:p>
            <text:p text:style-name="P101">CPF:074.869.764-07</text:p>
            <text:p text:style-name="P101">e</text:p>
            <text:p text:style-name="P101">Elaine Goretti Paiva do Rego</text:p>
            <text:p text:style-name="P101">CPF:093.547.124-36</text:p>
          </table:table-cell>
          <table:table-cell table:style-name="Tabela120.Q4" office:value-type="string">
            <text:p text:style-name="P101">Não</text:p>
          </table:table-cell>
        </table:table-row>
      </table:table>
      <text:p text:style-name="P23"/>
      <text:p text:style-name="P23"/>
      <text:p text:style-name="P23"/>
      <text:p text:style-name="P23"/>
      <text:p text:style-name="P23"/>
      <text:p text:style-name="P23"/>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96">Nº</text:p>
          </table:table-cell>
          <table:table-cell table:style-name="Tabela118.A1" table:number-rows-spanned="2" office:value-type="string">
            <text:p text:style-name="P96">Objeto</text:p>
          </table:table-cell>
          <table:table-cell table:style-name="Tabela118.A1" table:number-rows-spanned="2" office:value-type="string">
            <text:p text:style-name="P96">Data da Publicação</text:p>
          </table:table-cell>
          <table:table-cell table:style-name="Tabela118.A1" table:number-rows-spanned="2" office:value-type="string">
            <text:p text:style-name="P96">Nº do Edital</text:p>
          </table:table-cell>
          <table:table-cell table:style-name="Tabela118.A1" table:number-columns-spanned="2" office:value-type="string">
            <text:p text:style-name="P96">Vigência</text:p>
          </table:table-cell>
          <table:covered-table-cell/>
          <table:table-cell table:style-name="Tabela118.A1" table:number-rows-spanned="2" office:value-type="string">
            <text:p text:style-name="P96">Situação</text:p>
          </table:table-cell>
          <table:table-cell table:style-name="Tabela118.A1" table:number-rows-spanned="2" office:value-type="string">
            <text:p text:style-name="P96">Item Fornecido</text:p>
          </table:table-cell>
          <table:table-cell table:style-name="Tabela118.A1" table:number-rows-spanned="2" office:value-type="string">
            <text:p text:style-name="P96">Unidade de Medida</text:p>
          </table:table-cell>
          <table:table-cell table:style-name="Tabela118.A1" table:number-rows-spanned="2" office:value-type="string">
            <text:p text:style-name="P96">Valor Unitário</text:p>
            <text:p text:style-name="P96"/>
          </table:table-cell>
          <table:table-cell table:style-name="Tabela118.A1" table:number-rows-spanned="2" office:value-type="string">
            <text:p text:style-name="P96">Qtd.</text:p>
          </table:table-cell>
          <table:table-cell table:style-name="Tabela118.A1" table:number-rows-spanned="2" office:value-type="string">
            <text:p text:style-name="P96">Valor Total do Item</text:p>
          </table:table-cell>
          <table:table-cell table:style-name="Tabela118.A1" table:number-rows-spanned="2" office:value-type="string">
            <text:p text:style-name="P96">Valor Total do Contrato</text:p>
          </table:table-cell>
          <table:table-cell table:style-name="Tabela118.N1" table:number-rows-spanned="2" office:value-type="string">
            <text:p text:style-name="P96">Contratado</text:p>
          </table:table-cell>
          <table:table-cell table:style-name="Tabela118.A1" table:number-rows-spanned="2" office:value-type="string">
            <text:p text:style-name="P96">CNPJ</text:p>
            <text:p text:style-name="P96">CPF</text:p>
          </table:table-cell>
          <table:table-cell table:style-name="Tabela118.A1" table:number-rows-spanned="2" office:value-type="string">
            <text:p text:style-name="P96">Sócios</text:p>
          </table:table-cell>
          <table:table-cell table:style-name="Tabela118.Q1" table:number-rows-spanned="2" office:value-type="string">
            <text:p text:style-name="P96">Termo</text:p>
            <text:p text:style-name="P96">Aditivo</text:p>
          </table:table-cell>
        </table:table-row>
        <table:table-row table:style-name="Tabela118.1">
          <table:covered-table-cell/>
          <table:covered-table-cell/>
          <table:covered-table-cell/>
          <table:covered-table-cell/>
          <table:table-cell table:style-name="Tabela118.E2" office:value-type="string">
            <text:p text:style-name="P96">Início</text:p>
          </table:table-cell>
          <table:table-cell table:style-name="Tabela11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96">(a)</text:p>
          </table:table-cell>
          <table:table-cell table:style-name="Tabela118.A3" office:value-type="string">
            <text:p text:style-name="P96">(b)</text:p>
          </table:table-cell>
          <table:table-cell table:style-name="Tabela118.A3" office:value-type="string">
            <text:p text:style-name="P96">(c)</text:p>
          </table:table-cell>
          <table:table-cell table:style-name="Tabela118.A3" office:value-type="string">
            <text:p text:style-name="P96">(d)</text:p>
          </table:table-cell>
          <table:table-cell table:style-name="Tabela118.A3" office:value-type="string">
            <text:p text:style-name="P96">(e)</text:p>
          </table:table-cell>
          <table:table-cell table:style-name="Tabela118.A3" office:value-type="string">
            <text:p text:style-name="P96">(e)</text:p>
          </table:table-cell>
          <table:table-cell table:style-name="Tabela118.A3" office:value-type="string">
            <text:p text:style-name="P96">(f)</text:p>
          </table:table-cell>
          <table:table-cell table:style-name="Tabela118.A3" office:value-type="string">
            <text:p text:style-name="P96">(g)</text:p>
          </table:table-cell>
          <table:table-cell table:style-name="Tabela118.A3" office:value-type="string">
            <text:p text:style-name="P96">(h)</text:p>
          </table:table-cell>
          <table:table-cell table:style-name="Tabela118.A3" office:value-type="string">
            <text:p text:style-name="P96">(i)</text:p>
          </table:table-cell>
          <table:table-cell table:style-name="Tabela118.A3" office:value-type="string">
            <text:p text:style-name="P96">(j)</text:p>
          </table:table-cell>
          <table:table-cell table:style-name="Tabela118.A3" office:value-type="string">
            <text:p text:style-name="P96">(k)</text:p>
          </table:table-cell>
          <table:table-cell table:style-name="Tabela118.A3" office:value-type="string">
            <text:p text:style-name="P96">(l)</text:p>
          </table:table-cell>
          <table:table-cell table:style-name="Tabela118.N3" office:value-type="string">
            <text:p text:style-name="P96">(m)</text:p>
          </table:table-cell>
          <table:table-cell table:style-name="Tabela118.A3" office:value-type="string">
            <text:p text:style-name="P96">(n)</text:p>
          </table:table-cell>
          <table:table-cell table:style-name="Tabela118.A3" office:value-type="string">
            <text:p text:style-name="P96">(o)</text:p>
          </table:table-cell>
          <table:table-cell table:style-name="Tabela118.Q3" office:value-type="string">
            <text:p text:style-name="P96">(p)</text:p>
          </table:table-cell>
        </table:table-row>
        <text:soft-page-break/>
        <table:table-row table:style-name="Tabela118.4">
          <table:table-cell table:style-name="Tabela118.A4" office:value-type="string">
            <text:p text:style-name="P101">70/</text:p>
            <text:p text:style-name="P101">2016</text:p>
          </table:table-cell>
          <table:table-cell table:style-name="Tabela118.A4" office:value-type="string">
            <text:p text:style-name="P102">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02"/>
            <text:p text:style-name="P102"/>
          </table:table-cell>
          <table:table-cell table:style-name="Tabela118.A4" office:value-type="string">
            <text:p text:style-name="P102">Disponibilização: Quarta-feira, 11 de Janeiro de 2017 Publicação: Quinta-feira, 12 de <text:s/>Janeiro de 2017 <text:s/>- ANO XXXIX Nº 8.125– Diário de Justiça do Estado do Piauí.</text:p>
          </table:table-cell>
          <table:table-cell table:style-name="Tabela118.A4" office:value-type="string">
            <text:p text:style-name="P102">Tomada de Preços nº07/2016, DO MPPI</text:p>
          </table:table-cell>
          <table:table-cell table:style-name="Tabela118.A4" office:value-type="string">
            <text:p text:style-name="P101">21/</text:p>
            <text:p text:style-name="P101">12/</text:p>
            <text:p text:style-name="P101">2016</text:p>
          </table:table-cell>
          <table:table-cell table:style-name="Tabela118.A4" office:value-type="string">
            <text:p text:style-name="P101">21/</text:p>
            <text:p text:style-name="P101">12/</text:p>
            <text:p text:style-name="P101">2017</text:p>
          </table:table-cell>
          <table:table-cell table:style-name="Tabela118.A4" office:value-type="string">
            <text:p text:style-name="P101">Vigente</text:p>
          </table:table-cell>
          <table:table-cell table:style-name="Tabela118.A4" office:value-type="string">
            <text:p text:style-name="P102">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14">-</text:p>
          </table:table-cell>
          <table:table-cell table:style-name="Tabela118.A4" office:value-type="string">
            <text:p text:style-name="P101">-</text:p>
          </table:table-cell>
          <table:table-cell table:style-name="Tabela118.A4" office:value-type="string">
            <text:p text:style-name="P101">-</text:p>
          </table:table-cell>
          <table:table-cell table:style-name="Tabela118.A4" office:value-type="string">
            <text:p text:style-name="P101">-</text:p>
          </table:table-cell>
          <table:table-cell table:style-name="Tabela118.M4" office:value-type="currency" office:currency="BRL" office:value="1145273.13">
            <text:p text:style-name="P101">R$ 1.145.273,13</text:p>
          </table:table-cell>
          <table:table-cell table:style-name="Tabela118.N4" office:value-type="string">
            <text:p text:style-name="P101">SALINAS EMPREEENDIMENTOS E CONSTRUÇÕES LTDA ME</text:p>
            <text:p text:style-name="P101"/>
          </table:table-cell>
          <table:table-cell table:style-name="Tabela118.O4" office:value-type="string">
            <text:p text:style-name="P101">73.694.788/0001-57</text:p>
          </table:table-cell>
          <table:table-cell table:style-name="Tabela118.O4" office:value-type="string">
            <text:p text:style-name="P101">Eduarda Alberto Paiva do Rego</text:p>
            <text:p text:style-name="P101">CPF:074.869.764-07</text:p>
            <text:p text:style-name="P101">e</text:p>
            <text:p text:style-name="P101">Elaine Goretti Paiva do Rego</text:p>
            <text:p text:style-name="P101">CPF:093.547.124-36</text:p>
          </table:table-cell>
          <table:table-cell table:style-name="Tabela118.Q4" office:value-type="string">
            <text:p text:style-name="P101">Não</text:p>
          </table:table-cell>
        </table:table-row>
      </table:table>
      <text:p text:style-name="P23"/>
      <text:p text:style-name="P23"/>
      <text:p text:style-name="P23"/>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96">Nº</text:p>
          </table:table-cell>
          <table:table-cell table:style-name="Tabela117.A1" table:number-rows-spanned="2" office:value-type="string">
            <text:p text:style-name="P96">Objeto</text:p>
          </table:table-cell>
          <table:table-cell table:style-name="Tabela117.A1" table:number-rows-spanned="2" office:value-type="string">
            <text:p text:style-name="P96">Data da Publicação</text:p>
          </table:table-cell>
          <table:table-cell table:style-name="Tabela117.A1" table:number-rows-spanned="2" office:value-type="string">
            <text:p text:style-name="P96">Nº do Edital</text:p>
          </table:table-cell>
          <table:table-cell table:style-name="Tabela117.A1" table:number-columns-spanned="2" office:value-type="string">
            <text:p text:style-name="P96">Vigência</text:p>
          </table:table-cell>
          <table:covered-table-cell/>
          <table:table-cell table:style-name="Tabela117.A1" table:number-rows-spanned="2" office:value-type="string">
            <text:p text:style-name="P96">Situação</text:p>
          </table:table-cell>
          <table:table-cell table:style-name="Tabela117.A1" table:number-rows-spanned="2" office:value-type="string">
            <text:p text:style-name="P96">Item Fornecido</text:p>
          </table:table-cell>
          <table:table-cell table:style-name="Tabela117.A1" table:number-rows-spanned="2" office:value-type="string">
            <text:p text:style-name="P96">Unidade de Medida</text:p>
          </table:table-cell>
          <table:table-cell table:style-name="Tabela117.A1" table:number-rows-spanned="2" office:value-type="string">
            <text:p text:style-name="P96">Valor Unitário</text:p>
            <text:p text:style-name="P96"/>
          </table:table-cell>
          <table:table-cell table:style-name="Tabela117.A1" table:number-rows-spanned="2" office:value-type="string">
            <text:p text:style-name="P96">Qtd.</text:p>
          </table:table-cell>
          <table:table-cell table:style-name="Tabela117.A1" table:number-rows-spanned="2" office:value-type="string">
            <text:p text:style-name="P96">Valor Total do Item</text:p>
          </table:table-cell>
          <table:table-cell table:style-name="Tabela117.A1" table:number-rows-spanned="2" office:value-type="string">
            <text:p text:style-name="P96">Valor Total do Contrato</text:p>
          </table:table-cell>
          <table:table-cell table:style-name="Tabela117.N1" table:number-rows-spanned="2" office:value-type="string">
            <text:p text:style-name="P96">Contratado</text:p>
          </table:table-cell>
          <table:table-cell table:style-name="Tabela117.A1" table:number-rows-spanned="2" office:value-type="string">
            <text:p text:style-name="P96">CNPJ</text:p>
            <text:p text:style-name="P96">CPF</text:p>
          </table:table-cell>
          <table:table-cell table:style-name="Tabela117.A1" table:number-rows-spanned="2" office:value-type="string">
            <text:p text:style-name="P96">Sócios</text:p>
          </table:table-cell>
          <table:table-cell table:style-name="Tabela117.Q1" table:number-rows-spanned="2" office:value-type="string">
            <text:p text:style-name="P96">Termo</text:p>
            <text:p text:style-name="P96">Aditivo</text:p>
          </table:table-cell>
        </table:table-row>
        <table:table-row table:style-name="Tabela117.1">
          <table:covered-table-cell/>
          <table:covered-table-cell/>
          <table:covered-table-cell/>
          <table:covered-table-cell/>
          <table:table-cell table:style-name="Tabela117.E2" office:value-type="string">
            <text:p text:style-name="P96">Início</text:p>
          </table:table-cell>
          <table:table-cell table:style-name="Tabela11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96">(a)</text:p>
          </table:table-cell>
          <table:table-cell table:style-name="Tabela117.A3" office:value-type="string">
            <text:p text:style-name="P96">(b)</text:p>
          </table:table-cell>
          <table:table-cell table:style-name="Tabela117.A3" office:value-type="string">
            <text:p text:style-name="P96">(c)</text:p>
          </table:table-cell>
          <table:table-cell table:style-name="Tabela117.A3" office:value-type="string">
            <text:p text:style-name="P96">(d)</text:p>
          </table:table-cell>
          <table:table-cell table:style-name="Tabela117.A3" office:value-type="string">
            <text:p text:style-name="P96">(e)</text:p>
          </table:table-cell>
          <table:table-cell table:style-name="Tabela117.A3" office:value-type="string">
            <text:p text:style-name="P96">(e)</text:p>
          </table:table-cell>
          <table:table-cell table:style-name="Tabela117.A3" office:value-type="string">
            <text:p text:style-name="P96">(f)</text:p>
          </table:table-cell>
          <table:table-cell table:style-name="Tabela117.A3" office:value-type="string">
            <text:p text:style-name="P96">(g)</text:p>
          </table:table-cell>
          <table:table-cell table:style-name="Tabela117.A3" office:value-type="string">
            <text:p text:style-name="P96">(h)</text:p>
          </table:table-cell>
          <table:table-cell table:style-name="Tabela117.A3" office:value-type="string">
            <text:p text:style-name="P96">(i)</text:p>
          </table:table-cell>
          <table:table-cell table:style-name="Tabela117.A3" office:value-type="string">
            <text:p text:style-name="P96">(j)</text:p>
          </table:table-cell>
          <table:table-cell table:style-name="Tabela117.A3" office:value-type="string">
            <text:p text:style-name="P96">(k)</text:p>
          </table:table-cell>
          <table:table-cell table:style-name="Tabela117.A3" office:value-type="string">
            <text:p text:style-name="P96">(l)</text:p>
          </table:table-cell>
          <table:table-cell table:style-name="Tabela117.N3" office:value-type="string">
            <text:p text:style-name="P96">(m)</text:p>
          </table:table-cell>
          <table:table-cell table:style-name="Tabela117.A3" office:value-type="string">
            <text:p text:style-name="P96">(n)</text:p>
          </table:table-cell>
          <table:table-cell table:style-name="Tabela117.A3" office:value-type="string">
            <text:p text:style-name="P96">(o)</text:p>
          </table:table-cell>
          <table:table-cell table:style-name="Tabela117.Q3" office:value-type="string">
            <text:p text:style-name="P96">(p)</text:p>
          </table:table-cell>
        </table:table-row>
        <table:table-row table:style-name="Tabela117.4">
          <table:table-cell table:style-name="Tabela117.A4" office:value-type="string">
            <text:p text:style-name="P101">71/</text:p>
            <text:p text:style-name="P101">2016</text:p>
          </table:table-cell>
          <table:table-cell table:style-name="Tabela117.A4" office:value-type="string">
            <text:p text:style-name="P102">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02"/>
            <text:p text:style-name="P102"/>
            <text:p text:style-name="P102"/>
          </table:table-cell>
          <table:table-cell table:style-name="Tabela117.A4" office:value-type="string">
            <text:p text:style-name="P102">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02"/>
          </table:table-cell>
          <table:table-cell table:style-name="Tabela117.A4" office:value-type="string">
            <text:p text:style-name="P101">22/</text:p>
            <text:p text:style-name="P101">12/</text:p>
            <text:p text:style-name="P101">2016</text:p>
          </table:table-cell>
          <table:table-cell table:style-name="Tabela117.A4" office:value-type="string">
            <text:p text:style-name="P101">22/</text:p>
            <text:p text:style-name="P101">12/</text:p>
            <text:p text:style-name="P101">2017</text:p>
          </table:table-cell>
          <table:table-cell table:style-name="Tabela117.A4" office:value-type="string">
            <text:p text:style-name="P101">Vigente</text:p>
          </table:table-cell>
          <table:table-cell table:style-name="Tabela117.A4" office:value-type="string">
            <text:p text:style-name="P102">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14">-</text:p>
          </table:table-cell>
          <table:table-cell table:style-name="Tabela117.A4" office:value-type="string">
            <text:p text:style-name="P101">-</text:p>
          </table:table-cell>
          <table:table-cell table:style-name="Tabela117.A4" office:value-type="string">
            <text:p text:style-name="P101">-</text:p>
          </table:table-cell>
          <table:table-cell table:style-name="Tabela117.A4" office:value-type="string">
            <text:p text:style-name="P101">-</text:p>
          </table:table-cell>
          <table:table-cell table:style-name="Tabela117.M4" office:value-type="currency" office:currency="BRL" office:value="146933.11">
            <text:p text:style-name="P101">R$ 146.933,11</text:p>
          </table:table-cell>
          <table:table-cell table:style-name="Tabela117.N4" office:value-type="string">
            <text:p text:style-name="P101">DÔTA ENGENHARIA LTDA</text:p>
            <text:p text:style-name="P101"/>
          </table:table-cell>
          <table:table-cell table:style-name="Tabela117.O4" office:value-type="string">
            <text:p text:style-name="P101">23.522.790/0001-70</text:p>
          </table:table-cell>
          <table:table-cell table:style-name="Tabela117.O4" office:value-type="string">
            <text:p text:style-name="P101">Luiz Carlos Cunha</text:p>
            <text:p text:style-name="P101">CPF:077.023.293-00</text:p>
            <text:p text:style-name="P101">e</text:p>
            <text:p text:style-name="P101">Casilda Rosa Ribeiro Cunha</text:p>
            <text:p text:style-name="P101">CPF:208.028.463-00</text:p>
          </table:table-cell>
          <table:table-cell table:style-name="Tabela117.Q4" office:value-type="string">
            <text:p text:style-name="P101">Não</text:p>
          </table:table-cell>
        </table:table-row>
      </table:table>
      <text:p text:style-name="P23"/>
      <text:p text:style-name="P23"/>
      <text:p text:style-name="P23"/>
      <text:p text:style-name="P23"/>
      <text:p text:style-name="P23"/>
      <text:p text:style-name="P23"/>
      <text:p text:style-name="P23"/>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96">Nº</text:p>
          </table:table-cell>
          <table:table-cell table:style-name="Tabela109.A1" table:number-rows-spanned="2" office:value-type="string">
            <text:p text:style-name="P96">Objeto</text:p>
          </table:table-cell>
          <table:table-cell table:style-name="Tabela109.A1" table:number-rows-spanned="2" office:value-type="string">
            <text:p text:style-name="P96">Data da Publicação</text:p>
          </table:table-cell>
          <table:table-cell table:style-name="Tabela109.A1" table:number-rows-spanned="2" office:value-type="string">
            <text:p text:style-name="P96">Nº do Edital</text:p>
          </table:table-cell>
          <table:table-cell table:style-name="Tabela109.A1" table:number-columns-spanned="2" office:value-type="string">
            <text:p text:style-name="P96">Vigência</text:p>
          </table:table-cell>
          <table:covered-table-cell/>
          <table:table-cell table:style-name="Tabela109.A1" table:number-rows-spanned="2" office:value-type="string">
            <text:p text:style-name="P96">Situação</text:p>
          </table:table-cell>
          <table:table-cell table:style-name="Tabela109.A1" table:number-rows-spanned="2" office:value-type="string">
            <text:p text:style-name="P96">Item Fornecido</text:p>
          </table:table-cell>
          <table:table-cell table:style-name="Tabela109.A1" table:number-rows-spanned="2" office:value-type="string">
            <text:p text:style-name="P96">Unidade de Medida</text:p>
          </table:table-cell>
          <table:table-cell table:style-name="Tabela109.A1" table:number-rows-spanned="2" office:value-type="string">
            <text:p text:style-name="P96">Valor Unitário</text:p>
            <text:p text:style-name="P96"/>
          </table:table-cell>
          <table:table-cell table:style-name="Tabela109.A1" table:number-rows-spanned="2" office:value-type="string">
            <text:p text:style-name="P96">Qtd.</text:p>
          </table:table-cell>
          <table:table-cell table:style-name="Tabela109.A1" table:number-rows-spanned="2" office:value-type="string">
            <text:p text:style-name="P96">Valor Total do Item</text:p>
          </table:table-cell>
          <table:table-cell table:style-name="Tabela109.A1" table:number-rows-spanned="2" office:value-type="string">
            <text:p text:style-name="P96">Valor Total do Contrato</text:p>
          </table:table-cell>
          <table:table-cell table:style-name="Tabela109.N1" table:number-rows-spanned="2" office:value-type="string">
            <text:p text:style-name="P96">Contratado</text:p>
          </table:table-cell>
          <table:table-cell table:style-name="Tabela109.A1" table:number-rows-spanned="2" office:value-type="string">
            <text:p text:style-name="P96">CNPJ</text:p>
            <text:p text:style-name="P96">CPF</text:p>
          </table:table-cell>
          <table:table-cell table:style-name="Tabela109.A1" table:number-rows-spanned="2" office:value-type="string">
            <text:p text:style-name="P96">Sócios</text:p>
          </table:table-cell>
          <table:table-cell table:style-name="Tabela109.Q1" table:number-rows-spanned="2" office:value-type="string">
            <text:p text:style-name="P96">Termo</text:p>
            <text:p text:style-name="P96">Aditivo</text:p>
          </table:table-cell>
        </table:table-row>
        <table:table-row table:style-name="Tabela109.1">
          <table:covered-table-cell/>
          <table:covered-table-cell/>
          <table:covered-table-cell/>
          <table:covered-table-cell/>
          <table:table-cell table:style-name="Tabela109.E2" office:value-type="string">
            <text:p text:style-name="P96">Início</text:p>
          </table:table-cell>
          <table:table-cell table:style-name="Tabela109.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96">(a)</text:p>
          </table:table-cell>
          <table:table-cell table:style-name="Tabela109.A3" office:value-type="string">
            <text:p text:style-name="P96">(b)</text:p>
          </table:table-cell>
          <table:table-cell table:style-name="Tabela109.A3" office:value-type="string">
            <text:p text:style-name="P96">(c)</text:p>
          </table:table-cell>
          <table:table-cell table:style-name="Tabela109.A3" office:value-type="string">
            <text:p text:style-name="P96">(d)</text:p>
          </table:table-cell>
          <table:table-cell table:style-name="Tabela109.A3" office:value-type="string">
            <text:p text:style-name="P96">(e)</text:p>
          </table:table-cell>
          <table:table-cell table:style-name="Tabela109.A3" office:value-type="string">
            <text:p text:style-name="P96">(e)</text:p>
          </table:table-cell>
          <table:table-cell table:style-name="Tabela109.A3" office:value-type="string">
            <text:p text:style-name="P96">(f)</text:p>
          </table:table-cell>
          <table:table-cell table:style-name="Tabela109.A3" office:value-type="string">
            <text:p text:style-name="P96">(g)</text:p>
          </table:table-cell>
          <table:table-cell table:style-name="Tabela109.A3" office:value-type="string">
            <text:p text:style-name="P96">(h)</text:p>
          </table:table-cell>
          <table:table-cell table:style-name="Tabela109.A3" office:value-type="string">
            <text:p text:style-name="P96">(i)</text:p>
          </table:table-cell>
          <table:table-cell table:style-name="Tabela109.A3" office:value-type="string">
            <text:p text:style-name="P96">(j)</text:p>
          </table:table-cell>
          <table:table-cell table:style-name="Tabela109.A3" office:value-type="string">
            <text:p text:style-name="P96">(k)</text:p>
          </table:table-cell>
          <table:table-cell table:style-name="Tabela109.A3" office:value-type="string">
            <text:p text:style-name="P96">(l)</text:p>
          </table:table-cell>
          <table:table-cell table:style-name="Tabela109.N3" office:value-type="string">
            <text:p text:style-name="P96">(m)</text:p>
          </table:table-cell>
          <table:table-cell table:style-name="Tabela109.A3" office:value-type="string">
            <text:p text:style-name="P96">(n)</text:p>
          </table:table-cell>
          <table:table-cell table:style-name="Tabela109.A3" office:value-type="string">
            <text:p text:style-name="P96">(o)</text:p>
          </table:table-cell>
          <table:table-cell table:style-name="Tabela109.Q3" office:value-type="string">
            <text:p text:style-name="P96">(p)</text:p>
          </table:table-cell>
        </table:table-row>
        <table:table-row table:style-name="Tabela109.4">
          <table:table-cell table:style-name="Tabela109.A4" office:value-type="string">
            <text:p text:style-name="P101">72/</text:p>
            <text:p text:style-name="P101">2016</text:p>
          </table:table-cell>
          <table:table-cell table:style-name="Tabela109.A4" office:value-type="string">
            <text:p text:style-name="P102">Aquisição de 4 (quatro) veículos modelo Renault Logan ,novos, zero quilômetro, conforme especificações e preços do anexo deste documento</text:p>
            <text:p text:style-name="P102"/>
            <text:p text:style-name="P102"/>
            <text:p text:style-name="P102"/>
          </table:table-cell>
          <table:table-cell table:style-name="Tabela109.A4" office:value-type="string">
            <text:p text:style-name="P102">Disponibilização: Quarta-feira, 11 de Janeiro de 2017 Publicação: Quinta-feira, 12 de <text:s/>Janeiro de 2017 <text:s/>- ANO XXXIX Nº 8.125– Diário de Justiça do Estado do Piauí.</text:p>
          </table:table-cell>
          <table:table-cell table:style-name="Tabela109.A4" office:value-type="string">
            <text:p text:style-name="P101">Pregão Eletrônico 35/2016</text:p>
          </table:table-cell>
          <table:table-cell table:style-name="Tabela109.A4" office:value-type="string">
            <text:p text:style-name="P101">16/</text:p>
            <text:p text:style-name="P101">12/</text:p>
            <text:p text:style-name="P101">2016</text:p>
          </table:table-cell>
          <table:table-cell table:style-name="Tabela109.A4" office:value-type="string">
            <text:p text:style-name="P101">16/</text:p>
            <text:p text:style-name="P101">12/</text:p>
            <text:p text:style-name="P101">2017</text:p>
          </table:table-cell>
          <table:table-cell table:style-name="Tabela109.A4" office:value-type="string">
            <text:p text:style-name="P101">Vigente</text:p>
          </table:table-cell>
          <table:table-cell table:style-name="Tabela109.A4" office:value-type="string">
            <text:p text:style-name="P102">4 (quatro) veículos modelo Renault Logan ,novos, zero quilômetro, conforme especificações e preços do anexo deste documento</text:p>
          </table:table-cell>
          <table:table-cell table:style-name="Tabela109.A4" office:value-type="string">
            <text:p text:style-name="P114">Unid.</text:p>
          </table:table-cell>
          <table:table-cell table:style-name="Tabela109.J4" office:value-type="currency" office:currency="BRL" office:value="53570">
            <text:p text:style-name="P101">R$ 53.570,00</text:p>
          </table:table-cell>
          <table:table-cell table:style-name="Tabela109.K4" office:value-type="float" office:value="4">
            <text:p text:style-name="P101">4</text:p>
          </table:table-cell>
          <table:table-cell table:style-name="Tabela109.J4" office:value-type="currency" office:currency="BRL" office:value="214280">
            <text:p text:style-name="P101">R$ 214.280,00</text:p>
          </table:table-cell>
          <table:table-cell table:style-name="Tabela109.J4" office:value-type="currency" office:currency="BRL" office:value="214280">
            <text:p text:style-name="P101">R$ 214.280,00</text:p>
          </table:table-cell>
          <table:table-cell table:style-name="Tabela109.N4" office:value-type="string">
            <text:p text:style-name="P101">UBERMAC COMÉRCIO E SERVIÇOS LTDA</text:p>
            <text:p text:style-name="P101"/>
          </table:table-cell>
          <table:table-cell table:style-name="Tabela109.A4" office:value-type="string">
            <text:p text:style-name="P101">10.768.884/0001-82</text:p>
          </table:table-cell>
          <table:table-cell table:style-name="Tabela109.P4" office:value-type="string">
            <text:p text:style-name="P101">Adriana Cristina Soares Paulino</text:p>
            <text:p text:style-name="P101">CPF:004.817.206-50</text:p>
            <text:p text:style-name="P101">e </text:p>
            <text:p text:style-name="P101">Heroina Ferreira Soares</text:p>
            <text:p text:style-name="P101">CPF: 011.695.446-90</text:p>
          </table:table-cell>
          <table:table-cell table:style-name="Tabela109.Q4" office:value-type="string">
            <text:p text:style-name="P101">Não</text:p>
          </table:table-cell>
        </table:table-row>
      </table:table>
      <text:p text:style-name="P23"/>
      <text:p text:style-name="P23"/>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96">Nº</text:p>
          </table:table-cell>
          <table:table-cell table:style-name="Tabela106.A1" table:number-rows-spanned="2" office:value-type="string">
            <text:p text:style-name="P96">Objeto</text:p>
          </table:table-cell>
          <table:table-cell table:style-name="Tabela106.A1" table:number-rows-spanned="2" office:value-type="string">
            <text:p text:style-name="P96">Data da Publicação</text:p>
          </table:table-cell>
          <table:table-cell table:style-name="Tabela106.A1" table:number-rows-spanned="2" office:value-type="string">
            <text:p text:style-name="P96">Nº do Edital</text:p>
          </table:table-cell>
          <table:table-cell table:style-name="Tabela106.A1" table:number-columns-spanned="2" office:value-type="string">
            <text:p text:style-name="P96">Vigência</text:p>
          </table:table-cell>
          <table:covered-table-cell/>
          <table:table-cell table:style-name="Tabela106.A1" table:number-rows-spanned="2" office:value-type="string">
            <text:p text:style-name="P96">Situação</text:p>
          </table:table-cell>
          <table:table-cell table:style-name="Tabela106.A1" table:number-rows-spanned="2" office:value-type="string">
            <text:p text:style-name="P96">Item Fornecido</text:p>
          </table:table-cell>
          <table:table-cell table:style-name="Tabela106.A1" table:number-rows-spanned="2" office:value-type="string">
            <text:p text:style-name="P96">Unidade de Medida</text:p>
          </table:table-cell>
          <table:table-cell table:style-name="Tabela106.A1" table:number-rows-spanned="2" office:value-type="string">
            <text:p text:style-name="P96">Valor Unitário</text:p>
            <text:p text:style-name="P96"/>
          </table:table-cell>
          <table:table-cell table:style-name="Tabela106.A1" table:number-rows-spanned="2" office:value-type="string">
            <text:p text:style-name="P96">Qtd.</text:p>
          </table:table-cell>
          <table:table-cell table:style-name="Tabela106.A1" table:number-rows-spanned="2" office:value-type="string">
            <text:p text:style-name="P96">Valor Total do Item</text:p>
          </table:table-cell>
          <table:table-cell table:style-name="Tabela106.A1" table:number-rows-spanned="2" office:value-type="string">
            <text:p text:style-name="P96">Valor Total do Contrato</text:p>
          </table:table-cell>
          <table:table-cell table:style-name="Tabela106.N1" table:number-rows-spanned="2" office:value-type="string">
            <text:p text:style-name="P96">Contratado</text:p>
          </table:table-cell>
          <table:table-cell table:style-name="Tabela106.A1" table:number-rows-spanned="2" office:value-type="string">
            <text:p text:style-name="P96">CNPJ</text:p>
            <text:p text:style-name="P96">CPF</text:p>
          </table:table-cell>
          <table:table-cell table:style-name="Tabela106.A1" table:number-rows-spanned="2" office:value-type="string">
            <text:p text:style-name="P96">Sócios</text:p>
          </table:table-cell>
          <table:table-cell table:style-name="Tabela106.Q1" table:number-rows-spanned="2" office:value-type="string">
            <text:p text:style-name="P96">Termo</text:p>
            <text:p text:style-name="P96">Aditivo</text:p>
          </table:table-cell>
        </table:table-row>
        <table:table-row table:style-name="Tabela106.1">
          <table:covered-table-cell/>
          <table:covered-table-cell/>
          <table:covered-table-cell/>
          <table:covered-table-cell/>
          <table:table-cell table:style-name="Tabela106.E2" office:value-type="string">
            <text:p text:style-name="P96">Início</text:p>
          </table:table-cell>
          <table:table-cell table:style-name="Tabela10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96">(a)</text:p>
          </table:table-cell>
          <table:table-cell table:style-name="Tabela106.A3" office:value-type="string">
            <text:p text:style-name="P96">(b)</text:p>
          </table:table-cell>
          <table:table-cell table:style-name="Tabela106.A3" office:value-type="string">
            <text:p text:style-name="P96">(c)</text:p>
          </table:table-cell>
          <table:table-cell table:style-name="Tabela106.A3" office:value-type="string">
            <text:p text:style-name="P96">(d)</text:p>
          </table:table-cell>
          <table:table-cell table:style-name="Tabela106.A3" office:value-type="string">
            <text:p text:style-name="P96">(e)</text:p>
          </table:table-cell>
          <table:table-cell table:style-name="Tabela106.A3" office:value-type="string">
            <text:p text:style-name="P96">(e)</text:p>
          </table:table-cell>
          <table:table-cell table:style-name="Tabela106.A3" office:value-type="string">
            <text:p text:style-name="P96">(f)</text:p>
          </table:table-cell>
          <table:table-cell table:style-name="Tabela106.A3" office:value-type="string">
            <text:p text:style-name="P96">(g)</text:p>
          </table:table-cell>
          <table:table-cell table:style-name="Tabela106.A3" office:value-type="string">
            <text:p text:style-name="P96">(h)</text:p>
          </table:table-cell>
          <table:table-cell table:style-name="Tabela106.A3" office:value-type="string">
            <text:p text:style-name="P96">(i)</text:p>
          </table:table-cell>
          <table:table-cell table:style-name="Tabela106.A3" office:value-type="string">
            <text:p text:style-name="P96">(j)</text:p>
          </table:table-cell>
          <table:table-cell table:style-name="Tabela106.A3" office:value-type="string">
            <text:p text:style-name="P96">(k)</text:p>
          </table:table-cell>
          <table:table-cell table:style-name="Tabela106.A3" office:value-type="string">
            <text:p text:style-name="P96">(l)</text:p>
          </table:table-cell>
          <table:table-cell table:style-name="Tabela106.N3" office:value-type="string">
            <text:p text:style-name="P96">(m)</text:p>
          </table:table-cell>
          <table:table-cell table:style-name="Tabela106.A3" office:value-type="string">
            <text:p text:style-name="P96">(n)</text:p>
          </table:table-cell>
          <table:table-cell table:style-name="Tabela106.A3" office:value-type="string">
            <text:p text:style-name="P96">(o)</text:p>
          </table:table-cell>
          <table:table-cell table:style-name="Tabela106.Q3" office:value-type="string">
            <text:p text:style-name="P96">(p)</text:p>
          </table:table-cell>
        </table:table-row>
        <table:table-row table:style-name="Tabela106.4">
          <table:table-cell table:style-name="Tabela106.A4" office:value-type="string">
            <text:p text:style-name="P101">73/</text:p>
            <text:p text:style-name="P101">2016</text:p>
          </table:table-cell>
          <table:table-cell table:style-name="Tabela106.A4" office:value-type="string">
            <text:p text:style-name="P102">Aquisição de 3 (três ) veículos modelo Mitsubishi-Lancer 2D 2.0 MT, novos, zero quilômetro conforme quantidades e especificações e preços do Anexo deste instrumento.</text:p>
            <text:p text:style-name="P102"/>
            <text:p text:style-name="P102"/>
            <text:p text:style-name="P102"/>
          </table:table-cell>
          <table:table-cell table:style-name="Tabela106.A4" office:value-type="string">
            <text:p text:style-name="P102">Disponibilização: Quarta-feira, 11 de Janeiro de 2017 Publicação: Quinta-feira, 12 de <text:s/>Janeiro de 2017 <text:s/>- ANO XXXIX Nº 8.125– Diário de Justiça do Estado do Piauí.</text:p>
          </table:table-cell>
          <table:table-cell table:style-name="Tabela106.A4" office:value-type="string">
            <text:p text:style-name="P101">Pregão Eletrônico 35/2016</text:p>
          </table:table-cell>
          <table:table-cell table:style-name="Tabela106.A4" office:value-type="string">
            <text:p text:style-name="P101">16/</text:p>
            <text:p text:style-name="P101">12/</text:p>
            <text:p text:style-name="P101">2016</text:p>
          </table:table-cell>
          <table:table-cell table:style-name="Tabela106.A4" office:value-type="string">
            <text:p text:style-name="P101">16/</text:p>
            <text:p text:style-name="P101">12/</text:p>
            <text:p text:style-name="P101">2017</text:p>
          </table:table-cell>
          <table:table-cell table:style-name="Tabela106.A4" office:value-type="string">
            <text:p text:style-name="P101">Vigente</text:p>
          </table:table-cell>
          <table:table-cell table:style-name="Tabela106.A4" office:value-type="string">
            <text:p text:style-name="P102">Veículos modelo Mitsubishi-Lancer 2D 2.0 MT, novos, zero quilômetro</text:p>
          </table:table-cell>
          <table:table-cell table:style-name="Tabela106.A4" office:value-type="string">
            <text:p text:style-name="P114">Unid.</text:p>
          </table:table-cell>
          <table:table-cell table:style-name="Tabela106.J4" office:value-type="currency" office:currency="BRL" office:value="77990">
            <text:p text:style-name="P101">R$ 77.990,00</text:p>
          </table:table-cell>
          <table:table-cell table:style-name="Tabela106.K4" office:value-type="float" office:value="3">
            <text:p text:style-name="P101">3</text:p>
          </table:table-cell>
          <table:table-cell table:style-name="Tabela106.J4" office:value-type="currency" office:currency="BRL" office:value="233970">
            <text:p text:style-name="P101">R$ 233.970,00</text:p>
          </table:table-cell>
          <table:table-cell table:style-name="Tabela106.J4" office:value-type="currency" office:currency="BRL" office:value="233970">
            <text:p text:style-name="P101">R$ 233.970,00</text:p>
          </table:table-cell>
          <table:table-cell table:style-name="Tabela106.N4" office:value-type="string">
            <text:p text:style-name="P101">TRILHA VEÍCULOS LTDA</text:p>
            <text:p text:style-name="P101"/>
          </table:table-cell>
          <table:table-cell table:style-name="Tabela106.A4" office:value-type="string">
            <text:p text:style-name="P101">04.681.823/0001-80</text:p>
          </table:table-cell>
          <table:table-cell table:style-name="Tabela106.P4" office:value-type="string">
            <text:p text:style-name="P101">Jesus Elias Tajra</text:p>
            <text:p text:style-name="P101">CPF:002.063.423-49</text:p>
            <text:p text:style-name="P101">e</text:p>
            <text:p text:style-name="P101">Jesus Elias Tajra Filho</text:p>
            <text:p text:style-name="P101">CPF:054.165.468-32</text:p>
            <text:p text:style-name="P101">e</text:p>
            <text:p text:style-name="P101">Jesus Elias Tajra Filho Sobrinho</text:p>
            <text:p text:style-name="P101">CPF:341.694.073-34</text:p>
          </table:table-cell>
          <table:table-cell table:style-name="Tabela106.Q4" office:value-type="string">
            <text:p text:style-name="P101">Não</text:p>
          </table:table-cell>
        </table:table-row>
      </table:table>
      <text:p text:style-name="P23"/>
      <text:p text:style-name="P23"/>
      <text:p text:style-name="P23"/>
      <text:p text:style-name="P23"/>
      <text:p text:style-name="P23"/>
      <text:p text:style-name="P23"><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96">Nº</text:p>
          </table:table-cell>
          <table:table-cell table:style-name="Tabela114.A1" table:number-rows-spanned="2" office:value-type="string">
            <text:p text:style-name="P96">Objeto</text:p>
          </table:table-cell>
          <table:table-cell table:style-name="Tabela114.A1" table:number-rows-spanned="2" office:value-type="string">
            <text:p text:style-name="P96">Data da Publicação</text:p>
          </table:table-cell>
          <table:table-cell table:style-name="Tabela114.A1" table:number-rows-spanned="2" office:value-type="string">
            <text:p text:style-name="P96">Nº do Edital</text:p>
          </table:table-cell>
          <table:table-cell table:style-name="Tabela114.A1" table:number-columns-spanned="2" office:value-type="string">
            <text:p text:style-name="P96">Vigência</text:p>
          </table:table-cell>
          <table:covered-table-cell/>
          <table:table-cell table:style-name="Tabela114.A1" table:number-rows-spanned="2" office:value-type="string">
            <text:p text:style-name="P96">Situação</text:p>
          </table:table-cell>
          <table:table-cell table:style-name="Tabela114.A1" table:number-rows-spanned="2" office:value-type="string">
            <text:p text:style-name="P96">Item Fornecido</text:p>
          </table:table-cell>
          <table:table-cell table:style-name="Tabela114.A1" table:number-rows-spanned="2" office:value-type="string">
            <text:p text:style-name="P96">Unidade de Medida</text:p>
          </table:table-cell>
          <table:table-cell table:style-name="Tabela114.A1" table:number-rows-spanned="2" office:value-type="string">
            <text:p text:style-name="P96">Valor Unitário</text:p>
            <text:p text:style-name="P96"/>
          </table:table-cell>
          <table:table-cell table:style-name="Tabela114.A1" table:number-rows-spanned="2" office:value-type="string">
            <text:p text:style-name="P96">Qtd.</text:p>
          </table:table-cell>
          <table:table-cell table:style-name="Tabela114.A1" table:number-rows-spanned="2" office:value-type="string">
            <text:p text:style-name="P96">Valor Total do Item</text:p>
          </table:table-cell>
          <table:table-cell table:style-name="Tabela114.A1" table:number-rows-spanned="2" office:value-type="string">
            <text:p text:style-name="P96">Valor Total do Contrato</text:p>
          </table:table-cell>
          <table:table-cell table:style-name="Tabela114.N1" table:number-rows-spanned="2" office:value-type="string">
            <text:p text:style-name="P96">Contratado</text:p>
          </table:table-cell>
          <table:table-cell table:style-name="Tabela114.A1" table:number-rows-spanned="2" office:value-type="string">
            <text:p text:style-name="P96">CNPJ</text:p>
            <text:p text:style-name="P96">CPF</text:p>
          </table:table-cell>
          <table:table-cell table:style-name="Tabela114.A1" table:number-rows-spanned="2" office:value-type="string">
            <text:p text:style-name="P96">Sócios</text:p>
          </table:table-cell>
          <table:table-cell table:style-name="Tabela114.Q1" table:number-rows-spanned="2" office:value-type="string">
            <text:p text:style-name="P96">Termo</text:p>
            <text:p text:style-name="P96">Aditivo</text:p>
          </table:table-cell>
        </table:table-row>
        <table:table-row table:style-name="Tabela114.1">
          <table:covered-table-cell/>
          <table:covered-table-cell/>
          <table:covered-table-cell/>
          <table:covered-table-cell/>
          <table:table-cell table:style-name="Tabela114.E2" office:value-type="string">
            <text:p text:style-name="P96">Início</text:p>
          </table:table-cell>
          <table:table-cell table:style-name="Tabela11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96">(a)</text:p>
          </table:table-cell>
          <table:table-cell table:style-name="Tabela114.A3" office:value-type="string">
            <text:p text:style-name="P96">(b)</text:p>
          </table:table-cell>
          <table:table-cell table:style-name="Tabela114.A3" office:value-type="string">
            <text:p text:style-name="P96">(c)</text:p>
          </table:table-cell>
          <table:table-cell table:style-name="Tabela114.A3" office:value-type="string">
            <text:p text:style-name="P96">(d)</text:p>
          </table:table-cell>
          <table:table-cell table:style-name="Tabela114.A3" office:value-type="string">
            <text:p text:style-name="P96">(e)</text:p>
          </table:table-cell>
          <table:table-cell table:style-name="Tabela114.A3" office:value-type="string">
            <text:p text:style-name="P96">(e)</text:p>
          </table:table-cell>
          <table:table-cell table:style-name="Tabela114.A3" office:value-type="string">
            <text:p text:style-name="P96">(f)</text:p>
          </table:table-cell>
          <table:table-cell table:style-name="Tabela114.A3" office:value-type="string">
            <text:p text:style-name="P96">(g)</text:p>
          </table:table-cell>
          <table:table-cell table:style-name="Tabela114.A3" office:value-type="string">
            <text:p text:style-name="P96">(h)</text:p>
          </table:table-cell>
          <table:table-cell table:style-name="Tabela114.A3" office:value-type="string">
            <text:p text:style-name="P96">(i)</text:p>
          </table:table-cell>
          <table:table-cell table:style-name="Tabela114.A3" office:value-type="string">
            <text:p text:style-name="P96">(j)</text:p>
          </table:table-cell>
          <table:table-cell table:style-name="Tabela114.A3" office:value-type="string">
            <text:p text:style-name="P96">(k)</text:p>
          </table:table-cell>
          <table:table-cell table:style-name="Tabela114.A3" office:value-type="string">
            <text:p text:style-name="P96">(l)</text:p>
          </table:table-cell>
          <table:table-cell table:style-name="Tabela114.N3" office:value-type="string">
            <text:p text:style-name="P96">(m)</text:p>
          </table:table-cell>
          <table:table-cell table:style-name="Tabela114.A3" office:value-type="string">
            <text:p text:style-name="P96">(n)</text:p>
          </table:table-cell>
          <table:table-cell table:style-name="Tabela114.A3" office:value-type="string">
            <text:p text:style-name="P96">(o)</text:p>
          </table:table-cell>
          <table:table-cell table:style-name="Tabela114.Q3" office:value-type="string">
            <text:p text:style-name="P96">(p)</text:p>
          </table:table-cell>
        </table:table-row>
        <table:table-row table:style-name="Tabela114.4">
          <table:table-cell table:style-name="Tabela114.A4" table:number-rows-spanned="2" office:value-type="string">
            <text:p text:style-name="P101">74/</text:p>
            <text:p text:style-name="P101">2016</text:p>
          </table:table-cell>
          <table:table-cell table:style-name="Tabela114.A4" table:number-rows-spanned="2" office:value-type="string">
            <text:p text:style-name="P102">Aquisição de <text:s/>um veículo modelo Mitsubishi-L200 Triton GL Diesel e dois veículos modelo Mitsubishi-Pajero HD MT Diesel, novos, zero quilômetro, conforme especificações e preços no anexo deste instrumento.</text:p>
            <text:p text:style-name="P102"/>
            <text:p text:style-name="P102"/>
            <text:p text:style-name="P102"/>
          </table:table-cell>
          <table:table-cell table:style-name="Tabela114.A4" table:number-rows-spanned="2" office:value-type="string">
            <text:p text:style-name="P102">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01">Pregão Eletrônico 35/2016</text:p>
          </table:table-cell>
          <table:table-cell table:style-name="Tabela114.A4" table:number-rows-spanned="2" office:value-type="string">
            <text:p text:style-name="P101"/>
            <text:p text:style-name="P101">19/</text:p>
            <text:p text:style-name="P101">12/</text:p>
            <text:p text:style-name="P101">2016</text:p>
            <text:p text:style-name="P101"/>
          </table:table-cell>
          <table:table-cell table:style-name="Tabela114.A4" table:number-rows-spanned="2" office:value-type="string">
            <text:p text:style-name="P101">19/</text:p>
            <text:p text:style-name="P101">12/</text:p>
            <text:p text:style-name="P101">2017</text:p>
          </table:table-cell>
          <table:table-cell table:style-name="Tabela114.A4" table:number-rows-spanned="2" office:value-type="string">
            <text:p text:style-name="P101">Vigente</text:p>
          </table:table-cell>
          <table:table-cell table:style-name="Tabela114.A4" office:value-type="string">
            <text:p text:style-name="P102">Veículo modelo Mitsubishi-L200 Triton GL Diesel</text:p>
          </table:table-cell>
          <table:table-cell table:style-name="Tabela114.A4" office:value-type="string">
            <text:p text:style-name="P114">Unid.</text:p>
          </table:table-cell>
          <table:table-cell table:style-name="Tabela114.J4" office:value-type="currency" office:currency="BRL" office:value="111500">
            <text:p text:style-name="P101">R$ 111.500,00</text:p>
          </table:table-cell>
          <table:table-cell table:style-name="Tabela114.K4" office:value-type="float" office:value="1">
            <text:p text:style-name="P101">1</text:p>
          </table:table-cell>
          <table:table-cell table:style-name="Tabela114.J4" office:value-type="currency" office:currency="BRL" office:value="111500">
            <text:p text:style-name="P101">R$ 111.500,00</text:p>
          </table:table-cell>
          <table:table-cell table:style-name="Tabela114.J4" table:number-rows-spanned="2" office:value-type="currency" office:currency="BRL" office:value="420900">
            <text:p text:style-name="P101">R$ 420.900,00</text:p>
          </table:table-cell>
          <table:table-cell table:style-name="Tabela114.N4" table:number-rows-spanned="2" office:value-type="string">
            <text:p text:style-name="P101">HPE AUTOMOTORES DO BRASIL LTDA</text:p>
            <text:p text:style-name="P101"/>
          </table:table-cell>
          <table:table-cell table:style-name="Tabela114.A4" table:number-rows-spanned="2" office:value-type="string">
            <text:p text:style-name="P101">54.305.743/0011-70</text:p>
          </table:table-cell>
          <table:table-cell table:style-name="Tabela114.P4" table:number-rows-spanned="2" office:value-type="string">
            <text:p text:style-name="P101">Eduardo de Souza Ramos</text:p>
            <text:p text:style-name="P101">CPF:029.624.388-49</text:p>
            <text:p text:style-name="P101">e</text:p>
            <text:p text:style-name="P101">BTG Alpha Investiments, LLC</text:p>
            <text:p text:style-name="P101">CNPJ:10.849.472/0001-77</text:p>
          </table:table-cell>
          <table:table-cell table:style-name="Tabela114.Q4" table:number-rows-spanned="2" office:value-type="string">
            <text:p text:style-name="P101">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02">Mitsubishi-Pajero HD MT Diesel,</text:p>
          </table:table-cell>
          <table:table-cell table:style-name="Tabela114.A4" office:value-type="string">
            <text:p text:style-name="P114">Unid.</text:p>
          </table:table-cell>
          <table:table-cell table:style-name="Tabela114.J4" office:value-type="currency" office:currency="BRL" office:value="154700">
            <text:p text:style-name="P101">R$ 154.700,00</text:p>
          </table:table-cell>
          <table:table-cell table:style-name="Tabela114.K4" office:value-type="float" office:value="2">
            <text:p text:style-name="P101">2</text:p>
          </table:table-cell>
          <table:table-cell table:style-name="Tabela114.A4" office:value-type="string">
            <text:p text:style-name="P101">R4309.40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96">Nº</text:p>
          </table:table-cell>
          <table:table-cell table:style-name="Tabela123.A1" table:number-rows-spanned="2" office:value-type="string">
            <text:p text:style-name="P96">Objeto</text:p>
          </table:table-cell>
          <table:table-cell table:style-name="Tabela123.A1" table:number-rows-spanned="2" office:value-type="string">
            <text:p text:style-name="P96">Data da Publicação</text:p>
          </table:table-cell>
          <table:table-cell table:style-name="Tabela123.A1" table:number-rows-spanned="2" office:value-type="string">
            <text:p text:style-name="P96">Nº do Edital</text:p>
          </table:table-cell>
          <table:table-cell table:style-name="Tabela123.A1" table:number-columns-spanned="2" office:value-type="string">
            <text:p text:style-name="P96">Vigência</text:p>
          </table:table-cell>
          <table:covered-table-cell/>
          <table:table-cell table:style-name="Tabela123.A1" table:number-rows-spanned="2" office:value-type="string">
            <text:p text:style-name="P96">Situação</text:p>
          </table:table-cell>
          <table:table-cell table:style-name="Tabela123.A1" table:number-rows-spanned="2" office:value-type="string">
            <text:p text:style-name="P96">Item Fornecido</text:p>
          </table:table-cell>
          <table:table-cell table:style-name="Tabela123.A1" table:number-rows-spanned="2" office:value-type="string">
            <text:p text:style-name="P96">Unidade de Medida</text:p>
          </table:table-cell>
          <table:table-cell table:style-name="Tabela123.A1" table:number-rows-spanned="2" office:value-type="string">
            <text:p text:style-name="P96">Valor Unitário</text:p>
            <text:p text:style-name="P96"/>
          </table:table-cell>
          <table:table-cell table:style-name="Tabela123.A1" table:number-rows-spanned="2" office:value-type="string">
            <text:p text:style-name="P96">Qtd.</text:p>
          </table:table-cell>
          <table:table-cell table:style-name="Tabela123.A1" table:number-rows-spanned="2" office:value-type="string">
            <text:p text:style-name="P96">Valor Total do Item</text:p>
          </table:table-cell>
          <table:table-cell table:style-name="Tabela123.A1" table:number-rows-spanned="2" office:value-type="string">
            <text:p text:style-name="P96">Valor Total do Contrato</text:p>
          </table:table-cell>
          <table:table-cell table:style-name="Tabela123.N1" table:number-rows-spanned="2" office:value-type="string">
            <text:p text:style-name="P96">Contratado</text:p>
          </table:table-cell>
          <table:table-cell table:style-name="Tabela123.A1" table:number-rows-spanned="2" office:value-type="string">
            <text:p text:style-name="P96">CNPJ</text:p>
            <text:p text:style-name="P96">CPF</text:p>
          </table:table-cell>
          <table:table-cell table:style-name="Tabela123.A1" table:number-rows-spanned="2" office:value-type="string">
            <text:p text:style-name="P96">Sócios</text:p>
          </table:table-cell>
          <table:table-cell table:style-name="Tabela123.Q1" table:number-rows-spanned="2" office:value-type="string">
            <text:p text:style-name="P96">Termo</text:p>
            <text:p text:style-name="P96">Aditivo</text:p>
          </table:table-cell>
        </table:table-row>
        <table:table-row table:style-name="Tabela123.1">
          <table:covered-table-cell/>
          <table:covered-table-cell/>
          <table:covered-table-cell/>
          <table:covered-table-cell/>
          <table:table-cell table:style-name="Tabela123.E2" office:value-type="string">
            <text:p text:style-name="P96">Início</text:p>
          </table:table-cell>
          <table:table-cell table:style-name="Tabela12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96">(a)</text:p>
          </table:table-cell>
          <table:table-cell table:style-name="Tabela123.A3" office:value-type="string">
            <text:p text:style-name="P96">(b)</text:p>
          </table:table-cell>
          <table:table-cell table:style-name="Tabela123.A3" office:value-type="string">
            <text:p text:style-name="P96">(c)</text:p>
          </table:table-cell>
          <table:table-cell table:style-name="Tabela123.A3" office:value-type="string">
            <text:p text:style-name="P96">(d)</text:p>
          </table:table-cell>
          <table:table-cell table:style-name="Tabela123.A3" office:value-type="string">
            <text:p text:style-name="P96">(e)</text:p>
          </table:table-cell>
          <table:table-cell table:style-name="Tabela123.A3" office:value-type="string">
            <text:p text:style-name="P96">(e)</text:p>
          </table:table-cell>
          <table:table-cell table:style-name="Tabela123.A3" office:value-type="string">
            <text:p text:style-name="P96">(f)</text:p>
          </table:table-cell>
          <table:table-cell table:style-name="Tabela123.A3" office:value-type="string">
            <text:p text:style-name="P96">(g)</text:p>
          </table:table-cell>
          <table:table-cell table:style-name="Tabela123.A3" office:value-type="string">
            <text:p text:style-name="P96">(h)</text:p>
          </table:table-cell>
          <table:table-cell table:style-name="Tabela123.A3" office:value-type="string">
            <text:p text:style-name="P96">(i)</text:p>
          </table:table-cell>
          <table:table-cell table:style-name="Tabela123.A3" office:value-type="string">
            <text:p text:style-name="P96">(j)</text:p>
          </table:table-cell>
          <table:table-cell table:style-name="Tabela123.A3" office:value-type="string">
            <text:p text:style-name="P96">(k)</text:p>
          </table:table-cell>
          <table:table-cell table:style-name="Tabela123.A3" office:value-type="string">
            <text:p text:style-name="P96">(l)</text:p>
          </table:table-cell>
          <table:table-cell table:style-name="Tabela123.N3" office:value-type="string">
            <text:p text:style-name="P96">(m)</text:p>
          </table:table-cell>
          <table:table-cell table:style-name="Tabela123.A3" office:value-type="string">
            <text:p text:style-name="P96">(n)</text:p>
          </table:table-cell>
          <table:table-cell table:style-name="Tabela123.A3" office:value-type="string">
            <text:p text:style-name="P96">(o)</text:p>
          </table:table-cell>
          <table:table-cell table:style-name="Tabela123.Q3" office:value-type="string">
            <text:p text:style-name="P96">(p)</text:p>
          </table:table-cell>
        </table:table-row>
        <text:soft-page-break/>
        <table:table-row table:style-name="Tabela123.4">
          <table:table-cell table:style-name="Tabela123.A4" office:value-type="string">
            <text:p text:style-name="P101">75/</text:p>
            <text:p text:style-name="P101">2016</text:p>
          </table:table-cell>
          <table:table-cell table:style-name="Tabela123.A4" office:value-type="string">
            <text:p text:style-name="P102">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02">Disponibilização: Quarta-feira, 11 de Janeiro de 2017 Publicação: Quinta-feira, 12 de <text:s/>Janeiro de 2017 <text:s/>- ANO XXXIX Nº 8.125– Diário de Justiça do Estado do Piauí.</text:p>
          </table:table-cell>
          <table:table-cell table:style-name="Tabela123.A4" office:value-type="string">
            <text:p text:style-name="P102">Pregão eletrônico nº34/2016-MPPI.</text:p>
          </table:table-cell>
          <table:table-cell table:style-name="Tabela123.A4" office:value-type="string">
            <text:p text:style-name="P101">21/</text:p>
            <text:p text:style-name="P101">12/</text:p>
            <text:p text:style-name="P101">2016</text:p>
          </table:table-cell>
          <table:table-cell table:style-name="Tabela123.A4" office:value-type="string">
            <text:p text:style-name="P101">21/</text:p>
            <text:p text:style-name="P101">12/</text:p>
            <text:p text:style-name="P101">2017</text:p>
          </table:table-cell>
          <table:table-cell table:style-name="Tabela123.A4" office:value-type="string">
            <text:p text:style-name="P101">Vigente</text:p>
          </table:table-cell>
          <table:table-cell table:style-name="Tabela123.A4" office:value-type="string">
            <text:p text:style-name="P76">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8">DB SERVIÇOS DE INFORMÁTICA LTDA</text:p>
          </table:table-cell>
          <table:table-cell table:style-name="Tabela123.O4" office:value-type="string">
            <text:p text:style-name="P108">05.238.851/0001-90</text:p>
          </table:table-cell>
          <table:table-cell table:style-name="Tabela123.O4" office:value-type="string">
            <text:p text:style-name="P6">Rita de Moura Frias trindade</text:p>
            <text:p text:style-name="P6">CPF:054.661.767-02</text:p>
            <text:p text:style-name="P6">e</text:p>
            <text:p text:style-name="P6">Paulo Ricardo da Silva</text:p>
            <text:p text:style-name="P6">CPF: 433.809.210-68</text:p>
            <text:p text:style-name="P6">e</text:p>
            <text:p text:style-name="P6">sandro Moreti freitas Rodrigues</text:p>
            <text:p text:style-name="P6">CPF:562.238.030-87</text:p>
            <text:p text:style-name="P6">e</text:p>
            <text:p text:style-name="P6">Evandro de Oliveira Schaulet</text:p>
            <text:p text:style-name="P6">CPF: 652.833.410-20</text:p>
            <text:p text:style-name="P6"/>
          </table:table-cell>
          <table:table-cell table:style-name="Tabela123.Q4" office:value-type="string">
            <text:p text:style-name="P101">Não</text:p>
          </table:table-cell>
        </table:table-row>
      </table:table>
      <text:p text:style-name="P23"/>
      <text:p text:style-name="P23"/>
      <text:p text:style-name="P23"/>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96">Nº</text:p>
          </table:table-cell>
          <table:table-cell table:style-name="Tabela112.A1" table:number-rows-spanned="2" office:value-type="string">
            <text:p text:style-name="P96">Objeto</text:p>
          </table:table-cell>
          <table:table-cell table:style-name="Tabela112.A1" table:number-rows-spanned="2" office:value-type="string">
            <text:p text:style-name="P96">Data da Publicação</text:p>
          </table:table-cell>
          <table:table-cell table:style-name="Tabela112.A1" table:number-rows-spanned="2" office:value-type="string">
            <text:p text:style-name="P96">Nº do Edital</text:p>
          </table:table-cell>
          <table:table-cell table:style-name="Tabela112.A1" table:number-columns-spanned="2" office:value-type="string">
            <text:p text:style-name="P96">Vigência</text:p>
          </table:table-cell>
          <table:covered-table-cell/>
          <table:table-cell table:style-name="Tabela112.A1" table:number-rows-spanned="2" office:value-type="string">
            <text:p text:style-name="P96">Situação</text:p>
          </table:table-cell>
          <table:table-cell table:style-name="Tabela112.A1" table:number-rows-spanned="2" office:value-type="string">
            <text:p text:style-name="P96">Item Fornecido</text:p>
          </table:table-cell>
          <table:table-cell table:style-name="Tabela112.A1" table:number-rows-spanned="2" office:value-type="string">
            <text:p text:style-name="P96">Unidade de Medida</text:p>
          </table:table-cell>
          <table:table-cell table:style-name="Tabela112.A1" table:number-rows-spanned="2" office:value-type="string">
            <text:p text:style-name="P96">Valor Unitário</text:p>
            <text:p text:style-name="P96"/>
          </table:table-cell>
          <table:table-cell table:style-name="Tabela112.A1" table:number-rows-spanned="2" office:value-type="string">
            <text:p text:style-name="P96">Qtd.</text:p>
          </table:table-cell>
          <table:table-cell table:style-name="Tabela112.A1" table:number-rows-spanned="2" office:value-type="string">
            <text:p text:style-name="P96">Valor Total do Item</text:p>
          </table:table-cell>
          <table:table-cell table:style-name="Tabela112.A1" table:number-rows-spanned="2" office:value-type="string">
            <text:p text:style-name="P96">Valor Total do Contrato</text:p>
          </table:table-cell>
          <table:table-cell table:style-name="Tabela112.N1" table:number-rows-spanned="2" office:value-type="string">
            <text:p text:style-name="P96">Contratado</text:p>
          </table:table-cell>
          <table:table-cell table:style-name="Tabela112.A1" table:number-rows-spanned="2" office:value-type="string">
            <text:p text:style-name="P96">CNPJ</text:p>
            <text:p text:style-name="P96">CPF</text:p>
          </table:table-cell>
          <table:table-cell table:style-name="Tabela112.A1" table:number-rows-spanned="2" office:value-type="string">
            <text:p text:style-name="P96">Sócios</text:p>
          </table:table-cell>
          <table:table-cell table:style-name="Tabela112.Q1" table:number-rows-spanned="2" office:value-type="string">
            <text:p text:style-name="P96">Termo</text:p>
            <text:p text:style-name="P96">Aditivo</text:p>
          </table:table-cell>
        </table:table-row>
        <table:table-row table:style-name="Tabela112.1">
          <table:covered-table-cell/>
          <table:covered-table-cell/>
          <table:covered-table-cell/>
          <table:covered-table-cell/>
          <table:table-cell table:style-name="Tabela112.E2" office:value-type="string">
            <text:p text:style-name="P96">Início</text:p>
          </table:table-cell>
          <table:table-cell table:style-name="Tabela112.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96">(a)</text:p>
          </table:table-cell>
          <table:table-cell table:style-name="Tabela112.A3" office:value-type="string">
            <text:p text:style-name="P96">(b)</text:p>
          </table:table-cell>
          <table:table-cell table:style-name="Tabela112.A3" office:value-type="string">
            <text:p text:style-name="P96">(c)</text:p>
          </table:table-cell>
          <table:table-cell table:style-name="Tabela112.A3" office:value-type="string">
            <text:p text:style-name="P96">(d)</text:p>
          </table:table-cell>
          <table:table-cell table:style-name="Tabela112.A3" office:value-type="string">
            <text:p text:style-name="P96">(e)</text:p>
          </table:table-cell>
          <table:table-cell table:style-name="Tabela112.A3" office:value-type="string">
            <text:p text:style-name="P96">(e)</text:p>
          </table:table-cell>
          <table:table-cell table:style-name="Tabela112.A3" office:value-type="string">
            <text:p text:style-name="P96">(f)</text:p>
          </table:table-cell>
          <table:table-cell table:style-name="Tabela112.A3" office:value-type="string">
            <text:p text:style-name="P96">(g)</text:p>
          </table:table-cell>
          <table:table-cell table:style-name="Tabela112.A3" office:value-type="string">
            <text:p text:style-name="P96">(h)</text:p>
          </table:table-cell>
          <table:table-cell table:style-name="Tabela112.A3" office:value-type="string">
            <text:p text:style-name="P96">(i)</text:p>
          </table:table-cell>
          <table:table-cell table:style-name="Tabela112.A3" office:value-type="string">
            <text:p text:style-name="P96">(j)</text:p>
          </table:table-cell>
          <table:table-cell table:style-name="Tabela112.A3" office:value-type="string">
            <text:p text:style-name="P96">(k)</text:p>
          </table:table-cell>
          <table:table-cell table:style-name="Tabela112.A3" office:value-type="string">
            <text:p text:style-name="P96">(l)</text:p>
          </table:table-cell>
          <table:table-cell table:style-name="Tabela112.N3" office:value-type="string">
            <text:p text:style-name="P96">(m)</text:p>
          </table:table-cell>
          <table:table-cell table:style-name="Tabela112.A3" office:value-type="string">
            <text:p text:style-name="P96">(n)</text:p>
          </table:table-cell>
          <table:table-cell table:style-name="Tabela112.A3" office:value-type="string">
            <text:p text:style-name="P96">(o)</text:p>
          </table:table-cell>
          <table:table-cell table:style-name="Tabela112.Q3" office:value-type="string">
            <text:p text:style-name="P96">(p)</text:p>
          </table:table-cell>
        </table:table-row>
        <text:soft-page-break/>
        <table:table-row table:style-name="Tabela112.4">
          <table:table-cell table:style-name="Tabela112.A4" office:value-type="string">
            <text:p text:style-name="P101">76/</text:p>
            <text:p text:style-name="P101">2016</text:p>
          </table:table-cell>
          <table:table-cell table:style-name="Tabela112.A4" office:value-type="string">
            <text:p text:style-name="P102">Contrato de adesão nº23/2016/MPPI, ao sistema de registro de preços oriundo da licitação realizada na modalidade pregão nº05/2016/MP/RO</text:p>
          </table:table-cell>
          <table:table-cell table:style-name="Tabela112.A4" office:value-type="string">
            <text:p text:style-name="P102">Disponibilização: Quinta-feira, 12 de Janeiro de 2017 Publicação: sexta-feira, 13 de <text:s/>Janeiro de 2017 <text:s/>- ANO XXXIX Nº 8.126– Diário de Justiça do Estado do Piauí.</text:p>
          </table:table-cell>
          <table:table-cell table:style-name="Tabela112.A4" office:value-type="string">
            <text:p text:style-name="P102">Contrato de adesão nº23/2016/MPPI, ao sistema de registro de preços oriundo da licitação realizada na modalidade pregão nº05/2016/MP/RO</text:p>
          </table:table-cell>
          <table:table-cell table:style-name="Tabela112.A4" office:value-type="string">
            <text:p text:style-name="P101">22/</text:p>
            <text:p text:style-name="P101">12/</text:p>
            <text:p text:style-name="P101">2016</text:p>
          </table:table-cell>
          <table:table-cell table:style-name="Tabela112.A4" office:value-type="string">
            <text:p text:style-name="P101">22/</text:p>
            <text:p text:style-name="P101">12/</text:p>
            <text:p text:style-name="P101">2017</text:p>
          </table:table-cell>
          <table:table-cell table:style-name="Tabela112.A4" office:value-type="string">
            <text:p text:style-name="P101">Vigente</text:p>
          </table:table-cell>
          <table:table-cell table:style-name="Tabela112.A4" office:value-type="string">
            <text:p text:style-name="P73">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7">Show Prestadora de Serviços do Brasil LTDA</text:p>
          </table:table-cell>
          <table:table-cell table:style-name="Tabela112.A4" office:value-type="string">
            <text:p text:style-name="P108">09.338.999/0001-58</text:p>
          </table:table-cell>
          <table:table-cell table:style-name="Tabela112.A4" office:value-type="string">
            <text:p text:style-name="P6">Eduardo Leite Cruz Lacet; CPF: 010.362.674-31</text:p>
            <text:p text:style-name="P6">CassioPaludo Foster; CPF: 028.391.904-35</text:p>
          </table:table-cell>
          <table:table-cell table:style-name="Tabela112.Q4" office:value-type="string">
            <text:p text:style-name="P101">Não</text:p>
          </table:table-cell>
        </table:table-row>
      </table:table>
      <text:p text:style-name="P23"/>
      <text:p text:style-name="P23"/>
      <text:p text:style-name="P23"/>
      <text:p text:style-name="P23"/>
      <text:p text:style-name="P23"/>
      <text:p text:style-name="P23"/>
      <text:p text:style-name="P23"/>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96">Nº</text:p>
          </table:table-cell>
          <table:table-cell table:style-name="Tabela111.A1" table:number-rows-spanned="2" office:value-type="string">
            <text:p text:style-name="P96">Objeto</text:p>
          </table:table-cell>
          <table:table-cell table:style-name="Tabela111.A1" table:number-rows-spanned="2" office:value-type="string">
            <text:p text:style-name="P96">Data da Publicação</text:p>
          </table:table-cell>
          <table:table-cell table:style-name="Tabela111.A1" table:number-rows-spanned="2" office:value-type="string">
            <text:p text:style-name="P96">Nº do Edital</text:p>
          </table:table-cell>
          <table:table-cell table:style-name="Tabela111.A1" table:number-columns-spanned="2" office:value-type="string">
            <text:p text:style-name="P96">Vigência</text:p>
          </table:table-cell>
          <table:covered-table-cell/>
          <table:table-cell table:style-name="Tabela111.A1" table:number-rows-spanned="2" office:value-type="string">
            <text:p text:style-name="P96">Situação</text:p>
          </table:table-cell>
          <table:table-cell table:style-name="Tabela111.A1" table:number-rows-spanned="2" office:value-type="string">
            <text:p text:style-name="P96">Item Fornecido</text:p>
          </table:table-cell>
          <table:table-cell table:style-name="Tabela111.A1" table:number-rows-spanned="2" office:value-type="string">
            <text:p text:style-name="P96">Unidade de Medida</text:p>
          </table:table-cell>
          <table:table-cell table:style-name="Tabela111.A1" table:number-rows-spanned="2" office:value-type="string">
            <text:p text:style-name="P96">Valor Unitário</text:p>
            <text:p text:style-name="P96"/>
          </table:table-cell>
          <table:table-cell table:style-name="Tabela111.A1" table:number-rows-spanned="2" office:value-type="string">
            <text:p text:style-name="P96">Qtd.</text:p>
          </table:table-cell>
          <table:table-cell table:style-name="Tabela111.A1" table:number-rows-spanned="2" office:value-type="string">
            <text:p text:style-name="P96">Valor Total do Item</text:p>
          </table:table-cell>
          <table:table-cell table:style-name="Tabela111.A1" table:number-rows-spanned="2" office:value-type="string">
            <text:p text:style-name="P96">Valor Total do Contrato</text:p>
          </table:table-cell>
          <table:table-cell table:style-name="Tabela111.N1" table:number-rows-spanned="2" office:value-type="string">
            <text:p text:style-name="P96">Contratado</text:p>
          </table:table-cell>
          <table:table-cell table:style-name="Tabela111.A1" table:number-rows-spanned="2" office:value-type="string">
            <text:p text:style-name="P96">CNPJ</text:p>
            <text:p text:style-name="P96">CPF</text:p>
          </table:table-cell>
          <table:table-cell table:style-name="Tabela111.A1" table:number-rows-spanned="2" office:value-type="string">
            <text:p text:style-name="P96">Sócios</text:p>
          </table:table-cell>
          <table:table-cell table:style-name="Tabela111.Q1" table:number-rows-spanned="2" office:value-type="string">
            <text:p text:style-name="P96">Termo</text:p>
            <text:p text:style-name="P96">Aditivo</text:p>
          </table:table-cell>
        </table:table-row>
        <table:table-row table:style-name="Tabela111.1">
          <table:covered-table-cell/>
          <table:covered-table-cell/>
          <table:covered-table-cell/>
          <table:covered-table-cell/>
          <table:table-cell table:style-name="Tabela111.E2" office:value-type="string">
            <text:p text:style-name="P96">Início</text:p>
          </table:table-cell>
          <table:table-cell table:style-name="Tabela111.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96">(a)</text:p>
          </table:table-cell>
          <table:table-cell table:style-name="Tabela111.A3" office:value-type="string">
            <text:p text:style-name="P96">(b)</text:p>
          </table:table-cell>
          <table:table-cell table:style-name="Tabela111.A3" office:value-type="string">
            <text:p text:style-name="P96">(c)</text:p>
          </table:table-cell>
          <table:table-cell table:style-name="Tabela111.A3" office:value-type="string">
            <text:p text:style-name="P96">(d)</text:p>
          </table:table-cell>
          <table:table-cell table:style-name="Tabela111.A3" office:value-type="string">
            <text:p text:style-name="P96">(e)</text:p>
          </table:table-cell>
          <table:table-cell table:style-name="Tabela111.A3" office:value-type="string">
            <text:p text:style-name="P96">(e)</text:p>
          </table:table-cell>
          <table:table-cell table:style-name="Tabela111.A3" office:value-type="string">
            <text:p text:style-name="P96">(f)</text:p>
          </table:table-cell>
          <table:table-cell table:style-name="Tabela111.A3" office:value-type="string">
            <text:p text:style-name="P96">(g)</text:p>
          </table:table-cell>
          <table:table-cell table:style-name="Tabela111.A3" office:value-type="string">
            <text:p text:style-name="P96">(h)</text:p>
          </table:table-cell>
          <table:table-cell table:style-name="Tabela111.A3" office:value-type="string">
            <text:p text:style-name="P96">(i)</text:p>
          </table:table-cell>
          <table:table-cell table:style-name="Tabela111.A3" office:value-type="string">
            <text:p text:style-name="P96">(j)</text:p>
          </table:table-cell>
          <table:table-cell table:style-name="Tabela111.A3" office:value-type="string">
            <text:p text:style-name="P96">(k)</text:p>
          </table:table-cell>
          <table:table-cell table:style-name="Tabela111.A3" office:value-type="string">
            <text:p text:style-name="P96">(l)</text:p>
          </table:table-cell>
          <table:table-cell table:style-name="Tabela111.N3" office:value-type="string">
            <text:p text:style-name="P96">(m)</text:p>
          </table:table-cell>
          <table:table-cell table:style-name="Tabela111.A3" office:value-type="string">
            <text:p text:style-name="P96">(n)</text:p>
          </table:table-cell>
          <table:table-cell table:style-name="Tabela111.A3" office:value-type="string">
            <text:p text:style-name="P96">(o)</text:p>
          </table:table-cell>
          <table:table-cell table:style-name="Tabela111.Q3" office:value-type="string">
            <text:p text:style-name="P96">(p)</text:p>
          </table:table-cell>
        </table:table-row>
        <table:table-row table:style-name="Tabela111.4">
          <table:table-cell table:style-name="Tabela111.A4" office:value-type="string">
            <text:p text:style-name="P101">77/</text:p>
            <text:p text:style-name="P101">2016</text:p>
          </table:table-cell>
          <table:table-cell table:style-name="Tabela111.A4" office:value-type="string">
            <text:p text:style-name="P102">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02"/>
          </table:table-cell>
          <table:table-cell table:style-name="Tabela111.A4" office:value-type="string">
            <text:p text:style-name="P102">Disponibilização: Quinta-feira, 12 de Janeiro de 2017 Publicação: sexta-feira, 13 de <text:s/>Janeiro de 2017 <text:s/>- ANO XXXIX Nº 8.126– Diário de Justiça do Estado do Piauí.</text:p>
          </table:table-cell>
          <table:table-cell table:style-name="Tabela111.A4" office:value-type="string">
            <text:p text:style-name="P102">Adesão nº22/2016 à ata de registro de preços nº128/2016 da Universidade Federal do Amapá - UNIFAP</text:p>
          </table:table-cell>
          <table:table-cell table:style-name="Tabela111.A4" office:value-type="string">
            <text:p text:style-name="P101">22/</text:p>
            <text:p text:style-name="P101">12/</text:p>
            <text:p text:style-name="P101">2016</text:p>
          </table:table-cell>
          <table:table-cell table:style-name="Tabela111.A4" office:value-type="string">
            <text:p text:style-name="P101">22/</text:p>
            <text:p text:style-name="P101">12/</text:p>
            <text:p text:style-name="P101">2017</text:p>
          </table:table-cell>
          <table:table-cell table:style-name="Tabela111.A4" office:value-type="string">
            <text:p text:style-name="P101">Vigente</text:p>
          </table:table-cell>
          <table:table-cell table:style-name="Tabela111.A4" office:value-type="string">
            <text:p text:style-name="P123">Item 1. Solução de firewall </text:p>
          </table:table-cell>
          <table:table-cell table:style-name="Tabela111.A4" office:value-type="string">
            <text:p text:style-name="P63">Unid.</text:p>
          </table:table-cell>
          <table:table-cell table:style-name="Tabela111.A4" office:value-type="string">
            <text:p text:style-name="P124">R$ </text:p>
            <text:p text:style-name="P124">185.000,00</text:p>
          </table:table-cell>
          <table:table-cell table:style-name="Tabela111.K4" office:value-type="float" office:value="2">
            <text:p text:style-name="P124">2</text:p>
          </table:table-cell>
          <table:table-cell table:style-name="Tabela111.A4" office:value-type="string">
            <text:p text:style-name="P124">R$ 370.000,00</text:p>
            <text:p text:style-name="P124"/>
          </table:table-cell>
          <table:table-cell table:style-name="Tabela111.A4" office:value-type="string">
            <text:p text:style-name="P124">R$ 370.000,00</text:p>
            <text:p text:style-name="P124"/>
          </table:table-cell>
          <table:table-cell table:style-name="Tabela111.N4" office:value-type="string">
            <text:p text:style-name="P101">Aproach Tecnologia Ltda</text:p>
          </table:table-cell>
          <table:table-cell table:style-name="Tabela111.A4" office:value-type="string">
            <text:p text:style-name="P125">24.376.542/0001-21</text:p>
          </table:table-cell>
          <table:table-cell table:style-name="Tabela111.A4" office:value-type="string">
            <text:p text:style-name="P61">Kent Johann Modes</text:p>
            <text:p text:style-name="P61">CPF: 047.478.629-35</text:p>
            <text:p text:style-name="P61">e</text:p>
            <text:p text:style-name="P61">Odilon de Bitencourt Heitich Junior</text:p>
            <text:p text:style-name="P61">CPF: 251.034.338-69</text:p>
            <text:p text:style-name="P61">e</text:p>
            <text:p text:style-name="P61">Valmor Fernades RosaFilho</text:p>
            <text:p text:style-name="P61">CPF:553.691.380-87.</text:p>
            <text:p text:style-name="P61"/>
          </table:table-cell>
          <table:table-cell table:style-name="Tabela111.Q4" office:value-type="string">
            <text:p text:style-name="P101">Não</text:p>
          </table:table-cell>
        </table:table-row>
      </table:table>
      <text:p text:style-name="P23"/>
      <text:p text:style-name="P23"><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96">Nº</text:p>
          </table:table-cell>
          <table:table-cell table:style-name="Tabela110.A1" table:number-rows-spanned="2" office:value-type="string">
            <text:p text:style-name="P96">Objeto</text:p>
          </table:table-cell>
          <table:table-cell table:style-name="Tabela110.A1" table:number-rows-spanned="2" office:value-type="string">
            <text:p text:style-name="P96">Data da Publicação</text:p>
          </table:table-cell>
          <table:table-cell table:style-name="Tabela110.A1" table:number-rows-spanned="2" office:value-type="string">
            <text:p text:style-name="P96">Nº do Edital</text:p>
          </table:table-cell>
          <table:table-cell table:style-name="Tabela110.A1" table:number-columns-spanned="2" office:value-type="string">
            <text:p text:style-name="P96">Vigência</text:p>
          </table:table-cell>
          <table:covered-table-cell/>
          <table:table-cell table:style-name="Tabela110.A1" table:number-rows-spanned="2" office:value-type="string">
            <text:p text:style-name="P96">Situação</text:p>
          </table:table-cell>
          <table:table-cell table:style-name="Tabela110.A1" table:number-rows-spanned="2" office:value-type="string">
            <text:p text:style-name="P96">Item Fornecido</text:p>
          </table:table-cell>
          <table:table-cell table:style-name="Tabela110.A1" table:number-rows-spanned="2" office:value-type="string">
            <text:p text:style-name="P96">Unidade de Medida</text:p>
          </table:table-cell>
          <table:table-cell table:style-name="Tabela110.A1" table:number-rows-spanned="2" office:value-type="string">
            <text:p text:style-name="P96">Valor Unitário</text:p>
            <text:p text:style-name="P96"/>
          </table:table-cell>
          <table:table-cell table:style-name="Tabela110.A1" table:number-rows-spanned="2" office:value-type="string">
            <text:p text:style-name="P96">Qtd.</text:p>
          </table:table-cell>
          <table:table-cell table:style-name="Tabela110.A1" table:number-rows-spanned="2" office:value-type="string">
            <text:p text:style-name="P96">Valor Total do Item</text:p>
          </table:table-cell>
          <table:table-cell table:style-name="Tabela110.A1" table:number-rows-spanned="2" office:value-type="string">
            <text:p text:style-name="P96">Valor Total do Contrato</text:p>
          </table:table-cell>
          <table:table-cell table:style-name="Tabela110.N1" table:number-rows-spanned="2" office:value-type="string">
            <text:p text:style-name="P96">Contratado</text:p>
          </table:table-cell>
          <table:table-cell table:style-name="Tabela110.A1" table:number-rows-spanned="2" office:value-type="string">
            <text:p text:style-name="P96">CNPJ</text:p>
            <text:p text:style-name="P96">CPF</text:p>
          </table:table-cell>
          <table:table-cell table:style-name="Tabela110.A1" table:number-rows-spanned="2" office:value-type="string">
            <text:p text:style-name="P96">Sócios</text:p>
          </table:table-cell>
          <table:table-cell table:style-name="Tabela110.Q1" table:number-rows-spanned="2" office:value-type="string">
            <text:p text:style-name="P96">Termo</text:p>
            <text:p text:style-name="P96">Aditivo</text:p>
          </table:table-cell>
        </table:table-row>
        <table:table-row table:style-name="Tabela110.1">
          <table:covered-table-cell/>
          <table:covered-table-cell/>
          <table:covered-table-cell/>
          <table:covered-table-cell/>
          <table:table-cell table:style-name="Tabela110.E2" office:value-type="string">
            <text:p text:style-name="P96">Início</text:p>
          </table:table-cell>
          <table:table-cell table:style-name="Tabela110.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96">(a)</text:p>
          </table:table-cell>
          <table:table-cell table:style-name="Tabela110.A3" office:value-type="string">
            <text:p text:style-name="P96">(b)</text:p>
          </table:table-cell>
          <table:table-cell table:style-name="Tabela110.A3" office:value-type="string">
            <text:p text:style-name="P96">(c)</text:p>
          </table:table-cell>
          <table:table-cell table:style-name="Tabela110.A3" office:value-type="string">
            <text:p text:style-name="P96">(d)</text:p>
          </table:table-cell>
          <table:table-cell table:style-name="Tabela110.A3" office:value-type="string">
            <text:p text:style-name="P96">(e)</text:p>
          </table:table-cell>
          <table:table-cell table:style-name="Tabela110.A3" office:value-type="string">
            <text:p text:style-name="P96">(e)</text:p>
          </table:table-cell>
          <table:table-cell table:style-name="Tabela110.A3" office:value-type="string">
            <text:p text:style-name="P96">(f)</text:p>
          </table:table-cell>
          <table:table-cell table:style-name="Tabela110.A3" office:value-type="string">
            <text:p text:style-name="P96">(g)</text:p>
          </table:table-cell>
          <table:table-cell table:style-name="Tabela110.A3" office:value-type="string">
            <text:p text:style-name="P96">(h)</text:p>
          </table:table-cell>
          <table:table-cell table:style-name="Tabela110.A3" office:value-type="string">
            <text:p text:style-name="P96">(i)</text:p>
          </table:table-cell>
          <table:table-cell table:style-name="Tabela110.A3" office:value-type="string">
            <text:p text:style-name="P96">(j)</text:p>
          </table:table-cell>
          <table:table-cell table:style-name="Tabela110.A3" office:value-type="string">
            <text:p text:style-name="P96">(k)</text:p>
          </table:table-cell>
          <table:table-cell table:style-name="Tabela110.A3" office:value-type="string">
            <text:p text:style-name="P96">(l)</text:p>
          </table:table-cell>
          <table:table-cell table:style-name="Tabela110.N3" office:value-type="string">
            <text:p text:style-name="P96">(m)</text:p>
          </table:table-cell>
          <table:table-cell table:style-name="Tabela110.A3" office:value-type="string">
            <text:p text:style-name="P96">(n)</text:p>
          </table:table-cell>
          <table:table-cell table:style-name="Tabela110.A3" office:value-type="string">
            <text:p text:style-name="P96">(o)</text:p>
          </table:table-cell>
          <table:table-cell table:style-name="Tabela110.Q3" office:value-type="string">
            <text:p text:style-name="P96">(p)</text:p>
          </table:table-cell>
        </table:table-row>
        <table:table-row table:style-name="Tabela110.4">
          <table:table-cell table:style-name="Tabela110.A4" table:number-rows-spanned="2" office:value-type="string">
            <text:p text:style-name="P101">78/</text:p>
            <text:p text:style-name="P101">2016</text:p>
          </table:table-cell>
          <table:table-cell table:style-name="Tabela110.A4" table:number-rows-spanned="2" office:value-type="string">
            <text:p text:style-name="P62">Contrato de adesão nº16/20165/MPPI à ata de registro de preços nº26/2016, Pregão eletrônico nº38/2015, do instituto federal de educação, Ciência e Tecnologia do Sul de Minas para aquisição de computadores e note books</text:p>
            <text:p text:style-name="P102"/>
            <text:p text:style-name="P102"/>
            <text:p text:style-name="P102"/>
            <text:p text:style-name="P102"/>
            <text:p text:style-name="P102"/>
          </table:table-cell>
          <table:table-cell table:style-name="Tabela110.A4" table:number-rows-spanned="2" office:value-type="string">
            <text:p text:style-name="P102">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1">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01">19/</text:p>
            <text:p text:style-name="P101">12/</text:p>
            <text:p text:style-name="P101">2016</text:p>
          </table:table-cell>
          <table:table-cell table:style-name="Tabela110.A4" table:number-rows-spanned="2" office:value-type="string">
            <text:p text:style-name="P101">19/</text:p>
            <text:p text:style-name="P101">12/</text:p>
            <text:p text:style-name="P101">2017</text:p>
          </table:table-cell>
          <table:table-cell table:style-name="Tabela110.A4" table:number-rows-spanned="2" office:value-type="string">
            <text:p text:style-name="P101">Vigente</text:p>
          </table:table-cell>
          <table:table-cell table:style-name="Tabela110.A4" office:value-type="string">
            <text:p text:style-name="P74">Item 3. HP prodesk 400G2 Desktop Mini PC.</text:p>
          </table:table-cell>
          <table:table-cell table:style-name="Tabela110.A4" office:value-type="string">
            <text:p text:style-name="P6">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6">1.204.630,00</text:p>
          </table:table-cell>
          <table:table-cell table:style-name="Tabela110.N4" table:number-rows-spanned="2" office:value-type="string">
            <text:p text:style-name="P47">HP Brasil Indústria e Comércio de Equipamentos Eletrônicos LTDA.</text:p>
          </table:table-cell>
          <table:table-cell table:style-name="Tabela110.A4" table:number-rows-spanned="2" office:value-type="string">
            <text:p text:style-name="P108">22.086.683/0003-46</text:p>
          </table:table-cell>
          <table:table-cell table:style-name="Tabela110.A4" table:number-rows-spanned="2"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10.Q4" table:number-rows-spanned="2" office:value-type="string">
            <text:p text:style-name="P101">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74">HP probook 440 G3 Notebook PC&gt;</text:p>
          </table:table-cell>
          <table:table-cell table:style-name="Tabela110.A4" office:value-type="string">
            <text:p text:style-name="P6">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3"/>
      <text:p text:style-name="P15"/>
      <text:p text:style-name="P121"/>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96">Nº</text:p>
          </table:table-cell>
          <table:table-cell table:style-name="Tabela124.A1" table:number-rows-spanned="2" office:value-type="string">
            <text:p text:style-name="P96">Objeto</text:p>
          </table:table-cell>
          <table:table-cell table:style-name="Tabela124.A1" table:number-rows-spanned="2" office:value-type="string">
            <text:p text:style-name="P96">Data da Publicação</text:p>
          </table:table-cell>
          <table:table-cell table:style-name="Tabela124.A1" table:number-rows-spanned="2" office:value-type="string">
            <text:p text:style-name="P96">Nº do Edital</text:p>
          </table:table-cell>
          <table:table-cell table:style-name="Tabela124.A1" table:number-columns-spanned="2" office:value-type="string">
            <text:p text:style-name="P96">Vigência</text:p>
          </table:table-cell>
          <table:covered-table-cell/>
          <table:table-cell table:style-name="Tabela124.A1" table:number-rows-spanned="2" office:value-type="string">
            <text:p text:style-name="P96">Situação</text:p>
          </table:table-cell>
          <table:table-cell table:style-name="Tabela124.A1" table:number-rows-spanned="2" office:value-type="string">
            <text:p text:style-name="P96">Item Fornecido</text:p>
          </table:table-cell>
          <table:table-cell table:style-name="Tabela124.A1" table:number-rows-spanned="2" office:value-type="string">
            <text:p text:style-name="P96">Unidade de Medida</text:p>
          </table:table-cell>
          <table:table-cell table:style-name="Tabela124.A1" table:number-rows-spanned="2" office:value-type="string">
            <text:p text:style-name="P96">Valor Unitário</text:p>
            <text:p text:style-name="P96"/>
          </table:table-cell>
          <table:table-cell table:style-name="Tabela124.A1" table:number-rows-spanned="2" office:value-type="string">
            <text:p text:style-name="P96">Qtd.</text:p>
          </table:table-cell>
          <table:table-cell table:style-name="Tabela124.A1" table:number-rows-spanned="2" office:value-type="string">
            <text:p text:style-name="P96">Valor Total do Item</text:p>
          </table:table-cell>
          <table:table-cell table:style-name="Tabela124.A1" table:number-rows-spanned="2" office:value-type="string">
            <text:p text:style-name="P96">Valor Total do Contrato</text:p>
          </table:table-cell>
          <table:table-cell table:style-name="Tabela124.N1" table:number-rows-spanned="2" office:value-type="string">
            <text:p text:style-name="P96">Contratado</text:p>
          </table:table-cell>
          <table:table-cell table:style-name="Tabela124.A1" table:number-rows-spanned="2" office:value-type="string">
            <text:p text:style-name="P96">CNPJ</text:p>
            <text:p text:style-name="P96">CPF</text:p>
          </table:table-cell>
          <table:table-cell table:style-name="Tabela124.A1" table:number-rows-spanned="2" office:value-type="string">
            <text:p text:style-name="P96">Sócios</text:p>
          </table:table-cell>
          <table:table-cell table:style-name="Tabela124.Q1" table:number-rows-spanned="2" office:value-type="string">
            <text:p text:style-name="P96">Termo</text:p>
            <text:p text:style-name="P96">Aditivo</text:p>
          </table:table-cell>
        </table:table-row>
        <table:table-row table:style-name="Tabela124.1">
          <table:covered-table-cell/>
          <table:covered-table-cell/>
          <table:covered-table-cell/>
          <table:covered-table-cell/>
          <table:table-cell table:style-name="Tabela124.E2" office:value-type="string">
            <text:p text:style-name="P96">Início</text:p>
          </table:table-cell>
          <table:table-cell table:style-name="Tabela124.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96">(a)</text:p>
          </table:table-cell>
          <table:table-cell table:style-name="Tabela124.A3" office:value-type="string">
            <text:p text:style-name="P96">(b)</text:p>
          </table:table-cell>
          <table:table-cell table:style-name="Tabela124.A3" office:value-type="string">
            <text:p text:style-name="P96">(c)</text:p>
          </table:table-cell>
          <table:table-cell table:style-name="Tabela124.A3" office:value-type="string">
            <text:p text:style-name="P96">(d)</text:p>
          </table:table-cell>
          <table:table-cell table:style-name="Tabela124.A3" office:value-type="string">
            <text:p text:style-name="P96">(e)</text:p>
          </table:table-cell>
          <table:table-cell table:style-name="Tabela124.A3" office:value-type="string">
            <text:p text:style-name="P96">(e)</text:p>
          </table:table-cell>
          <table:table-cell table:style-name="Tabela124.A3" office:value-type="string">
            <text:p text:style-name="P96">(f)</text:p>
          </table:table-cell>
          <table:table-cell table:style-name="Tabela124.A3" office:value-type="string">
            <text:p text:style-name="P96">(g)</text:p>
          </table:table-cell>
          <table:table-cell table:style-name="Tabela124.A3" office:value-type="string">
            <text:p text:style-name="P96">(h)</text:p>
          </table:table-cell>
          <table:table-cell table:style-name="Tabela124.A3" office:value-type="string">
            <text:p text:style-name="P96">(i)</text:p>
          </table:table-cell>
          <table:table-cell table:style-name="Tabela124.A3" office:value-type="string">
            <text:p text:style-name="P96">(j)</text:p>
          </table:table-cell>
          <table:table-cell table:style-name="Tabela124.A3" office:value-type="string">
            <text:p text:style-name="P96">(k)</text:p>
          </table:table-cell>
          <table:table-cell table:style-name="Tabela124.A3" office:value-type="string">
            <text:p text:style-name="P96">(l)</text:p>
          </table:table-cell>
          <table:table-cell table:style-name="Tabela124.N3" office:value-type="string">
            <text:p text:style-name="P96">(m)</text:p>
          </table:table-cell>
          <table:table-cell table:style-name="Tabela124.A3" office:value-type="string">
            <text:p text:style-name="P96">(n)</text:p>
          </table:table-cell>
          <table:table-cell table:style-name="Tabela124.A3" office:value-type="string">
            <text:p text:style-name="P96">(o)</text:p>
          </table:table-cell>
          <table:table-cell table:style-name="Tabela124.Q3" office:value-type="string">
            <text:p text:style-name="P96">(p)</text:p>
          </table:table-cell>
        </table:table-row>
        <text:soft-page-break/>
        <table:table-row table:style-name="Tabela124.4">
          <table:table-cell table:style-name="Tabela124.A4" office:value-type="string">
            <text:p text:style-name="P101">01/</text:p>
            <text:p text:style-name="P101">2017</text:p>
            <text:p text:style-name="P102"/>
          </table:table-cell>
          <table:table-cell table:style-name="Tabela124.A4" office:value-type="string">
            <text:p text:style-name="P102">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02"/>
            <text:p text:style-name="P102"/>
            <text:p text:style-name="P102"/>
            <text:p text:style-name="P102"/>
            <text:p text:style-name="P102"/>
          </table:table-cell>
          <table:table-cell table:style-name="Tabela124.A4" office:value-type="string">
            <text:p text:style-name="P102">Disponibilização: Quinta-feira, 19 de Janeiro de 2017 Publicação: Sexta-feira, 20 de Janeiro de 2017 <text:s/>- ANO XXXIX Nº 8.131– Diário de Justiça do Estado do Piauí.</text:p>
          </table:table-cell>
          <table:table-cell table:style-name="Tabela124.A4" office:value-type="string">
            <text:p text:style-name="P101">Pregão Eletrônico n° 43/2015</text:p>
            <text:p text:style-name="P101"/>
          </table:table-cell>
          <table:table-cell table:style-name="Tabela124.A4" office:value-type="string">
            <text:p text:style-name="P101">18/</text:p>
            <text:p text:style-name="P101">01/</text:p>
            <text:p text:style-name="P101">2017</text:p>
          </table:table-cell>
          <table:table-cell table:style-name="Tabela124.A4" office:value-type="string">
            <text:p text:style-name="P101">Limitada aos respectivos créditos orçamentários. </text:p>
          </table:table-cell>
          <table:table-cell table:style-name="Tabela124.A4" office:value-type="string">
            <text:p text:style-name="P101">Vigente</text:p>
          </table:table-cell>
          <table:table-cell table:style-name="Tabela124.A4" office:value-type="string">
            <text:p text:style-name="P102">O objeto deste contrato é a prestação de serviços de reserva, emissão, remarcação e cancelamento de passagens aéreas nacionais</text:p>
            <text:p text:style-name="P102">para os membros e servidores do Ministério Público do Estado do Piauí visando à participação em seminários, congressos, reuniões,</text:p>
            <text:p text:style-name="P102">treinamentos, cursos e demais eventos de interesse do </text:p>
            <text:p text:style-name="P102">parquet</text:p>
            <text:p text:style-name="P102">e, também, para colaboradores eventuais autorizados para atuar em eventos ou</text:p>
            <text:p text:style-name="P102">atividades relacionadas às missões do Ministério Público do Estado do Piauí</text:p>
            <text:p text:style-name="P102">, conforme as especificações contidas no Termo de Referência</text:p>
            <text:p text:style-name="P102">(anexo I) do Edital do Pregão Eletrônico nº 43/215.</text:p>
            <text:p text:style-name="P102"/>
          </table:table-cell>
          <table:table-cell table:style-name="Tabela124.A4" office:value-type="string">
            <text:p text:style-name="P101">-</text:p>
          </table:table-cell>
          <table:table-cell table:style-name="Tabela124.A4" office:value-type="string">
            <text:p text:style-name="P101">-</text:p>
          </table:table-cell>
          <table:table-cell table:style-name="Tabela124.A4" office:value-type="string">
            <text:p text:style-name="P101">-</text:p>
          </table:table-cell>
          <table:table-cell table:style-name="Tabela124.A4" office:value-type="string">
            <text:p text:style-name="P101">-</text:p>
          </table:table-cell>
          <table:table-cell table:style-name="Tabela124.M4" office:value-type="currency" office:currency="BRL" office:value="154000">
            <text:p text:style-name="P101">R$ 154.000,00</text:p>
          </table:table-cell>
          <table:table-cell table:style-name="Tabela124.N4" office:value-type="string">
            <text:p text:style-name="P101">DF TURISMO E REPRESETAÇÕES</text:p>
            <text:p text:style-name="P101">LTDA</text:p>
            <text:p text:style-name="P101"/>
          </table:table-cell>
          <table:table-cell table:style-name="Tabela124.A4" office:value-type="string">
            <text:p text:style-name="P101">07.832.586/0001-08</text:p>
            <text:p text:style-name="P101"/>
          </table:table-cell>
          <table:table-cell table:style-name="Tabela124.A4" office:value-type="string">
            <text:p text:style-name="P101">Hugney</text:p>
            <text:p text:style-name="P101">Silva Velozo; CPF: 666.612.691-20 </text:p>
            <text:p text:style-name="P101"/>
          </table:table-cell>
          <table:table-cell table:style-name="Tabela124.Q4" office:value-type="string">
            <text:p text:style-name="P101">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96">Nº</text:p>
          </table:table-cell>
          <table:table-cell table:style-name="Tabela105.A1" table:number-rows-spanned="2" office:value-type="string">
            <text:p text:style-name="P96">Objeto</text:p>
          </table:table-cell>
          <table:table-cell table:style-name="Tabela105.A1" table:number-rows-spanned="2" office:value-type="string">
            <text:p text:style-name="P96">Data da Publicação</text:p>
          </table:table-cell>
          <table:table-cell table:style-name="Tabela105.A1" table:number-rows-spanned="2" office:value-type="string">
            <text:p text:style-name="P96">Nº do Edital</text:p>
          </table:table-cell>
          <table:table-cell table:style-name="Tabela105.A1" table:number-columns-spanned="2" office:value-type="string">
            <text:p text:style-name="P96">Vigência</text:p>
          </table:table-cell>
          <table:covered-table-cell/>
          <table:table-cell table:style-name="Tabela105.A1" table:number-rows-spanned="2" office:value-type="string">
            <text:p text:style-name="P96">Situação</text:p>
          </table:table-cell>
          <table:table-cell table:style-name="Tabela105.A1" table:number-rows-spanned="2" office:value-type="string">
            <text:p text:style-name="P96">Item Fornecido</text:p>
          </table:table-cell>
          <table:table-cell table:style-name="Tabela105.A1" table:number-rows-spanned="2" office:value-type="string">
            <text:p text:style-name="P96">Unidade de Medida</text:p>
          </table:table-cell>
          <table:table-cell table:style-name="Tabela105.A1" table:number-rows-spanned="2" office:value-type="string">
            <text:p text:style-name="P96">Valor Unitário</text:p>
            <text:p text:style-name="P96"/>
          </table:table-cell>
          <table:table-cell table:style-name="Tabela105.A1" table:number-rows-spanned="2" office:value-type="string">
            <text:p text:style-name="P96">Qtd.</text:p>
          </table:table-cell>
          <table:table-cell table:style-name="Tabela105.A1" table:number-rows-spanned="2" office:value-type="string">
            <text:p text:style-name="P96">Valor Total do Item</text:p>
          </table:table-cell>
          <table:table-cell table:style-name="Tabela105.A1" table:number-rows-spanned="2" office:value-type="string">
            <text:p text:style-name="P96">Valor Total do Contrato</text:p>
          </table:table-cell>
          <table:table-cell table:style-name="Tabela105.N1" table:number-rows-spanned="2" office:value-type="string">
            <text:p text:style-name="P96">Contratado</text:p>
          </table:table-cell>
          <table:table-cell table:style-name="Tabela105.A1" table:number-rows-spanned="2" office:value-type="string">
            <text:p text:style-name="P96">CNPJ</text:p>
            <text:p text:style-name="P96">CPF</text:p>
          </table:table-cell>
          <table:table-cell table:style-name="Tabela105.A1" table:number-rows-spanned="2" office:value-type="string">
            <text:p text:style-name="P96">Sócios</text:p>
          </table:table-cell>
          <table:table-cell table:style-name="Tabela105.Q1" table:number-rows-spanned="2" office:value-type="string">
            <text:p text:style-name="P96">Termo</text:p>
            <text:p text:style-name="P96">Aditivo</text:p>
          </table:table-cell>
        </table:table-row>
        <table:table-row table:style-name="Tabela105.1">
          <table:covered-table-cell/>
          <table:covered-table-cell/>
          <table:covered-table-cell/>
          <table:covered-table-cell/>
          <table:table-cell table:style-name="Tabela105.E2" office:value-type="string">
            <text:p text:style-name="P96">Início</text:p>
          </table:table-cell>
          <table:table-cell table:style-name="Tabela10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96">(a)</text:p>
          </table:table-cell>
          <table:table-cell table:style-name="Tabela105.A3" office:value-type="string">
            <text:p text:style-name="P96">(b)</text:p>
          </table:table-cell>
          <table:table-cell table:style-name="Tabela105.A3" office:value-type="string">
            <text:p text:style-name="P96">(c)</text:p>
          </table:table-cell>
          <table:table-cell table:style-name="Tabela105.A3" office:value-type="string">
            <text:p text:style-name="P96">(d)</text:p>
          </table:table-cell>
          <table:table-cell table:style-name="Tabela105.A3" office:value-type="string">
            <text:p text:style-name="P96">(e)</text:p>
          </table:table-cell>
          <table:table-cell table:style-name="Tabela105.A3" office:value-type="string">
            <text:p text:style-name="P96">(e)</text:p>
          </table:table-cell>
          <table:table-cell table:style-name="Tabela105.A3" office:value-type="string">
            <text:p text:style-name="P96">(f)</text:p>
          </table:table-cell>
          <table:table-cell table:style-name="Tabela105.A3" office:value-type="string">
            <text:p text:style-name="P96">(g)</text:p>
          </table:table-cell>
          <table:table-cell table:style-name="Tabela105.A3" office:value-type="string">
            <text:p text:style-name="P96">(h)</text:p>
          </table:table-cell>
          <table:table-cell table:style-name="Tabela105.A3" office:value-type="string">
            <text:p text:style-name="P96">(i)</text:p>
          </table:table-cell>
          <table:table-cell table:style-name="Tabela105.A3" office:value-type="string">
            <text:p text:style-name="P96">(j)</text:p>
          </table:table-cell>
          <table:table-cell table:style-name="Tabela105.A3" office:value-type="string">
            <text:p text:style-name="P96">(k)</text:p>
          </table:table-cell>
          <table:table-cell table:style-name="Tabela105.A3" office:value-type="string">
            <text:p text:style-name="P96">(l)</text:p>
          </table:table-cell>
          <table:table-cell table:style-name="Tabela105.N3" office:value-type="string">
            <text:p text:style-name="P96">(m)</text:p>
          </table:table-cell>
          <table:table-cell table:style-name="Tabela105.A3" office:value-type="string">
            <text:p text:style-name="P96">(n)</text:p>
          </table:table-cell>
          <table:table-cell table:style-name="Tabela105.A3" office:value-type="string">
            <text:p text:style-name="P96">(o)</text:p>
          </table:table-cell>
          <table:table-cell table:style-name="Tabela105.Q3" office:value-type="string">
            <text:p text:style-name="P96">(p)</text:p>
          </table:table-cell>
        </table:table-row>
        <table:table-row table:style-name="Tabela105.4">
          <table:table-cell table:style-name="Tabela105.A4" office:value-type="string">
            <text:p text:style-name="P101">01/</text:p>
            <text:p text:style-name="P101">2016</text:p>
          </table:table-cell>
          <table:table-cell table:style-name="Tabela105.A4" office:value-type="string">
            <text:p text:style-name="P102"/>
            <text:p text:style-name="P102"/>
            <text:p text:style-name="P102">Aquisição (por adesão à ARP nº16/2016/AL/MT) de equipamentos de processamento de dados-bens permanentes de informática para atender às demandas do FEPDC.</text:p>
            <text:p text:style-name="P102"/>
            <text:p text:style-name="P102"/>
            <text:p text:style-name="P102"/>
            <text:p text:style-name="P102"/>
            <text:p text:style-name="P102"/>
            <text:p text:style-name="P102"/>
          </table:table-cell>
          <table:table-cell table:style-name="Tabela105.A4" office:value-type="string">
            <text:p text:style-name="P102">Disponibilização: Quinta-feira, 15 de Dezembro de 2016 Publicação: Sexta-feira, 16 de <text:s/>Dezembro de 2016 <text:s/>- ANO XXXVIII Nº 8.121– Diário de Justiça do Estado do Piauí.</text:p>
          </table:table-cell>
          <table:table-cell table:style-name="Tabela105.A4" office:value-type="string">
            <text:p text:style-name="P101">Adesão n° 14/2016 à ARP n° 16/2016 AL/MT, Pregão</text:p>
            <text:p text:style-name="P101">Presencial nº13/2016- AL/MT.</text:p>
          </table:table-cell>
          <table:table-cell table:style-name="Tabela105.A4" office:value-type="string">
            <text:p text:style-name="P101">15/</text:p>
            <text:p text:style-name="P101">12/</text:p>
            <text:p text:style-name="P101">2016</text:p>
          </table:table-cell>
          <table:table-cell table:style-name="Tabela105.A4" office:value-type="string">
            <text:p text:style-name="P101">15/</text:p>
            <text:p text:style-name="P101">12/</text:p>
            <text:p text:style-name="P101">2017</text:p>
          </table:table-cell>
          <table:table-cell table:style-name="Tabela105.A4" office:value-type="string">
            <text:p text:style-name="P101">Vigente</text:p>
          </table:table-cell>
          <table:table-cell table:style-name="Tabela105.A4" office:value-type="string">
            <text:p text:style-name="P123">Item 4. <text:s/>Estação de trabalho, tipo 4.</text:p>
          </table:table-cell>
          <table:table-cell table:style-name="Tabela105.A4" office:value-type="string">
            <text:p text:style-name="P61">Unid.</text:p>
          </table:table-cell>
          <table:table-cell table:style-name="Tabela105.A4" office:value-type="string">
            <text:p text:style-name="P124">R$ </text:p>
            <text:p text:style-name="P124">4.700,00</text:p>
          </table:table-cell>
          <table:table-cell table:style-name="Tabela105.K4" office:value-type="float" office:value="70">
            <text:p text:style-name="P124">70</text:p>
          </table:table-cell>
          <table:table-cell table:style-name="Tabela105.A4" office:value-type="string">
            <text:p text:style-name="P124">R$ 329.000,00</text:p>
            <text:p text:style-name="P124"/>
          </table:table-cell>
          <table:table-cell table:style-name="Tabela105.M4" office:value-type="currency" office:currency="BRL" office:value="329000">
            <text:p text:style-name="P124">R$ 329.000,00</text:p>
          </table:table-cell>
          <table:table-cell table:style-name="Tabela105.N4" office:value-type="string">
            <text:p text:style-name="P101">Maxmar Comércio Importação Exportação e Serviços Ltda</text:p>
          </table:table-cell>
          <table:table-cell table:style-name="Tabela105.A4" office:value-type="string">
            <text:p text:style-name="P125">04.398.417/0001-05</text:p>
          </table:table-cell>
          <table:table-cell table:style-name="Tabela105.A4" office:value-type="string">
            <text:p text:style-name="P61"/>
            <text:p text:style-name="P61">Antônio José Messias da Silva</text:p>
            <text:p text:style-name="P61">CPF: 731.679.911-00</text:p>
            <text:p text:style-name="P61">e</text:p>
            <text:p text:style-name="P61">Luciano Pienaro Prado</text:p>
            <text:p text:style-name="P61">CPF: 544.425.591-04</text:p>
          </table:table-cell>
          <table:table-cell table:style-name="Tabela105.Q4" office:value-type="string">
            <text:p text:style-name="P101">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96">Nº</text:p>
          </table:table-cell>
          <table:table-cell table:style-name="Tabela107.A1" table:number-rows-spanned="2" office:value-type="string">
            <text:p text:style-name="P96">Objeto</text:p>
          </table:table-cell>
          <table:table-cell table:style-name="Tabela107.A1" table:number-rows-spanned="2" office:value-type="string">
            <text:p text:style-name="P96">Data da Publicação</text:p>
          </table:table-cell>
          <table:table-cell table:style-name="Tabela107.A1" table:number-rows-spanned="2" office:value-type="string">
            <text:p text:style-name="P96">Nº do Edital</text:p>
          </table:table-cell>
          <table:table-cell table:style-name="Tabela107.A1" table:number-columns-spanned="2" office:value-type="string">
            <text:p text:style-name="P96">Vigência</text:p>
          </table:table-cell>
          <table:covered-table-cell/>
          <table:table-cell table:style-name="Tabela107.A1" table:number-rows-spanned="2" office:value-type="string">
            <text:p text:style-name="P96">Situação</text:p>
          </table:table-cell>
          <table:table-cell table:style-name="Tabela107.A1" table:number-rows-spanned="2" office:value-type="string">
            <text:p text:style-name="P96">Item Fornecido</text:p>
          </table:table-cell>
          <table:table-cell table:style-name="Tabela107.A1" table:number-rows-spanned="2" office:value-type="string">
            <text:p text:style-name="P96">Unidade de Medida</text:p>
          </table:table-cell>
          <table:table-cell table:style-name="Tabela107.A1" table:number-rows-spanned="2" office:value-type="string">
            <text:p text:style-name="P96">Valor Unitário</text:p>
            <text:p text:style-name="P96"/>
          </table:table-cell>
          <table:table-cell table:style-name="Tabela107.A1" table:number-rows-spanned="2" office:value-type="string">
            <text:p text:style-name="P96">Qtd.</text:p>
          </table:table-cell>
          <table:table-cell table:style-name="Tabela107.A1" table:number-rows-spanned="2" office:value-type="string">
            <text:p text:style-name="P96">Valor Total do Item</text:p>
          </table:table-cell>
          <table:table-cell table:style-name="Tabela107.A1" table:number-rows-spanned="2" office:value-type="string">
            <text:p text:style-name="P96">Valor Total do Contrato</text:p>
          </table:table-cell>
          <table:table-cell table:style-name="Tabela107.N1" table:number-rows-spanned="2" office:value-type="string">
            <text:p text:style-name="P96">Contratado</text:p>
          </table:table-cell>
          <table:table-cell table:style-name="Tabela107.A1" table:number-rows-spanned="2" office:value-type="string">
            <text:p text:style-name="P96">CNPJ</text:p>
            <text:p text:style-name="P96">CPF</text:p>
          </table:table-cell>
          <table:table-cell table:style-name="Tabela107.A1" table:number-rows-spanned="2" office:value-type="string">
            <text:p text:style-name="P96">Sócios</text:p>
          </table:table-cell>
          <table:table-cell table:style-name="Tabela107.Q1" table:number-rows-spanned="2" office:value-type="string">
            <text:p text:style-name="P96">Termo</text:p>
            <text:p text:style-name="P96">Aditivo</text:p>
          </table:table-cell>
        </table:table-row>
        <table:table-row table:style-name="Tabela107.1">
          <table:covered-table-cell/>
          <table:covered-table-cell/>
          <table:covered-table-cell/>
          <table:covered-table-cell/>
          <table:table-cell table:style-name="Tabela107.E2" office:value-type="string">
            <text:p text:style-name="P96">Início</text:p>
          </table:table-cell>
          <table:table-cell table:style-name="Tabela107.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96">(a)</text:p>
          </table:table-cell>
          <table:table-cell table:style-name="Tabela107.A3" office:value-type="string">
            <text:p text:style-name="P96">(b)</text:p>
          </table:table-cell>
          <table:table-cell table:style-name="Tabela107.A3" office:value-type="string">
            <text:p text:style-name="P96">(c)</text:p>
          </table:table-cell>
          <table:table-cell table:style-name="Tabela107.A3" office:value-type="string">
            <text:p text:style-name="P96">(d)</text:p>
          </table:table-cell>
          <table:table-cell table:style-name="Tabela107.A3" office:value-type="string">
            <text:p text:style-name="P96">(e)</text:p>
          </table:table-cell>
          <table:table-cell table:style-name="Tabela107.A3" office:value-type="string">
            <text:p text:style-name="P96">(e)</text:p>
          </table:table-cell>
          <table:table-cell table:style-name="Tabela107.A3" office:value-type="string">
            <text:p text:style-name="P96">(f)</text:p>
          </table:table-cell>
          <table:table-cell table:style-name="Tabela107.A3" office:value-type="string">
            <text:p text:style-name="P96">(g)</text:p>
          </table:table-cell>
          <table:table-cell table:style-name="Tabela107.A3" office:value-type="string">
            <text:p text:style-name="P96">(h)</text:p>
          </table:table-cell>
          <table:table-cell table:style-name="Tabela107.A3" office:value-type="string">
            <text:p text:style-name="P96">(i)</text:p>
          </table:table-cell>
          <table:table-cell table:style-name="Tabela107.A3" office:value-type="string">
            <text:p text:style-name="P96">(j)</text:p>
          </table:table-cell>
          <table:table-cell table:style-name="Tabela107.A3" office:value-type="string">
            <text:p text:style-name="P96">(k)</text:p>
          </table:table-cell>
          <table:table-cell table:style-name="Tabela107.A3" office:value-type="string">
            <text:p text:style-name="P96">(l)</text:p>
          </table:table-cell>
          <table:table-cell table:style-name="Tabela107.N3" office:value-type="string">
            <text:p text:style-name="P96">(m)</text:p>
          </table:table-cell>
          <table:table-cell table:style-name="Tabela107.A3" office:value-type="string">
            <text:p text:style-name="P96">(n)</text:p>
          </table:table-cell>
          <table:table-cell table:style-name="Tabela107.A3" office:value-type="string">
            <text:p text:style-name="P96">(o)</text:p>
          </table:table-cell>
          <table:table-cell table:style-name="Tabela107.Q3" office:value-type="string">
            <text:p text:style-name="P96">(p)</text:p>
          </table:table-cell>
        </table:table-row>
        <table:table-row table:style-name="Tabela107.4">
          <table:table-cell table:style-name="Tabela107.A4" table:number-rows-spanned="4" office:value-type="string">
            <text:p text:style-name="P101">02/</text:p>
            <text:p text:style-name="P101">2016</text:p>
          </table:table-cell>
          <table:table-cell table:style-name="Tabela107.A4" table:number-rows-spanned="4" office:value-type="string">
            <text:p text:style-name="P102"/>
            <text:p text:style-name="P102"/>
            <text:p text:style-name="P95"><text:span text:style-name="T23">Aquisição (Adesão à </text:span>ARP Nº27/2016/<text:span text:style-name="T23">MPPI(Ministério Público do Estado do Piauí)de poltronas, cadeiras e longarinas para o PROCON.</text:span></text:p>
            <text:p text:style-name="P102"/>
            <text:p text:style-name="P102"/>
            <text:p text:style-name="P102"/>
            <text:p text:style-name="P102"/>
            <text:p text:style-name="P102"/>
          </table:table-cell>
          <table:table-cell table:style-name="Tabela107.A4" table:number-rows-spanned="4" office:value-type="string">
            <text:p text:style-name="P102">Disponibilização: Quinta-feira, 15 de Dezembro de 2016 Publicação: Sexta-feira, 16 de <text:s/>Dezembro de 2016 <text:s/>- ANO XXXVIII Nº 8.121– Diário de Justiça do <text:soft-page-break/>Estado do Piauí.</text:p>
          </table:table-cell>
          <table:table-cell table:style-name="Tabela107.A4" table:number-rows-spanned="4" office:value-type="string">
            <text:p text:style-name="P102">Adesão à ARP Nº27/2016/MPPI(Ministério Público do Estado do Piauí. Pregão Eletrônico nº02/2016-MP/PI.</text:p>
          </table:table-cell>
          <table:table-cell table:style-name="Tabela107.A4" table:number-rows-spanned="4" office:value-type="string">
            <text:p text:style-name="P101">05/</text:p>
            <text:p text:style-name="P101">12/</text:p>
            <text:p text:style-name="P101">2016</text:p>
          </table:table-cell>
          <table:table-cell table:style-name="Tabela107.A4" table:number-rows-spanned="4" office:value-type="string">
            <text:p text:style-name="P101">05/</text:p>
            <text:p text:style-name="P101">12/</text:p>
            <text:p text:style-name="P101">2017</text:p>
          </table:table-cell>
          <table:table-cell table:style-name="Tabela107.A4" table:number-rows-spanned="4" office:value-type="string">
            <text:p text:style-name="P101">Vigente</text:p>
          </table:table-cell>
          <table:table-cell table:style-name="Tabela107.A4" office:value-type="string">
            <text:p text:style-name="P123">Item 2. Poltrona giratória reclinável, espaldar alto com braços.</text:p>
          </table:table-cell>
          <table:table-cell table:style-name="Tabela107.A4" office:value-type="string">
            <text:p text:style-name="P59">unid</text:p>
          </table:table-cell>
          <table:table-cell table:style-name="Tabela107.A4" office:value-type="string">
            <text:p text:style-name="P124">R$</text:p>
            <text:p text:style-name="P124">950,00</text:p>
          </table:table-cell>
          <table:table-cell table:style-name="Tabela107.K4" office:value-type="float" office:value="40">
            <text:p text:style-name="P124">40</text:p>
          </table:table-cell>
          <table:table-cell table:style-name="Tabela107.A4" office:value-type="string">
            <text:p text:style-name="P124">R$</text:p>
            <text:p text:style-name="P124">38.000,00</text:p>
          </table:table-cell>
          <table:table-cell table:style-name="Tabela107.A4" table:number-rows-spanned="4" office:value-type="string">
            <text:p text:style-name="P124">R$ </text:p>
            <text:p text:style-name="P124">120.500,00</text:p>
          </table:table-cell>
          <table:table-cell table:style-name="Tabela107.N4" table:number-rows-spanned="4" office:value-type="string">
            <text:p text:style-name="P101">Euroline Ltda EPP</text:p>
          </table:table-cell>
          <table:table-cell table:style-name="Tabela107.A4" table:number-rows-spanned="4" office:value-type="string">
            <text:p text:style-name="P125">13.622.580/0001-09</text:p>
          </table:table-cell>
          <table:table-cell table:style-name="Tabela107.A4" table:number-rows-spanned="4" office:value-type="string">
            <text:p text:style-name="P61"/>
            <text:p text:style-name="P61"><text:s/>Gabriele Tonet Bassani</text:p>
            <text:p text:style-name="P61">CPF:018.866.850-02</text:p>
            <text:p text:style-name="P61">e</text:p>
            <text:p text:style-name="P61">Caroline Panazzolo Ferrazzo</text:p>
            <text:p text:style-name="P61">CPF:024.104.040-06</text:p>
          </table:table-cell>
          <table:table-cell table:style-name="Tabela107.Q4" table:number-rows-spanned="4" office:value-type="string">
            <text:p text:style-name="P101">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23">Item 3. Poltrona giratória reclinável, espaldar médio com braços.</text:p>
          </table:table-cell>
          <table:table-cell table:style-name="Tabela107.A4" office:value-type="string">
            <text:p text:style-name="P59">unid</text:p>
          </table:table-cell>
          <table:table-cell table:style-name="Tabela107.A4" office:value-type="string">
            <text:p text:style-name="P124">R$</text:p>
            <text:p text:style-name="P124">700,00</text:p>
          </table:table-cell>
          <table:table-cell table:style-name="Tabela107.K4" office:value-type="float" office:value="60">
            <text:p text:style-name="P124">60</text:p>
          </table:table-cell>
          <table:table-cell table:style-name="Tabela107.A4" office:value-type="string">
            <text:p text:style-name="P124">R$</text:p>
            <text:p text:style-name="P124">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23">Item 4. Cadeira fixa interlocutor com braços.</text:p>
          </table:table-cell>
          <table:table-cell table:style-name="Tabela107.A4" office:value-type="string">
            <text:p text:style-name="P59">unid</text:p>
          </table:table-cell>
          <table:table-cell table:style-name="Tabela107.A4" office:value-type="string">
            <text:p text:style-name="P124">R$</text:p>
            <text:p text:style-name="P124">400,00</text:p>
          </table:table-cell>
          <table:table-cell table:style-name="Tabela107.K4" office:value-type="float" office:value="85">
            <text:p text:style-name="P124">85</text:p>
          </table:table-cell>
          <table:table-cell table:style-name="Tabela107.A4" office:value-type="string">
            <text:p text:style-name="P124">R$</text:p>
            <text:p text:style-name="P124">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23">Item 6. Longarina, 3 lugares,com no mínimo 4 braços.</text:p>
          </table:table-cell>
          <table:table-cell table:style-name="Tabela107.A4" office:value-type="string">
            <text:p text:style-name="P59">unid</text:p>
          </table:table-cell>
          <table:table-cell table:style-name="Tabela107.A4" office:value-type="string">
            <text:p text:style-name="P124">R$</text:p>
            <text:p text:style-name="P124">1.300,00</text:p>
          </table:table-cell>
          <table:table-cell table:style-name="Tabela107.K4" office:value-type="float" office:value="5">
            <text:p text:style-name="P124">5</text:p>
          </table:table-cell>
          <table:table-cell table:style-name="Tabela107.A4" office:value-type="string">
            <text:p text:style-name="P124">R$</text:p>
            <text:p text:style-name="P124">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96">Nº</text:p>
          </table:table-cell>
          <table:table-cell table:style-name="Tabela103.A1" table:number-rows-spanned="2" office:value-type="string">
            <text:p text:style-name="P96">Objeto</text:p>
          </table:table-cell>
          <table:table-cell table:style-name="Tabela103.A1" table:number-rows-spanned="2" office:value-type="string">
            <text:p text:style-name="P96">Data da Publicação</text:p>
          </table:table-cell>
          <table:table-cell table:style-name="Tabela103.A1" table:number-rows-spanned="2" office:value-type="string">
            <text:p text:style-name="P96">Nº do Edital</text:p>
          </table:table-cell>
          <table:table-cell table:style-name="Tabela103.A1" table:number-columns-spanned="2" office:value-type="string">
            <text:p text:style-name="P96">Vigência</text:p>
          </table:table-cell>
          <table:covered-table-cell/>
          <table:table-cell table:style-name="Tabela103.A1" table:number-rows-spanned="2" office:value-type="string">
            <text:p text:style-name="P96">Situação</text:p>
          </table:table-cell>
          <table:table-cell table:style-name="Tabela103.A1" table:number-rows-spanned="2" office:value-type="string">
            <text:p text:style-name="P96">Item Fornecido</text:p>
          </table:table-cell>
          <table:table-cell table:style-name="Tabela103.A1" table:number-rows-spanned="2" office:value-type="string">
            <text:p text:style-name="P96">Unidade de Medida</text:p>
          </table:table-cell>
          <table:table-cell table:style-name="Tabela103.A1" table:number-rows-spanned="2" office:value-type="string">
            <text:p text:style-name="P96">Valor Unitário</text:p>
            <text:p text:style-name="P96"/>
          </table:table-cell>
          <table:table-cell table:style-name="Tabela103.A1" table:number-rows-spanned="2" office:value-type="string">
            <text:p text:style-name="P96">Qtd.</text:p>
          </table:table-cell>
          <table:table-cell table:style-name="Tabela103.A1" table:number-rows-spanned="2" office:value-type="string">
            <text:p text:style-name="P96">Valor Total do Item</text:p>
          </table:table-cell>
          <table:table-cell table:style-name="Tabela103.A1" table:number-rows-spanned="2" office:value-type="string">
            <text:p text:style-name="P96">Valor Total do Contrato</text:p>
          </table:table-cell>
          <table:table-cell table:style-name="Tabela103.N1" table:number-rows-spanned="2" office:value-type="string">
            <text:p text:style-name="P96">Contratado</text:p>
          </table:table-cell>
          <table:table-cell table:style-name="Tabela103.A1" table:number-rows-spanned="2" office:value-type="string">
            <text:p text:style-name="P96">CNPJ</text:p>
            <text:p text:style-name="P96">CPF</text:p>
          </table:table-cell>
          <table:table-cell table:style-name="Tabela103.A1" table:number-rows-spanned="2" office:value-type="string">
            <text:p text:style-name="P96">Sócios</text:p>
          </table:table-cell>
          <table:table-cell table:style-name="Tabela103.Q1" table:number-rows-spanned="2" office:value-type="string">
            <text:p text:style-name="P96">Termo</text:p>
            <text:p text:style-name="P96">Aditivo</text:p>
          </table:table-cell>
        </table:table-row>
        <table:table-row table:style-name="Tabela103.1">
          <table:covered-table-cell/>
          <table:covered-table-cell/>
          <table:covered-table-cell/>
          <table:covered-table-cell/>
          <table:table-cell table:style-name="Tabela103.E2" office:value-type="string">
            <text:p text:style-name="P96">Início</text:p>
          </table:table-cell>
          <table:table-cell table:style-name="Tabela10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96">(a)</text:p>
          </table:table-cell>
          <table:table-cell table:style-name="Tabela103.A3" office:value-type="string">
            <text:p text:style-name="P96">(b)</text:p>
          </table:table-cell>
          <table:table-cell table:style-name="Tabela103.A3" office:value-type="string">
            <text:p text:style-name="P96">(c)</text:p>
          </table:table-cell>
          <table:table-cell table:style-name="Tabela103.A3" office:value-type="string">
            <text:p text:style-name="P96">(d)</text:p>
          </table:table-cell>
          <table:table-cell table:style-name="Tabela103.A3" office:value-type="string">
            <text:p text:style-name="P96">(e)</text:p>
          </table:table-cell>
          <table:table-cell table:style-name="Tabela103.A3" office:value-type="string">
            <text:p text:style-name="P96">(e)</text:p>
          </table:table-cell>
          <table:table-cell table:style-name="Tabela103.A3" office:value-type="string">
            <text:p text:style-name="P96">(f)</text:p>
          </table:table-cell>
          <table:table-cell table:style-name="Tabela103.A3" office:value-type="string">
            <text:p text:style-name="P96">(g)</text:p>
          </table:table-cell>
          <table:table-cell table:style-name="Tabela103.A3" office:value-type="string">
            <text:p text:style-name="P96">(h)</text:p>
          </table:table-cell>
          <table:table-cell table:style-name="Tabela103.A3" office:value-type="string">
            <text:p text:style-name="P96">(i)</text:p>
          </table:table-cell>
          <table:table-cell table:style-name="Tabela103.A3" office:value-type="string">
            <text:p text:style-name="P96">(j)</text:p>
          </table:table-cell>
          <table:table-cell table:style-name="Tabela103.A3" office:value-type="string">
            <text:p text:style-name="P96">(k)</text:p>
          </table:table-cell>
          <table:table-cell table:style-name="Tabela103.A3" office:value-type="string">
            <text:p text:style-name="P96">(l)</text:p>
          </table:table-cell>
          <table:table-cell table:style-name="Tabela103.N3" office:value-type="string">
            <text:p text:style-name="P96">(m)</text:p>
          </table:table-cell>
          <table:table-cell table:style-name="Tabela103.A3" office:value-type="string">
            <text:p text:style-name="P96">(n)</text:p>
          </table:table-cell>
          <table:table-cell table:style-name="Tabela103.A3" office:value-type="string">
            <text:p text:style-name="P96">(o)</text:p>
          </table:table-cell>
          <table:table-cell table:style-name="Tabela103.Q3" office:value-type="string">
            <text:p text:style-name="P96">(p)</text:p>
          </table:table-cell>
        </table:table-row>
        <table:table-row table:style-name="Tabela103.4">
          <table:table-cell table:style-name="Tabela103.A4" table:number-rows-spanned="4" office:value-type="string">
            <text:p text:style-name="P101">03/</text:p>
            <text:p text:style-name="P101">2016</text:p>
          </table:table-cell>
          <table:table-cell table:style-name="Tabela103.A4" table:number-rows-spanned="4" office:value-type="string">
            <text:p text:style-name="P102"/>
            <text:p text:style-name="P102"/>
            <text:p text:style-name="P102">Aquisição de material permanente para ampliar a estrutura de mobiliário do programa de Proteção e Defesa do Consumidor, na</text:p>
            <text:p text:style-name="P102">capital e interior, de acordo com as especificações contidas no Termo de Referência (Anexo I), Lote I- Mesas, do Edital do Pregão Eletrônico n°</text:p>
            <text:p text:style-name="P102">02/2016/MP/PI e Anexo I desse instrumento.</text:p>
            <text:p text:style-name="P102"/>
            <text:p text:style-name="P102"/>
            <text:p text:style-name="P102"/>
            <text:p text:style-name="P102"/>
            <text:p text:style-name="P102"/>
            <text:p text:style-name="P102"/>
            <text:p text:style-name="P102"/>
            <text:p text:style-name="P102"/>
          </table:table-cell>
          <table:table-cell table:style-name="Tabela103.A4" table:number-rows-spanned="4" office:value-type="string">
            <text:p text:style-name="P102">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01">Adesão n° 02/2016/FEPDC à ARP n° 24/2016, Pregão Eletrônico n° 02/2016/MP/PI </text:p>
          </table:table-cell>
          <table:table-cell table:style-name="Tabela103.A4" table:number-rows-spanned="4" office:value-type="string">
            <text:p text:style-name="P101">12/</text:p>
            <text:p text:style-name="P101">12/</text:p>
            <text:p text:style-name="P101">2016</text:p>
          </table:table-cell>
          <table:table-cell table:style-name="Tabela103.A4" table:number-rows-spanned="4" office:value-type="string">
            <text:p text:style-name="P101">12/</text:p>
            <text:p text:style-name="P101">12/</text:p>
            <text:p text:style-name="P101">2017</text:p>
          </table:table-cell>
          <table:table-cell table:style-name="Tabela103.A4" table:number-rows-spanned="4" office:value-type="string">
            <text:p text:style-name="P101">Vigente</text:p>
          </table:table-cell>
          <table:table-cell table:style-name="Tabela103.A4" office:value-type="string">
            <text:p text:style-name="P23">1. Mesa em L</text:p>
            <text:p text:style-name="P23">com dimensões de aproximadamente 1,40 x 1,40 x 0,73m, (toler. +- 5%). </text:p>
          </table:table-cell>
          <table:table-cell table:style-name="Tabela103.A4" office:value-type="string">
            <text:p text:style-name="P101">unid</text:p>
          </table:table-cell>
          <table:table-cell table:style-name="Tabela103.A4" office:value-type="string">
            <text:p text:style-name="P60">R$608,</text:p>
            <text:p text:style-name="P60">00</text:p>
            <text:p text:style-name="P60"/>
          </table:table-cell>
          <table:table-cell table:style-name="Tabela103.K4" office:value-type="float" office:value="30">
            <text:p text:style-name="P97">30</text:p>
          </table:table-cell>
          <table:table-cell table:style-name="Tabela103.A4" office:value-type="string">
            <text:p text:style-name="P105">R$ </text:p>
            <text:p text:style-name="P105">18.240,00</text:p>
          </table:table-cell>
          <table:table-cell table:style-name="Tabela103.M4" table:number-rows-spanned="4" office:value-type="currency" office:currency="BRL" office:value="43544">
            <text:p text:style-name="P101">R$ 43.544,00</text:p>
          </table:table-cell>
          <table:table-cell table:style-name="Tabela103.N4" table:number-rows-spanned="4" office:value-type="string">
            <text:p text:style-name="P101">MOVENORD MÓVEIS DO NORDESTE </text:p>
            <text:p text:style-name="P101"/>
          </table:table-cell>
          <table:table-cell table:style-name="Tabela103.A4" table:number-rows-spanned="4" office:value-type="string">
            <text:p text:style-name="P101">05.111.625/0001-44 </text:p>
            <text:p text:style-name="P101"/>
            <text:p text:style-name="P101"><text:s/></text:p>
          </table:table-cell>
          <table:table-cell table:style-name="Tabela103.A4" table:number-rows-spanned="4" office:value-type="string">
            <text:p text:style-name="P101">Gean Siva Bessa , CPF 208.641.323-</text:p>
            <text:p text:style-name="P101">879</text:p>
            <text:p text:style-name="P101"><text:s/></text:p>
          </table:table-cell>
          <table:table-cell table:style-name="Tabela103.Q4" table:number-rows-spanned="4" office:value-type="string">
            <text:p text:style-name="P101">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3. Mesa de trabalho, sem gaveteiro com </text:p>
            <text:p text:style-name="P23">dimensões de aproximadamente 1,20 x 0,60 x 0,73m, (toler. +- 5%).</text:p>
          </table:table-cell>
          <table:table-cell table:style-name="Tabela103.A4" office:value-type="string">
            <text:p text:style-name="P101">unid</text:p>
          </table:table-cell>
          <table:table-cell table:style-name="Tabela103.M4" office:value-type="currency" office:currency="BRL" office:value="324">
            <text:p text:style-name="P60">R$ 324,00</text:p>
          </table:table-cell>
          <table:table-cell table:style-name="Tabela103.K4" office:value-type="float" office:value="30">
            <text:p text:style-name="P97">30</text:p>
          </table:table-cell>
          <table:table-cell table:style-name="Tabela103.A4" office:value-type="string">
            <text:p text:style-name="P105">R$ </text:p>
            <text:p text:style-name="P105">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4. Mesa de trabalho, sem gaveteiro com </text:p>
            <text:p text:style-name="P23">dimensões de aproximadamente 1,00 x 0,60 x 0,73m, (toler. +- 5%). </text:p>
          </table:table-cell>
          <table:table-cell table:style-name="Tabela103.A4" office:value-type="string">
            <text:p text:style-name="P101">unid</text:p>
          </table:table-cell>
          <table:table-cell table:style-name="Tabela103.M4" office:value-type="currency" office:currency="BRL" office:value="294.85">
            <text:p text:style-name="P60">R$ 294,85</text:p>
          </table:table-cell>
          <table:table-cell table:style-name="Tabela103.K4" office:value-type="float" office:value="40">
            <text:p text:style-name="P97">40</text:p>
          </table:table-cell>
          <table:table-cell table:style-name="Tabela103.M4" office:value-type="currency" office:currency="BRL" office:value="11794">
            <text:p text:style-name="P105">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6. <text:s/>Mesa de reunião oval </text:p>
            <text:p text:style-name="P23">com dimensões de aproximadamente 2,40 x 1,20 x 0,73m (toler. +- 5%). </text:p>
          </table:table-cell>
          <table:table-cell table:style-name="Tabela103.A4" office:value-type="string">
            <text:p text:style-name="P101">unid</text:p>
          </table:table-cell>
          <table:table-cell table:style-name="Tabela103.M4" office:value-type="currency" office:currency="BRL" office:value="758">
            <text:p text:style-name="P60">R$ 758,00</text:p>
          </table:table-cell>
          <table:table-cell table:style-name="Tabela103.K4" office:value-type="float" office:value="5">
            <text:p text:style-name="P97">5</text:p>
          </table:table-cell>
          <table:table-cell table:style-name="Tabela103.M4" office:value-type="currency" office:currency="BRL" office:value="3790">
            <text:p text:style-name="P105">R$ 3.79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96">Nº</text:p>
          </table:table-cell>
          <table:table-cell table:style-name="Tabela113.A1" table:number-rows-spanned="2" office:value-type="string">
            <text:p text:style-name="P96">Objeto</text:p>
          </table:table-cell>
          <table:table-cell table:style-name="Tabela113.A1" table:number-rows-spanned="2" office:value-type="string">
            <text:p text:style-name="P96">Data da Publicação</text:p>
          </table:table-cell>
          <table:table-cell table:style-name="Tabela113.A1" table:number-rows-spanned="2" office:value-type="string">
            <text:p text:style-name="P96">Nº do Edital</text:p>
          </table:table-cell>
          <table:table-cell table:style-name="Tabela113.A1" table:number-columns-spanned="2" office:value-type="string">
            <text:p text:style-name="P96">Vigência</text:p>
          </table:table-cell>
          <table:covered-table-cell/>
          <table:table-cell table:style-name="Tabela113.A1" table:number-rows-spanned="2" office:value-type="string">
            <text:p text:style-name="P96">Situação</text:p>
          </table:table-cell>
          <table:table-cell table:style-name="Tabela113.A1" table:number-rows-spanned="2" office:value-type="string">
            <text:p text:style-name="P96">Item Fornecido</text:p>
          </table:table-cell>
          <table:table-cell table:style-name="Tabela113.A1" table:number-rows-spanned="2" office:value-type="string">
            <text:p text:style-name="P96">Unidade de Medida</text:p>
          </table:table-cell>
          <table:table-cell table:style-name="Tabela113.A1" table:number-rows-spanned="2" office:value-type="string">
            <text:p text:style-name="P96">Valor Unitário</text:p>
            <text:p text:style-name="P96"/>
          </table:table-cell>
          <table:table-cell table:style-name="Tabela113.A1" table:number-rows-spanned="2" office:value-type="string">
            <text:p text:style-name="P96">Qtd.</text:p>
          </table:table-cell>
          <table:table-cell table:style-name="Tabela113.A1" table:number-rows-spanned="2" office:value-type="string">
            <text:p text:style-name="P96">Valor Total do Item</text:p>
          </table:table-cell>
          <table:table-cell table:style-name="Tabela113.A1" table:number-rows-spanned="2" office:value-type="string">
            <text:p text:style-name="P96">Valor Total do Contrato</text:p>
          </table:table-cell>
          <table:table-cell table:style-name="Tabela113.N1" table:number-rows-spanned="2" office:value-type="string">
            <text:p text:style-name="P96">Contratado</text:p>
          </table:table-cell>
          <table:table-cell table:style-name="Tabela113.A1" table:number-rows-spanned="2" office:value-type="string">
            <text:p text:style-name="P96">CNPJ</text:p>
            <text:p text:style-name="P96">CPF</text:p>
          </table:table-cell>
          <table:table-cell table:style-name="Tabela113.A1" table:number-rows-spanned="2" office:value-type="string">
            <text:p text:style-name="P96">Sócios</text:p>
          </table:table-cell>
          <table:table-cell table:style-name="Tabela113.Q1" table:number-rows-spanned="2" office:value-type="string">
            <text:p text:style-name="P96">Termo</text:p>
            <text:p text:style-name="P96">Aditivo</text:p>
          </table:table-cell>
        </table:table-row>
        <table:table-row table:style-name="Tabela113.1">
          <table:covered-table-cell/>
          <table:covered-table-cell/>
          <table:covered-table-cell/>
          <table:covered-table-cell/>
          <table:table-cell table:style-name="Tabela113.E2" office:value-type="string">
            <text:p text:style-name="P96">Início</text:p>
          </table:table-cell>
          <table:table-cell table:style-name="Tabela113.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96">(a)</text:p>
          </table:table-cell>
          <table:table-cell table:style-name="Tabela113.A3" office:value-type="string">
            <text:p text:style-name="P96">(b)</text:p>
          </table:table-cell>
          <table:table-cell table:style-name="Tabela113.A3" office:value-type="string">
            <text:p text:style-name="P96">(c)</text:p>
          </table:table-cell>
          <table:table-cell table:style-name="Tabela113.A3" office:value-type="string">
            <text:p text:style-name="P96">(d)</text:p>
          </table:table-cell>
          <table:table-cell table:style-name="Tabela113.A3" office:value-type="string">
            <text:p text:style-name="P96">(e)</text:p>
          </table:table-cell>
          <table:table-cell table:style-name="Tabela113.A3" office:value-type="string">
            <text:p text:style-name="P96">(e)</text:p>
          </table:table-cell>
          <table:table-cell table:style-name="Tabela113.A3" office:value-type="string">
            <text:p text:style-name="P96">(f)</text:p>
          </table:table-cell>
          <table:table-cell table:style-name="Tabela113.A3" office:value-type="string">
            <text:p text:style-name="P96">(g)</text:p>
          </table:table-cell>
          <table:table-cell table:style-name="Tabela113.A3" office:value-type="string">
            <text:p text:style-name="P96">(h)</text:p>
          </table:table-cell>
          <table:table-cell table:style-name="Tabela113.A3" office:value-type="string">
            <text:p text:style-name="P96">(i)</text:p>
          </table:table-cell>
          <table:table-cell table:style-name="Tabela113.A3" office:value-type="string">
            <text:p text:style-name="P96">(j)</text:p>
          </table:table-cell>
          <table:table-cell table:style-name="Tabela113.A3" office:value-type="string">
            <text:p text:style-name="P96">(k)</text:p>
          </table:table-cell>
          <table:table-cell table:style-name="Tabela113.A3" office:value-type="string">
            <text:p text:style-name="P96">(l)</text:p>
          </table:table-cell>
          <table:table-cell table:style-name="Tabela113.N3" office:value-type="string">
            <text:p text:style-name="P96">(m)</text:p>
          </table:table-cell>
          <table:table-cell table:style-name="Tabela113.A3" office:value-type="string">
            <text:p text:style-name="P96">(n)</text:p>
          </table:table-cell>
          <table:table-cell table:style-name="Tabela113.A3" office:value-type="string">
            <text:p text:style-name="P96">(o)</text:p>
          </table:table-cell>
          <table:table-cell table:style-name="Tabela113.Q3" office:value-type="string">
            <text:p text:style-name="P96">(p)</text:p>
          </table:table-cell>
        </table:table-row>
        <text:soft-page-break/>
        <table:table-row table:style-name="Tabela113.4">
          <table:table-cell table:style-name="Tabela113.A4" office:value-type="string">
            <text:p text:style-name="P101">04/</text:p>
            <text:p text:style-name="P101">2016</text:p>
          </table:table-cell>
          <table:table-cell table:style-name="Tabela113.A4" office:value-type="string">
            <text:p text:style-name="P102"/>
            <text:p text:style-name="P102"/>
            <text:p text:style-name="P102">Aquisição de ônibus tipo rodoviário adaptado, composto por chassi e transformações para funcionar como unidade móvel de atendimento para promotoria itinerante do MPPI.</text:p>
            <text:p text:style-name="P102"/>
            <text:p text:style-name="P102"/>
            <text:p text:style-name="P102"/>
            <text:p text:style-name="P102"/>
          </table:table-cell>
          <table:table-cell table:style-name="Tabela113.A4" office:value-type="string">
            <text:p text:style-name="P102">Disponibilização: Quinta-feira, 12 de <text:s/>Janeiro de 2017 Publicação: Sexta-feira, 13 de <text:s/>Janeiro de 2017 <text:s/>- ANO XXXIX Nº 8.126– Diário de Justiça do Estado do Piauí.</text:p>
          </table:table-cell>
          <table:table-cell table:style-name="Tabela113.A4" office:value-type="string">
            <text:p text:style-name="P101">Pregão Eletrônico nº</text:p>
            <text:p text:style-name="P102">43/2016.</text:p>
          </table:table-cell>
          <table:table-cell table:style-name="Tabela113.A4" office:value-type="string">
            <text:p text:style-name="P101">22/</text:p>
            <text:p text:style-name="P101">12/</text:p>
            <text:p text:style-name="P101">2016</text:p>
          </table:table-cell>
          <table:table-cell table:style-name="Tabela113.A4" office:value-type="string">
            <text:p text:style-name="P101">22/</text:p>
            <text:p text:style-name="P101">12/</text:p>
            <text:p text:style-name="P101">2017</text:p>
          </table:table-cell>
          <table:table-cell table:style-name="Tabela113.A4" office:value-type="string">
            <text:p text:style-name="P101">Vigente</text:p>
          </table:table-cell>
          <table:table-cell table:style-name="Tabela113.A4" office:value-type="string">
            <text:p text:style-name="P126">Ônibus tipo rodoviário adaptado, composto por chassi</text:p>
          </table:table-cell>
          <table:table-cell table:style-name="Tabela113.A4" office:value-type="string">
            <text:p text:style-name="P61">Unid.</text:p>
          </table:table-cell>
          <table:table-cell table:style-name="Tabela113.A4" office:value-type="string">
            <text:p text:style-name="P124">R$ </text:p>
            <text:p text:style-name="P124">850.000,00</text:p>
          </table:table-cell>
          <table:table-cell table:style-name="Tabela113.K4" office:value-type="float" office:value="1">
            <text:p text:style-name="P124">1</text:p>
          </table:table-cell>
          <table:table-cell table:style-name="Tabela113.A4" office:value-type="string">
            <text:p text:style-name="P124">R$ </text:p>
            <text:p text:style-name="P124">850.000,00</text:p>
          </table:table-cell>
          <table:table-cell table:style-name="Tabela113.A4" office:value-type="string">
            <text:p text:style-name="P124">R$ </text:p>
            <text:p text:style-name="P124">850.000,00</text:p>
          </table:table-cell>
          <table:table-cell table:style-name="Tabela113.N4" office:value-type="string">
            <text:p text:style-name="P101">TCA TRANSFORMAÇÕES VEICULARES LTDA</text:p>
          </table:table-cell>
          <table:table-cell table:style-name="Tabela113.A4" office:value-type="string">
            <text:p text:style-name="P125">08.389.661/0001-62</text:p>
          </table:table-cell>
          <table:table-cell table:style-name="Tabela113.P4" office:value-type="string">
            <text:p text:style-name="P61">Claudionor Antônio Tasca</text:p>
            <text:p text:style-name="P61">CPF:476.481.120-00</text:p>
            <text:p text:style-name="P61">e</text:p>
            <text:p text:style-name="P61"><text:s/>Márcio Antônio Bordin</text:p>
            <text:p text:style-name="P61">CPF:633.832.760-15</text:p>
          </table:table-cell>
          <table:table-cell table:style-name="Tabela113.Q4" office:value-type="string">
            <text:p text:style-name="P101">Não</text:p>
          </table:table-cell>
        </table:table-row>
      </table:table>
      <text:p text:style-name="P23"/>
      <text:p text:style-name="P23"/>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96">Nº</text:p>
          </table:table-cell>
          <table:table-cell table:style-name="Tabela108.A1" table:number-rows-spanned="2" office:value-type="string">
            <text:p text:style-name="P96">Objeto</text:p>
          </table:table-cell>
          <table:table-cell table:style-name="Tabela108.A1" table:number-rows-spanned="2" office:value-type="string">
            <text:p text:style-name="P96">Data da Publicação</text:p>
          </table:table-cell>
          <table:table-cell table:style-name="Tabela108.A1" table:number-rows-spanned="2" office:value-type="string">
            <text:p text:style-name="P96">Nº do Edital</text:p>
          </table:table-cell>
          <table:table-cell table:style-name="Tabela108.A1" table:number-columns-spanned="2" office:value-type="string">
            <text:p text:style-name="P96">Vigência</text:p>
          </table:table-cell>
          <table:covered-table-cell/>
          <table:table-cell table:style-name="Tabela108.A1" table:number-rows-spanned="2" office:value-type="string">
            <text:p text:style-name="P96">Situação</text:p>
          </table:table-cell>
          <table:table-cell table:style-name="Tabela108.A1" table:number-rows-spanned="2" office:value-type="string">
            <text:p text:style-name="P96">Item Fornecido</text:p>
          </table:table-cell>
          <table:table-cell table:style-name="Tabela108.A1" table:number-rows-spanned="2" office:value-type="string">
            <text:p text:style-name="P96">Unidade de Medida</text:p>
          </table:table-cell>
          <table:table-cell table:style-name="Tabela108.A1" table:number-rows-spanned="2" office:value-type="string">
            <text:p text:style-name="P96">Valor Unitário</text:p>
            <text:p text:style-name="P96"/>
          </table:table-cell>
          <table:table-cell table:style-name="Tabela108.A1" table:number-rows-spanned="2" office:value-type="string">
            <text:p text:style-name="P96">Qtd.</text:p>
          </table:table-cell>
          <table:table-cell table:style-name="Tabela108.A1" table:number-rows-spanned="2" office:value-type="string">
            <text:p text:style-name="P96">Valor Total do Item</text:p>
          </table:table-cell>
          <table:table-cell table:style-name="Tabela108.A1" table:number-rows-spanned="2" office:value-type="string">
            <text:p text:style-name="P96">Valor Total do Contrato</text:p>
          </table:table-cell>
          <table:table-cell table:style-name="Tabela108.N1" table:number-rows-spanned="2" office:value-type="string">
            <text:p text:style-name="P96">Contratado</text:p>
          </table:table-cell>
          <table:table-cell table:style-name="Tabela108.A1" table:number-rows-spanned="2" office:value-type="string">
            <text:p text:style-name="P96">CNPJ</text:p>
            <text:p text:style-name="P96">CPF</text:p>
          </table:table-cell>
          <table:table-cell table:style-name="Tabela108.A1" table:number-rows-spanned="2" office:value-type="string">
            <text:p text:style-name="P96">Sócios</text:p>
          </table:table-cell>
          <table:table-cell table:style-name="Tabela108.Q1" table:number-rows-spanned="2" office:value-type="string">
            <text:p text:style-name="P96">Termo</text:p>
            <text:p text:style-name="P96">Aditivo</text:p>
          </table:table-cell>
        </table:table-row>
        <table:table-row table:style-name="Tabela108.1">
          <table:covered-table-cell/>
          <table:covered-table-cell/>
          <table:covered-table-cell/>
          <table:covered-table-cell/>
          <table:table-cell table:style-name="Tabela108.E2" office:value-type="string">
            <text:p text:style-name="P96">Início</text:p>
          </table:table-cell>
          <table:table-cell table:style-name="Tabela108.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96">(a)</text:p>
          </table:table-cell>
          <table:table-cell table:style-name="Tabela108.A3" office:value-type="string">
            <text:p text:style-name="P96">(b)</text:p>
          </table:table-cell>
          <table:table-cell table:style-name="Tabela108.A3" office:value-type="string">
            <text:p text:style-name="P96">(c)</text:p>
          </table:table-cell>
          <table:table-cell table:style-name="Tabela108.A3" office:value-type="string">
            <text:p text:style-name="P96">(d)</text:p>
          </table:table-cell>
          <table:table-cell table:style-name="Tabela108.A3" office:value-type="string">
            <text:p text:style-name="P96">(e)</text:p>
          </table:table-cell>
          <table:table-cell table:style-name="Tabela108.A3" office:value-type="string">
            <text:p text:style-name="P96">(e)</text:p>
          </table:table-cell>
          <table:table-cell table:style-name="Tabela108.A3" office:value-type="string">
            <text:p text:style-name="P96">(f)</text:p>
          </table:table-cell>
          <table:table-cell table:style-name="Tabela108.A3" office:value-type="string">
            <text:p text:style-name="P96">(g)</text:p>
          </table:table-cell>
          <table:table-cell table:style-name="Tabela108.A3" office:value-type="string">
            <text:p text:style-name="P96">(h)</text:p>
          </table:table-cell>
          <table:table-cell table:style-name="Tabela108.A3" office:value-type="string">
            <text:p text:style-name="P96">(i)</text:p>
          </table:table-cell>
          <table:table-cell table:style-name="Tabela108.A3" office:value-type="string">
            <text:p text:style-name="P96">(j)</text:p>
          </table:table-cell>
          <table:table-cell table:style-name="Tabela108.A3" office:value-type="string">
            <text:p text:style-name="P96">(k)</text:p>
          </table:table-cell>
          <table:table-cell table:style-name="Tabela108.A3" office:value-type="string">
            <text:p text:style-name="P96">(l)</text:p>
          </table:table-cell>
          <table:table-cell table:style-name="Tabela108.N3" office:value-type="string">
            <text:p text:style-name="P96">(m)</text:p>
          </table:table-cell>
          <table:table-cell table:style-name="Tabela108.A3" office:value-type="string">
            <text:p text:style-name="P96">(n)</text:p>
          </table:table-cell>
          <table:table-cell table:style-name="Tabela108.A3" office:value-type="string">
            <text:p text:style-name="P96">(o)</text:p>
          </table:table-cell>
          <table:table-cell table:style-name="Tabela108.Q3" office:value-type="string">
            <text:p text:style-name="P96">(p)</text:p>
          </table:table-cell>
        </table:table-row>
        <table:table-row table:style-name="Tabela108.4">
          <table:table-cell table:style-name="Tabela108.A4" office:value-type="string">
            <text:p text:style-name="P101">05/</text:p>
            <text:p text:style-name="P101">2016</text:p>
          </table:table-cell>
          <table:table-cell table:style-name="Tabela108.A4" office:value-type="string">
            <text:p text:style-name="P102"/>
            <text:p text:style-name="P102"/>
            <text:p text:style-name="P102">Aquisição de 6 motocicletas de 125 cilindradas, conforme quantidades e especificações contidas no Anexo I e no edital do pregão eletrônico nº35/2016.</text:p>
            <text:p text:style-name="P102"/>
            <text:p text:style-name="P102"/>
            <text:p text:style-name="P102"/>
            <text:p text:style-name="P102"/>
          </table:table-cell>
          <table:table-cell table:style-name="Tabela108.A4" office:value-type="string">
            <text:p text:style-name="P102">Disponibilização: Quinta-feira, 12 de <text:s/>Janeiro de 2017 Publicação: Sexta-feira, 13 de <text:s/>Janeiro de 2017 <text:s/>- ANO XXXIX Nº 8.126– Diário de Justiça do Estado do Piauí.</text:p>
          </table:table-cell>
          <table:table-cell table:style-name="Tabela108.A4" office:value-type="string">
            <text:p text:style-name="P102">Pregão Eletrônico n°</text:p>
            <text:p text:style-name="P102">35/2016.</text:p>
          </table:table-cell>
          <table:table-cell table:style-name="Tabela108.A4" office:value-type="string">
            <text:p text:style-name="P101">22/</text:p>
            <text:p text:style-name="P101">12/</text:p>
            <text:p text:style-name="P101">2016</text:p>
          </table:table-cell>
          <table:table-cell table:style-name="Tabela108.A4" office:value-type="string">
            <text:p text:style-name="P101">22/</text:p>
            <text:p text:style-name="P101">12/</text:p>
            <text:p text:style-name="P101">2017</text:p>
          </table:table-cell>
          <table:table-cell table:style-name="Tabela108.A4" office:value-type="string">
            <text:p text:style-name="P101">Vigente</text:p>
          </table:table-cell>
          <table:table-cell table:style-name="Tabela108.A4" office:value-type="string">
            <text:p text:style-name="P123">Item 1: <text:s/>motocicletas de 125 cilindradas.</text:p>
          </table:table-cell>
          <table:table-cell table:style-name="Tabela108.A4" office:value-type="string">
            <text:p text:style-name="P61">Unid.</text:p>
          </table:table-cell>
          <table:table-cell table:style-name="Tabela108.J4" office:value-type="currency" office:currency="BRL" office:value="7889.35">
            <text:p text:style-name="P124">R$ 7.889,35</text:p>
          </table:table-cell>
          <table:table-cell table:style-name="Tabela108.K4" office:value-type="float" office:value="6">
            <text:p text:style-name="P124">6</text:p>
          </table:table-cell>
          <table:table-cell table:style-name="Tabela108.A4" office:value-type="string">
            <text:p text:style-name="P124"/>
            <text:p text:style-name="P124">R$ 47.336,10</text:p>
            <text:p text:style-name="P124"/>
          </table:table-cell>
          <table:table-cell table:style-name="Tabela108.J4" office:value-type="currency" office:currency="BRL" office:value="47336.1">
            <text:p text:style-name="P124">R$ 47.336,10</text:p>
          </table:table-cell>
          <table:table-cell table:style-name="Tabela108.N4" office:value-type="string">
            <text:p text:style-name="P101">CIRO NOGUEIRA COMÉRCIO DE MOTOCICLETAS LTDA</text:p>
          </table:table-cell>
          <table:table-cell table:style-name="Tabela108.A4" office:value-type="string">
            <text:p text:style-name="P125">02.297.980/0010-52</text:p>
          </table:table-cell>
          <table:table-cell table:style-name="Tabela108.P4" office:value-type="string">
            <text:p text:style-name="P61"/>
            <text:p text:style-name="P61">Ciro nogueira lima Filho</text:p>
            <text:p text:style-name="P61">CPF:341.903.923-91</text:p>
            <text:p text:style-name="P61">e</text:p>
            <text:p text:style-name="P61">Iracema Maria Portela Nunes Nogueira Lima</text:p>
            <text:p text:style-name="P61">CPF:373.116.383-72</text:p>
            <text:p text:style-name="P61">e</text:p>
            <text:p text:style-name="P61">Eliane e Silva Nogueira Lima</text:p>
            <text:p text:style-name="P61">CPF:131.430.003-25</text:p>
          </table:table-cell>
          <table:table-cell table:style-name="Tabela108.Q4" office:value-type="string">
            <text:p text:style-name="P101">Não</text:p>
          </table:table-cell>
        </table:table-row>
      </table:table>
      <text:p text:style-name="P23"/>
      <text:p text:style-name="P23"/>
      <text:p text:style-name="P23"/>
      <text:p text:style-name="P23"/>
      <text:p text:style-name="P23"/>
      <text:p text:style-name="P23"/>
      <text:p text:style-name="P23"/>
      <text:p text:style-name="P23"/>
      <text:p text:style-name="P23"/>
      <text:p text:style-name="P23"><text:soft-page-break/></text:p>
      <text:p text:style-name="P2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96">Nº</text:p>
          </table:table-cell>
          <table:table-cell table:style-name="Tabela116.A1" table:number-rows-spanned="2" office:value-type="string">
            <text:p text:style-name="P96">Objeto</text:p>
          </table:table-cell>
          <table:table-cell table:style-name="Tabela116.A1" table:number-rows-spanned="2" office:value-type="string">
            <text:p text:style-name="P96">Data da Publicação</text:p>
          </table:table-cell>
          <table:table-cell table:style-name="Tabela116.A1" table:number-rows-spanned="2" office:value-type="string">
            <text:p text:style-name="P96">Nº do Edital</text:p>
          </table:table-cell>
          <table:table-cell table:style-name="Tabela116.A1" table:number-columns-spanned="2" office:value-type="string">
            <text:p text:style-name="P96">Vigência</text:p>
          </table:table-cell>
          <table:covered-table-cell/>
          <table:table-cell table:style-name="Tabela116.A1" table:number-rows-spanned="2" office:value-type="string">
            <text:p text:style-name="P96">Situação</text:p>
          </table:table-cell>
          <table:table-cell table:style-name="Tabela116.A1" table:number-rows-spanned="2" office:value-type="string">
            <text:p text:style-name="P96">Item Fornecido</text:p>
          </table:table-cell>
          <table:table-cell table:style-name="Tabela116.A1" table:number-rows-spanned="2" office:value-type="string">
            <text:p text:style-name="P96">Unidade de Medida</text:p>
          </table:table-cell>
          <table:table-cell table:style-name="Tabela116.A1" table:number-rows-spanned="2" office:value-type="string">
            <text:p text:style-name="P96">Valor Unitário</text:p>
            <text:p text:style-name="P96"/>
          </table:table-cell>
          <table:table-cell table:style-name="Tabela116.A1" table:number-rows-spanned="2" office:value-type="string">
            <text:p text:style-name="P96">Qtd.</text:p>
          </table:table-cell>
          <table:table-cell table:style-name="Tabela116.A1" table:number-rows-spanned="2" office:value-type="string">
            <text:p text:style-name="P96">Valor Total do Item</text:p>
          </table:table-cell>
          <table:table-cell table:style-name="Tabela116.A1" table:number-rows-spanned="2" office:value-type="string">
            <text:p text:style-name="P96">Valor Total do Contrato</text:p>
          </table:table-cell>
          <table:table-cell table:style-name="Tabela116.N1" table:number-rows-spanned="2" office:value-type="string">
            <text:p text:style-name="P96">Contratado</text:p>
          </table:table-cell>
          <table:table-cell table:style-name="Tabela116.A1" table:number-rows-spanned="2" office:value-type="string">
            <text:p text:style-name="P96">CNPJ</text:p>
            <text:p text:style-name="P96">CPF</text:p>
          </table:table-cell>
          <table:table-cell table:style-name="Tabela116.A1" table:number-rows-spanned="2" office:value-type="string">
            <text:p text:style-name="P96">Sócios</text:p>
          </table:table-cell>
          <table:table-cell table:style-name="Tabela116.Q1" table:number-rows-spanned="2" office:value-type="string">
            <text:p text:style-name="P96">Termo</text:p>
            <text:p text:style-name="P96">Aditivo</text:p>
          </table:table-cell>
        </table:table-row>
        <table:table-row table:style-name="Tabela116.1">
          <table:covered-table-cell/>
          <table:covered-table-cell/>
          <table:covered-table-cell/>
          <table:covered-table-cell/>
          <table:table-cell table:style-name="Tabela116.E2" office:value-type="string">
            <text:p text:style-name="P96">Início</text:p>
          </table:table-cell>
          <table:table-cell table:style-name="Tabela116.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96">(a)</text:p>
          </table:table-cell>
          <table:table-cell table:style-name="Tabela116.A3" office:value-type="string">
            <text:p text:style-name="P96">(b)</text:p>
          </table:table-cell>
          <table:table-cell table:style-name="Tabela116.A3" office:value-type="string">
            <text:p text:style-name="P96">(c)</text:p>
          </table:table-cell>
          <table:table-cell table:style-name="Tabela116.A3" office:value-type="string">
            <text:p text:style-name="P96">(d)</text:p>
          </table:table-cell>
          <table:table-cell table:style-name="Tabela116.A3" office:value-type="string">
            <text:p text:style-name="P96">(e)</text:p>
          </table:table-cell>
          <table:table-cell table:style-name="Tabela116.A3" office:value-type="string">
            <text:p text:style-name="P96">(e)</text:p>
          </table:table-cell>
          <table:table-cell table:style-name="Tabela116.A3" office:value-type="string">
            <text:p text:style-name="P96">(f)</text:p>
          </table:table-cell>
          <table:table-cell table:style-name="Tabela116.A3" office:value-type="string">
            <text:p text:style-name="P96">(g)</text:p>
          </table:table-cell>
          <table:table-cell table:style-name="Tabela116.A3" office:value-type="string">
            <text:p text:style-name="P96">(h)</text:p>
          </table:table-cell>
          <table:table-cell table:style-name="Tabela116.A3" office:value-type="string">
            <text:p text:style-name="P96">(i)</text:p>
          </table:table-cell>
          <table:table-cell table:style-name="Tabela116.A3" office:value-type="string">
            <text:p text:style-name="P96">(j)</text:p>
          </table:table-cell>
          <table:table-cell table:style-name="Tabela116.A3" office:value-type="string">
            <text:p text:style-name="P96">(k)</text:p>
          </table:table-cell>
          <table:table-cell table:style-name="Tabela116.A3" office:value-type="string">
            <text:p text:style-name="P96">(l)</text:p>
          </table:table-cell>
          <table:table-cell table:style-name="Tabela116.N3" office:value-type="string">
            <text:p text:style-name="P96">(m)</text:p>
          </table:table-cell>
          <table:table-cell table:style-name="Tabela116.A3" office:value-type="string">
            <text:p text:style-name="P96">(n)</text:p>
          </table:table-cell>
          <table:table-cell table:style-name="Tabela116.A3" office:value-type="string">
            <text:p text:style-name="P96">(o)</text:p>
          </table:table-cell>
          <table:table-cell table:style-name="Tabela116.Q3" office:value-type="string">
            <text:p text:style-name="P96">(p)</text:p>
          </table:table-cell>
        </table:table-row>
        <table:table-row table:style-name="Tabela116.4">
          <table:table-cell table:style-name="Tabela116.A4" office:value-type="string">
            <text:p text:style-name="P101">06/</text:p>
            <text:p text:style-name="P101">2016</text:p>
          </table:table-cell>
          <table:table-cell table:style-name="Tabela116.A4" office:value-type="string">
            <text:p text:style-name="P102"/>
            <text:p text:style-name="P102"/>
            <text:p text:style-name="P102">Aquisição de veículos novos, zero quilômetro, tipo sedan compacto, conforme especificações contidas no anexo I e no edital do pregão eletrônico nº35/2016.</text:p>
            <text:p text:style-name="P102"/>
            <text:p text:style-name="P102"/>
            <text:p text:style-name="P102"/>
          </table:table-cell>
          <table:table-cell table:style-name="Tabela116.A4" office:value-type="string">
            <text:p text:style-name="P102">Disponibilização: Quinta-feira, 12 de <text:s/>Janeiro de 2017 Publicação: Sexta-feira, 13 de <text:s/>Janeiro de 2017 <text:s/>- ANO XXXIX Nº 8.126– Diário de Justiça do Estado do Piauí.</text:p>
          </table:table-cell>
          <table:table-cell table:style-name="Tabela116.A4" office:value-type="string">
            <text:p text:style-name="P101">Pregão Eletrônico nº</text:p>
            <text:p text:style-name="P101">35/2016.</text:p>
          </table:table-cell>
          <table:table-cell table:style-name="Tabela116.A4" office:value-type="string">
            <text:p text:style-name="P101">22/</text:p>
            <text:p text:style-name="P101">12/</text:p>
            <text:p text:style-name="P101">2016</text:p>
          </table:table-cell>
          <table:table-cell table:style-name="Tabela116.A4" office:value-type="string">
            <text:p text:style-name="P101">22/</text:p>
            <text:p text:style-name="P101">12/</text:p>
            <text:p text:style-name="P101">2017</text:p>
          </table:table-cell>
          <table:table-cell table:style-name="Tabela116.A4" office:value-type="string">
            <text:p text:style-name="P101">Vigente</text:p>
          </table:table-cell>
          <table:table-cell table:style-name="Tabela116.A4" office:value-type="string">
            <text:p text:style-name="P126">Aquisição de veículos novos, zero quilômetro, tipo sedan compacto</text:p>
          </table:table-cell>
          <table:table-cell table:style-name="Tabela116.A4" office:value-type="string">
            <text:p text:style-name="P114">Unid.</text:p>
          </table:table-cell>
          <table:table-cell table:style-name="Tabela116.J4" office:value-type="currency" office:currency="BRL" office:value="53570">
            <text:p text:style-name="P101">R$ 53.570,00</text:p>
          </table:table-cell>
          <table:table-cell table:style-name="Tabela116.K4" office:value-type="float" office:value="2">
            <text:p text:style-name="P101">2</text:p>
          </table:table-cell>
          <table:table-cell table:style-name="Tabela116.J4" office:value-type="currency" office:currency="BRL" office:value="107140">
            <text:p text:style-name="P101">R$ 107.140,00</text:p>
          </table:table-cell>
          <table:table-cell table:style-name="Tabela116.J4" office:value-type="currency" office:currency="BRL" office:value="107140">
            <text:p text:style-name="P125">R$ 107.140,00</text:p>
          </table:table-cell>
          <table:table-cell table:style-name="Tabela116.N4" office:value-type="string">
            <text:p text:style-name="P101">UBERMAC COMÉRCIO E SERVIÇOS LTDA</text:p>
            <text:p text:style-name="P101"/>
          </table:table-cell>
          <table:table-cell table:style-name="Tabela116.A4" office:value-type="string">
            <text:p text:style-name="P101">10.768.884/0001-82</text:p>
          </table:table-cell>
          <table:table-cell table:style-name="Tabela116.P4" office:value-type="string">
            <text:p text:style-name="P101">Adriana Cristina Soares Paulino</text:p>
            <text:p text:style-name="P101">CPF:004.817.206-50</text:p>
            <text:p text:style-name="P101">e </text:p>
            <text:p text:style-name="P101">Heroina Ferreira Soares</text:p>
            <text:p text:style-name="P101">CPF: 011.695.446-90</text:p>
          </table:table-cell>
          <table:table-cell table:style-name="Tabela116.Q4" office:value-type="string">
            <text:p text:style-name="P101">Não</text:p>
          </table:table-cell>
        </table:table-row>
      </table:table>
      <text:p text:style-name="P23"/>
      <text:p text:style-name="P23"/>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96">Nº</text:p>
          </table:table-cell>
          <table:table-cell table:style-name="Tabela115.A1" table:number-rows-spanned="2" office:value-type="string">
            <text:p text:style-name="P96">Objeto</text:p>
          </table:table-cell>
          <table:table-cell table:style-name="Tabela115.A1" table:number-rows-spanned="2" office:value-type="string">
            <text:p text:style-name="P96">Data da Publicação</text:p>
          </table:table-cell>
          <table:table-cell table:style-name="Tabela115.A1" table:number-rows-spanned="2" office:value-type="string">
            <text:p text:style-name="P96">Nº do Edital</text:p>
          </table:table-cell>
          <table:table-cell table:style-name="Tabela115.A1" table:number-columns-spanned="2" office:value-type="string">
            <text:p text:style-name="P96">Vigência</text:p>
          </table:table-cell>
          <table:covered-table-cell/>
          <table:table-cell table:style-name="Tabela115.A1" table:number-rows-spanned="2" office:value-type="string">
            <text:p text:style-name="P96">Situação</text:p>
          </table:table-cell>
          <table:table-cell table:style-name="Tabela115.A1" table:number-rows-spanned="2" office:value-type="string">
            <text:p text:style-name="P96">Item Fornecido</text:p>
          </table:table-cell>
          <table:table-cell table:style-name="Tabela115.A1" table:number-rows-spanned="2" office:value-type="string">
            <text:p text:style-name="P96">Unidade de Medida</text:p>
          </table:table-cell>
          <table:table-cell table:style-name="Tabela115.A1" table:number-rows-spanned="2" office:value-type="string">
            <text:p text:style-name="P96">Valor Unitário</text:p>
            <text:p text:style-name="P96"/>
          </table:table-cell>
          <table:table-cell table:style-name="Tabela115.A1" table:number-rows-spanned="2" office:value-type="string">
            <text:p text:style-name="P96">Qtd.</text:p>
          </table:table-cell>
          <table:table-cell table:style-name="Tabela115.A1" table:number-rows-spanned="2" office:value-type="string">
            <text:p text:style-name="P96">Valor Total do Item</text:p>
          </table:table-cell>
          <table:table-cell table:style-name="Tabela115.A1" table:number-rows-spanned="2" office:value-type="string">
            <text:p text:style-name="P96">Valor Total do Contrato</text:p>
          </table:table-cell>
          <table:table-cell table:style-name="Tabela115.N1" table:number-rows-spanned="2" office:value-type="string">
            <text:p text:style-name="P96">Contratado</text:p>
          </table:table-cell>
          <table:table-cell table:style-name="Tabela115.A1" table:number-rows-spanned="2" office:value-type="string">
            <text:p text:style-name="P96">CNPJ</text:p>
            <text:p text:style-name="P96">CPF</text:p>
          </table:table-cell>
          <table:table-cell table:style-name="Tabela115.A1" table:number-rows-spanned="2" office:value-type="string">
            <text:p text:style-name="P96">Sócios</text:p>
          </table:table-cell>
          <table:table-cell table:style-name="Tabela115.Q1" table:number-rows-spanned="2" office:value-type="string">
            <text:p text:style-name="P96">Termo</text:p>
            <text:p text:style-name="P96">Aditivo</text:p>
          </table:table-cell>
        </table:table-row>
        <table:table-row table:style-name="Tabela115.1">
          <table:covered-table-cell/>
          <table:covered-table-cell/>
          <table:covered-table-cell/>
          <table:covered-table-cell/>
          <table:table-cell table:style-name="Tabela115.E2" office:value-type="string">
            <text:p text:style-name="P96">Início</text:p>
          </table:table-cell>
          <table:table-cell table:style-name="Tabela115.E2" office:value-type="string">
            <text:p text:style-name="P9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96">(a)</text:p>
          </table:table-cell>
          <table:table-cell table:style-name="Tabela115.A3" office:value-type="string">
            <text:p text:style-name="P96">(b)</text:p>
          </table:table-cell>
          <table:table-cell table:style-name="Tabela115.A3" office:value-type="string">
            <text:p text:style-name="P96">(c)</text:p>
          </table:table-cell>
          <table:table-cell table:style-name="Tabela115.A3" office:value-type="string">
            <text:p text:style-name="P96">(d)</text:p>
          </table:table-cell>
          <table:table-cell table:style-name="Tabela115.A3" office:value-type="string">
            <text:p text:style-name="P96">(e)</text:p>
          </table:table-cell>
          <table:table-cell table:style-name="Tabela115.A3" office:value-type="string">
            <text:p text:style-name="P96">(e)</text:p>
          </table:table-cell>
          <table:table-cell table:style-name="Tabela115.A3" office:value-type="string">
            <text:p text:style-name="P96">(f)</text:p>
          </table:table-cell>
          <table:table-cell table:style-name="Tabela115.A3" office:value-type="string">
            <text:p text:style-name="P96">(g)</text:p>
          </table:table-cell>
          <table:table-cell table:style-name="Tabela115.A3" office:value-type="string">
            <text:p text:style-name="P96">(h)</text:p>
          </table:table-cell>
          <table:table-cell table:style-name="Tabela115.A3" office:value-type="string">
            <text:p text:style-name="P96">(i)</text:p>
          </table:table-cell>
          <table:table-cell table:style-name="Tabela115.A3" office:value-type="string">
            <text:p text:style-name="P96">(j)</text:p>
          </table:table-cell>
          <table:table-cell table:style-name="Tabela115.A3" office:value-type="string">
            <text:p text:style-name="P96">(k)</text:p>
          </table:table-cell>
          <table:table-cell table:style-name="Tabela115.A3" office:value-type="string">
            <text:p text:style-name="P96">(l)</text:p>
          </table:table-cell>
          <table:table-cell table:style-name="Tabela115.N3" office:value-type="string">
            <text:p text:style-name="P96">(m)</text:p>
          </table:table-cell>
          <table:table-cell table:style-name="Tabela115.A3" office:value-type="string">
            <text:p text:style-name="P96">(n)</text:p>
          </table:table-cell>
          <table:table-cell table:style-name="Tabela115.A3" office:value-type="string">
            <text:p text:style-name="P96">(o)</text:p>
          </table:table-cell>
          <table:table-cell table:style-name="Tabela115.Q3" office:value-type="string">
            <text:p text:style-name="P96">(p)</text:p>
          </table:table-cell>
        </table:table-row>
        <table:table-row table:style-name="Tabela115.4">
          <table:table-cell table:style-name="Tabela115.A4" office:value-type="string">
            <text:p text:style-name="P101">07/</text:p>
            <text:p text:style-name="P101">2016</text:p>
          </table:table-cell>
          <table:table-cell table:style-name="Tabela115.A4" office:value-type="string">
            <text:p text:style-name="P102"/>
            <text:p text:style-name="P102"/>
            <text:p text:style-name="P102">Aquisição de <text:s/>um veículo modelo Mitsubishi-L200 Triton GL Diesel</text:p>
            <text:p text:style-name="P102"/>
            <text:p text:style-name="P102"/>
            <text:p text:style-name="P102"/>
          </table:table-cell>
          <table:table-cell table:style-name="Tabela115.A4" office:value-type="string">
            <text:p text:style-name="P102">Disponibilização: Quinta-feira, 12 de <text:s/>Janeiro de 2017 Publicação: Sexta-feira, 13 de <text:s/>Janeiro de 2017 <text:s/>- ANO XXXIX Nº 8.126– Diário de Justiça do Estado do Piauí.</text:p>
          </table:table-cell>
          <table:table-cell table:style-name="Tabela115.A4" office:value-type="string">
            <text:p text:style-name="P101">Pregão Eletrônico nº</text:p>
            <text:p text:style-name="P101">35/2016.</text:p>
          </table:table-cell>
          <table:table-cell table:style-name="Tabela115.A4" office:value-type="string">
            <text:p text:style-name="P101">22/</text:p>
            <text:p text:style-name="P101">12/</text:p>
            <text:p text:style-name="P101">2016</text:p>
          </table:table-cell>
          <table:table-cell table:style-name="Tabela115.A4" office:value-type="string">
            <text:p text:style-name="P101">22/</text:p>
            <text:p text:style-name="P101">12/</text:p>
            <text:p text:style-name="P101">2017</text:p>
          </table:table-cell>
          <table:table-cell table:style-name="Tabela115.A4" office:value-type="string">
            <text:p text:style-name="P101">Vigente</text:p>
          </table:table-cell>
          <table:table-cell table:style-name="Tabela115.A4" office:value-type="string">
            <text:p text:style-name="P126">Aquisição de <text:s/>um veículo modelo Mitsubishi-L200 Triton GL Diesel</text:p>
          </table:table-cell>
          <table:table-cell table:style-name="Tabela115.A4" office:value-type="string">
            <text:p text:style-name="P114">Unid.</text:p>
          </table:table-cell>
          <table:table-cell table:style-name="Tabela115.J4" office:value-type="currency" office:currency="BRL" office:value="111500">
            <text:p text:style-name="P101">R$ 111.500,00</text:p>
          </table:table-cell>
          <table:table-cell table:style-name="Tabela115.K4" office:value-type="float" office:value="1">
            <text:p text:style-name="P101">1</text:p>
          </table:table-cell>
          <table:table-cell table:style-name="Tabela115.J4" office:value-type="currency" office:currency="BRL" office:value="111500">
            <text:p text:style-name="P101">R$ 111.500,00</text:p>
          </table:table-cell>
          <table:table-cell table:style-name="Tabela115.J4" office:value-type="currency" office:currency="BRL" office:value="111500">
            <text:p text:style-name="P125">R$ 111.500,00</text:p>
          </table:table-cell>
          <table:table-cell table:style-name="Tabela115.N4" office:value-type="string">
            <text:p text:style-name="P101">HPE AUTOMOTORES DO BRASIL LTDA</text:p>
            <text:p text:style-name="P101"/>
          </table:table-cell>
          <table:table-cell table:style-name="Tabela115.A4" office:value-type="string">
            <text:p text:style-name="P101">54.305.743/0011-70</text:p>
          </table:table-cell>
          <table:table-cell table:style-name="Tabela115.P4" office:value-type="string">
            <text:p text:style-name="P101">Eduardo de Souza Ramos</text:p>
            <text:p text:style-name="P101">CPF:029.624.388-49</text:p>
            <text:p text:style-name="P101">e</text:p>
            <text:p text:style-name="P101">BTG Alpha Investiments, LLC</text:p>
            <text:p text:style-name="P101">CNPJ:10.849.472/0001-77</text:p>
          </table:table-cell>
          <table:table-cell table:style-name="Tabela115.Q4" office:value-type="string">
            <text:p text:style-name="P101">Não</text:p>
          </table:table-cell>
        </table:table-row>
      </table:table>
      <text:p text:style-name="P23">Fonte: Coordenadoria de Licitações e Contratos.</text:p>
      <text:p text:style-name="P23">Data da última Atualização: <text:s/>09/03/2017.</text:p>
      <text:p text:style-name="P23">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T2H8M44S</meta:editing-duration>
    <meta:editing-cycles>18</meta:editing-cycles>
    <meta:generator>OpenOffice/4.1.1$Win32 OpenOffice.org_project/411m6$Build-9775</meta:generator>
    <dc:date>2017-03-09T13:26:07.06</dc:date>
    <meta:document-statistic meta:table-count="109" meta:image-count="1" meta:object-count="0" meta:page-count="78" meta:paragraph-count="7444" meta:word-count="21062" meta:character-count="123965"/>
  </office:meta>
</office:document-meta>
</file>